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3" style:family="table">
      <style:table-properties style:width="5.3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indent="0in"/>
    </style:style>
    <style:style style:name="T13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indent="0in"/>
    </style:style>
    <style:style style:name="T16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indent="0in"/>
    </style:style>
    <style:style style:name="T19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indent="0in"/>
    </style:style>
    <style:style style:name="T22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indent="0in"/>
    </style:style>
    <style:style style:name="T25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indent="0in"/>
    </style:style>
    <style:style style:name="T28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29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30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31" style:parent-style-name="Normal" style:family="paragraph">
      <style:paragraph-properties fo:line-height="115%" fo:text-indent="0in"/>
    </style:style>
    <style:style style:name="T32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3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4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5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36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37" style:parent-style-name="Normal" style:family="paragraph">
      <style:paragraph-properties fo:line-height="115%" fo:text-indent="0in"/>
    </style:style>
    <style:style style:name="T38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9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40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1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2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43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olumn45" style:family="table-column">
      <style:table-column-properties style:column-width="2.1159in" style:use-optimal-column-width="false"/>
    </style:style>
    <style:style style:name="TableColumn46" style:family="table-column">
      <style:table-column-properties style:column-width="0.9715in" style:use-optimal-column-width="false"/>
    </style:style>
    <style:style style:name="TableColumn47" style:family="table-column">
      <style:table-column-properties style:column-width="0.9736in" style:use-optimal-column-width="false"/>
    </style:style>
    <style:style style:name="TableColumn48" style:family="table-column">
      <style:table-column-properties style:column-width="0.9694in" style:use-optimal-column-width="false"/>
    </style:style>
    <style:style style:name="TableColumn49" style:family="table-column">
      <style:table-column-properties style:column-width="0.9756in" style:use-optimal-column-width="false"/>
    </style:style>
    <style:style style:name="Table44" style:family="table">
      <style:table-properties style:width="6.0062in" fo:margin-left="0in" table:align="left"/>
    </style:style>
    <style:style style:name="TableRow50" style:family="table-row">
      <style:table-row-properties style:min-row-height="0.236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15%" fo:text-indent="0in"/>
    </style:style>
    <style:style style:name="T53" style:parent-style-name="Fuentedepárrafopredeter.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3" style:family="table-row">
      <style:table-row-properties style:min-row-height="0.2291in" style:use-optimal-row-height="false" fo:keep-together="always"/>
    </style:style>
    <style:style style:name="P6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9" style:family="table-row">
      <style:table-row-properties style:min-row-height="0.2291in" style:use-optimal-row-height="false" fo:keep-together="always"/>
    </style:style>
    <style:style style:name="P7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75" style:family="table-row">
      <style:table-row-properties style:min-row-height="0.181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8" style:family="table-row">
      <style:table-row-properties style:min-row-height="0.2277in" style:use-optimal-row-height="false" fo:keep-together="always"/>
    </style:style>
    <style:style style:name="P8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9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3" style:family="table-row">
      <style:table-row-properties style:min-row-height="0.1812in" style:use-optimal-row-height="false" fo:keep-together="always"/>
    </style:style>
    <style:style style:name="P9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9" style:family="table-row">
      <style:table-row-properties style:min-row-height="0.1812in" style:use-optimal-row-height="false" fo:keep-together="always"/>
    </style:style>
    <style:style style:name="P10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05" style:family="table-row">
      <style:table-row-properties style:min-row-height="0.1812in" style:use-optimal-row-height="false" fo:keep-together="always"/>
    </style:style>
    <style:style style:name="P106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11" style:family="table-row">
      <style:table-row-properties style:min-row-height="2.3652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16" style:parent-style-name="Normal" style:family="paragraph">
      <style:paragraph-properties fo:text-align="start" fo:line-height="115%" fo:text-indent="0in"/>
    </style:style>
    <style:style style:name="T117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18" style:parent-style-name="Fuentedepárrafopredeter.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P119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0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1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3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4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6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7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8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29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0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1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2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3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4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ODELO PRECUMPLIMENTADO DE BOLETÍN DE INSTALACIÓN DE TELECOMUNICACION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Casilla18"/><text:bookmark-end text:name="Casilla18"/><text:span text:style-name="T13"><text:s/>ICT</text:span></text:p>
          </table:table-cell>
          <table:table-cell table:style-name="TableCell14">
            <text:p text:style-name="P15"><text:span text:style-name="T16"><text:s/>TDT</text:span></text:p>
          </table:table-cell>
          <table:table-cell table:style-name="TableCell17">
            <text:p text:style-name="P18"><text:bookmark-start text:name="Casilla20"/><text:bookmark-end text:name="Casilla20"/><text:span text:style-name="T19"><text:s/>VOZ Y DATOS</text:span></text:p>
          </table:table-cell>
          <table:table-cell table:style-name="TableCell20">
            <text:p text:style-name="P21"><text:bookmark-start text:name="Casilla21"/><text:bookmark-end text:name="Casilla21"/><text:span text:style-name="T22"><text:s/>RADIOCOMUNICACIONES</text:span></text:p>
          </table:table-cell>
          <table:table-cell table:style-name="TableCell23">
            <text:p text:style-name="P24"><text:bookmark-start text:name="Casilla22"/><text:bookmark-end text:name="Casilla22"/><text:span text:style-name="T25"><text:s/>AUDIOVISUAL</text:span></text:p>
          </table:table-cell>
          <table:table-cell table:style-name="TableCell26">
            <text:p text:style-name="P27"><text:bookmark-start text:name="Casilla23"/><text:bookmark-end text:name="Casilla23"/><text:span text:style-name="T28"><text:s/>OTRAS</text:span></text:p>
          </table:table-cell>
        </table:table-row>
      </table:table>
      <text:p text:style-name="P29"/>
      <text:p text:style-name="P30"/>
      <text:p text:style-name="P31"><text:span text:style-name="T32">Nombre o Razón Social:<text:s/></text:span><text:span text:style-name="T33">…………………………….……………….......……...........………………………………… empresa instaladora de telecomunicaciones, inscrita en el Registro de Empresas Instaladoras de Telecomunicación de la Secretaría de Estado de Telecomunicaciones y para la Sociedad de la Información con el</text:span><text:span text:style-name="T34"><text:s/></text:span><text:span text:style-name="T35">Nº………….</text:span><text:span text:style-name="T36"><text:s text:c="2"/>con domicilio social/laboral en: ……….................................………………............................…… C.P.:……..Población:……....................….…………………....... Provincia:……........…...…… NIF/CIF:…….....………..<text:s/></text:span></text:p>
      <text:p text:style-name="P37"><text:span text:style-name="T38">Y en su nombre y representación:<text:s/></text:span><text:span text:style-name="T39">D/Dña.: ...…….……..…………………………………..........………..<text:s/></text:span></text:p>
      <text:h text:style-name="P40" text:outline-level="1"/>
      <text:h text:style-name="P41" text:outline-level="1">DECLARA:</text:h>
      <text:p text:style-name="P42">Que ha modificado la instalación de telecomunicaciones a continuación indicada, y que la misma ha sido efectuada de acuerdo con las disposiciones vigentes y con las características acordadas con la<text:s/>propiedad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<text:span text:style-name="T53">SITUACIÓN DE LA INSTALACIÓN</text:span></text:p>
          </table:table-cell>
          <table:table-cell table:style-name="TableCell54" table:number-rows-spanned="2">
            <text:p text:style-name="P55">Dirección:</text:p>
          </table:table-cell>
          <table:table-cell table:style-name="TableCell56" table:number-columns-spanned="3">
            <text:p text:style-name="P57">Tipo vía: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Nombre vía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Localidad:</text:p>
          </table:table-cell>
          <table:covered-table-cell/>
          <table:table-cell table:style-name="TableCell67" table:number-columns-spanned="2">
            <text:p text:style-name="P68">Municipio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.P.</text:p>
          </table:table-cell>
          <table:table-cell table:style-name="TableCell73" table:number-columns-spanned="3">
            <text:p text:style-name="P74">Provincia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PROPIEDAD</text:p>
          </table:table-cell>
          <table:table-cell table:style-name="TableCell78" table:number-columns-spanned="3">
            <text:p text:style-name="P79">Nombre o Razón Social:</text:p>
          </table:table-cell>
          <table:covered-table-cell/>
          <table:covered-table-cell/>
          <table:table-cell table:style-name="TableCell80">
            <text:p text:style-name="P81">NIF: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Dirección:</text:p>
          </table:table-cell>
          <table:table-cell table:style-name="TableCell86" table:number-columns-spanned="3">
            <text:p text:style-name="P87">Tipo vía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Nombre vía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Localidad:</text:p>
          </table:table-cell>
          <table:covered-table-cell/>
          <table:table-cell table:style-name="TableCell97" table:number-columns-spanned="2">
            <text:p text:style-name="P98">Municipio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.P.</text:p>
          </table:table-cell>
          <table:table-cell table:style-name="TableCell103" table:number-columns-spanned="3">
            <text:p text:style-name="P104">Provincia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Teléfono:</text:p>
          </table:table-cell>
          <table:covered-table-cell/>
          <table:table-cell table:style-name="TableCell109" table:number-columns-spanned="2">
            <text:p text:style-name="P110">Fax:</text:p>
          </table:table-cell>
          <table:covered-table-cell/>
        </table:table-row>
        <table:table-row table:style-name="TableRow111">
          <table:table-cell table:style-name="TableCell112">
            <text:p text:style-name="P113">DESCRIPCIÓN DE LA INSTALACIÓN O INTERVENCIÓN</text:p>
          </table:table-cell>
          <table:table-cell table:style-name="TableCell114" table:number-columns-spanned="4">
            <text:p text:style-name="P115"/>
            <text:p text:style-name="P116"><text:span text:style-name="T117">Adaptación realizada con motivo de la liberación del segundo dividendo digital (Real Decreto 391/2019, de 21 de junio</text:span><text:span text:style-name="T118">)</text:span></text:p>
            <text:p text:style-name="P119"/>
            <text:p text:style-name="P120">TIPO DE ADAPTACIÓN 2: Sustitución de amplificadores monocanal</text:p>
            <text:p text:style-name="P121"/>
            <text:p text:style-name="P122">INSTALACIÓN PREVIA EXISTENTE: Amplificación monocanal</text:p>
            <text:p text:style-name="P123"/>
            <text:p text:style-name="P124">NÚMERO DE NUEVOS AMPLIFICADORES INSTALADOS:_______<text:s/></text:p>
            <text:p text:style-name="P125"/>
            <text:p text:style-name="P126">IDENTIFICACIÓN DE LOS NUEVOS CANALES UHF INCORPORADOS A LA INSTALACIÓN:____________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>Lugar y Fecha:<text:s/></text:p>
      <text:p text:style-name="P129"/>
      <text:p text:style-name="P130">Firma y Sello de la empresa instaladora de telecomunicaciones.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 fo:text-indent="0.1972in"/>
      <style:text-properties style:font-name="Arial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9-11T12:26:00Z</meta:creation-date>
    <dc:date>2019-09-11T12:26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689" meta:row-count="11" meta:non-whitespace-character-count="1432"/>
  </office:meta>
</office:document-meta>
</file>