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4.5520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li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2" table:number-rows-spanned="1" table:style-name="ce3">
            <text:p>Última actualización:</text:p>
            <text:p>Febrero-2021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omunidad Autónom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Localidad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ipo vía/ Nombre Vía / Portal</text:p>
          </table:table-cell>
          <table:table-cell office:value-type="string" table:style-name="ce2">
            <text:p>Año IC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Bilbao 4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Salamanca 37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Navarra 12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Andalucia 36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Jimenez Iglesias, 36-Leon 6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Jiménez <text:s/>Iglesias Nº 43 C/V Calle Bilbao 43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Castilla 13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Jimenez Iglesias ,9 Esq C-Valladolid, 8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Zamora 1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General Polavieja 15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5" table:style-name="ce2">
            <text:p>52005</text:p>
          </table:table-cell>
          <table:table-cell office:value-type="string" table:style-name="ce2">
            <text:p>Calle Hermanos Miranda 35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General Astilleros, Y Villalba 39 52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5" table:style-name="ce2">
            <text:p>52005</text:p>
          </table:table-cell>
          <table:table-cell office:value-type="string" table:style-name="ce2">
            <text:p>Calle Cabo Ruiz Rodriguez 5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Pedro Navarro 23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6" table:style-name="ce2">
            <text:p>52006</text:p>
          </table:table-cell>
          <table:table-cell office:value-type="string" table:style-name="ce2">
            <text:p>Calle Andalucia 38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5" table:style-name="ce2">
            <text:p>52005</text:p>
          </table:table-cell>
          <table:table-cell office:value-type="string" table:style-name="ce2">
            <text:p>Calle Cuesta Dela Viña 33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5" table:style-name="ce2">
            <text:p>52005</text:p>
          </table:table-cell>
          <table:table-cell office:value-type="string" table:style-name="ce2">
            <text:p>Calle Alfonso Xiii 77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5" table:style-name="ce2">
            <text:p>52005</text:p>
          </table:table-cell>
          <table:table-cell office:value-type="string" table:style-name="ce2">
            <text:p>Calle General Serrano Ruiz 11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4" table:style-name="ce2">
            <text:p>52004</text:p>
          </table:table-cell>
          <table:table-cell office:value-type="string" table:style-name="ce2">
            <text:p>Calle General Aizpuru 2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5" table:style-name="ce2">
            <text:p>52005</text:p>
          </table:table-cell>
          <table:table-cell office:value-type="string" table:style-name="ce2">
            <text:p>Ctra Farhana C/ C 4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5" table:style-name="ce2">
            <text:p>52005</text:p>
          </table:table-cell>
          <table:table-cell office:value-type="string" table:style-name="ce2">
            <text:p>Calle Falangista Francisco Sopesen 91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4" table:style-name="ce2">
            <text:p>52004</text:p>
          </table:table-cell>
          <table:table-cell office:value-type="string" table:style-name="ce2">
            <text:p>Calle Miguel Zazo 16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5" table:style-name="ce2">
            <text:p>52005</text:p>
          </table:table-cell>
          <table:table-cell office:value-type="string" table:style-name="ce2">
            <text:p>Calle Julio Verne 48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1" table:style-name="ce2">
            <text:p>52001</text:p>
          </table:table-cell>
          <table:table-cell office:value-type="string" table:style-name="ce2">
            <text:p>Calle Castelar 49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3" table:style-name="ce2">
            <text:p>52003</text:p>
          </table:table-cell>
          <table:table-cell office:value-type="string" table:style-name="ce2">
            <text:p>Calle Aragon 48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2" table:style-name="ce2">
            <text:p>52002</text:p>
          </table:table-cell>
          <table:table-cell office:value-type="string" table:style-name="ce2">
            <text:p>Calle Comisario Valero 12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5" table:style-name="ce2">
            <text:p>52005</text:p>
          </table:table-cell>
          <table:table-cell office:value-type="string" table:style-name="ce2">
            <text:p>Calle Alferez Abad Ponjoan 15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3" table:style-name="ce2">
            <text:p>52003</text:p>
          </table:table-cell>
          <table:table-cell office:value-type="string" table:style-name="ce2">
            <text:p>Calle Hernando De Zafra 4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1" table:style-name="ce2">
            <text:p>52001</text:p>
          </table:table-cell>
          <table:table-cell office:value-type="string" table:style-name="ce2">
            <text:p>Calle Aragon 48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1" table:style-name="ce2">
            <text:p>52001</text:p>
          </table:table-cell>
          <table:table-cell office:value-type="string" table:style-name="ce2">
            <text:p>Avda Juan Carlos I Rey 21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float" office:value="52002" table:style-name="ce2">
            <text:p>52002</text:p>
          </table:table-cell>
          <table:table-cell office:value-type="string" table:style-name="ce2">
            <text:p>Ctra Cabrerizas 56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General Serrano Ruiz -Esq C- Cabo Noval 11 6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Regimiento De Napoles,8-Esq Jacinto Ruiz Mendoza , 20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Martinez Campos - Comandante Haya 5-4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Río Pisuerga, 22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Teniente Sanchez Suarez 45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Pradilla 1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Explorador Badia 41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Garcia Cabrelles 6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Del Bierzo 20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Jimenez Iglesias 17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Daoiz Y Velarde, 2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pitan Arenas-Cn C Marchica Y C Bocana 13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Inspector Torralba Sn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Tercio De Los Morados 9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lfonso I 6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Mallorca 31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Blas De Otero 12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Padre Lerchundi 2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Lopez Moreno 1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Sargento Luna 10, Pradilla 25-27, El Greco 9-11 10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eneral Pintos 14-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Barcelo Esq. Martin Zermeño 44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Bierzo 12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C/Castelar 63 - C/Padre Lerchundi 54,56 63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lferez Fernandez Martin 10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Vista Hermosa 14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.M.Paniagua Santos 17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bo Noval 24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Padre Lerchundi 33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Dr Juan Rios Garcia ,10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Padre Lerchundi 68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Sidi Abdelkader Nº3-O´Donnell Nº 29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tra Cabrerizas 88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Jacinto De Obal 9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izcalla 13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Sopesen 12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Plaza Daoriz Y Velarde 4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Castellon De La Plana 35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Del Bierzo 24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Sanchez Barcaiztegui 31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Teniente Casaña 27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uartel De Valenzuela S/N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Salamanca 9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Infanta Cristina 13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O´Donnell 15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on 11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Pedro Avellaneda 4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Teniente Morán 23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Estrella 3-5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Carlos De Arellano 27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Padre Lerchundi 49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Arroyo Del Monte Maria Cristina 8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Pamplona 24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Avda De La Democracia Y Avda De La Marina Española S/N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Pedro Suarez 8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Colombia 15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Jacinto Ruiz Mendoza 62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Diego Martin Paredes 12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Tiro Nacional S/N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Mariscal Sherlock 9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Comandante Haya 9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Alferez Diaz Otero 19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oronel Cebollinos 23-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ragon 30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oruña 28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Leon 16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Pedro Afan De Rivera Esquina C/ Tetuan 8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Mar Chica Esquina C/ Badajoz 74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General Prim 3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Sor Alegria 11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Avda De La Democracia Y Avda. De La Marina Española S/N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General Aizpuru 13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Río Júcar 32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De Los Hermanos Troncoso 12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on 25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General Pintos 36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Vigo 3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Explanada De Camellos 5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ugo 19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Padre Lerchundi 35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Tarragona 15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San Jose 2,4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taluña 10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uan Garces Alvarez 7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Avda De La Democracia Y Avda. De La Marina Española S/N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Infanteria 9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Masajista Manuel Salvador - Futbolistas Martín Y Mamblona 7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Del Bierzo 8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N/E Sector S-10 (Parcela 8B) -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Padre Lerchumdi 78-80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Gran Capitan 1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Avda De La Democracia Y Avda. De La Marina Española S/N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lferez Fernandez Martin 10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bo Noval 26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Sopesen 12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Avda Juan Carlos I, Rey 21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Infanteria 9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Masajista Manuel Salvador - Futbolistas Martín Y Mamblona 7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Alferez Roldan Gonzalez Y Falangista Mariano Farinos S/N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Toledo 15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Alferez Roldan Gonzalez Y Ramiro De Maeztu S/N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ón 11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euta 63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rlos V S/N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General Cisneros 10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Pedro Suarez 8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taluña 10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Toledo 18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Avda De La Democracia <text:s/>Y Avda. De La Marina Española S/N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Padre Lerchundi 35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Miguel Zazo 12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stilla 13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gión - Capitán Arenas 45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tra Cabrerizas 56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bo Ruiz Rodriguez 13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General Buceta S/N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Hermanos Troncoso 12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Estrella, 3-5 - Napoleón, 6-8 3-5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Colombia 13-15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alladolid 21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Sanchez Barkaistegui 22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ervera 10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Pedro Suiarez 9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Sor Alegria 11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Scherlock, Mariscal 12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Falangista Antonio Mira 7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izcaya 9,11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General Aizpuru 13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Canteras Del Carmen 25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Palencia 28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Jimenez Benhamu - Juan Rios 9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Castellon De La Plana 35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eneral Polavieja 9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cinto Ruiz Mendoza 59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Espaldas A Remonta 10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Tercio De Los Morados 8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General Marina - General Pareja 16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Avda De La Democracia Y Avda. De Lamarina Española S/N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Infanta Cristina 39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Tadino De Martinengo 1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Viento 8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Colombia 23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ragon 28-30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Cuesta La Viña 52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Regimiento Napoles 3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Antonio San Jose 17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N/E Sector S-10 (Parcela 8B) -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Constancia 15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Toledo 8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Murillo 6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Sanchez Barcaiztegui 31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Ramiro De Maeztu 29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bo Ruiz Rodríguez 55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Santiago 2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Salamanca 13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oruña 16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Jacinto Ruiz Mendoza 11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eneral Polavieja 28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tra Huerta Cabo 6-8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a Legion 63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Badajoz 3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alladolid 2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Sargento Luna 10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Mar Chica – Orense – Cataluña– Gral. Yagüe S/N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13</text:p>
          </table:table-cell>
          <table:table-cell office:value-type="string" table:style-name="ce2">
            <text:p>Calle Castelar 19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Murillo 3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Rio Pisuerga 24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Lerchundi S/N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lférez Bravo Rueda - Alférezabad Ponjon 20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Samalanca 9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igo 3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Jacinto Ruiz Mendoza 21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uan Garces Alvarez 7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on 12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Teniente Aguilar De Mera 1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eneral Serrano Ruiz 6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Bierzo 2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rancisco Soriano 1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A. De Horcas Coloradas 25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Rio Pisuerga - Rio Esla 2-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ndalucia 36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Bierzo 2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Cabo Noval 2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Mallorca 33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eneral Polavieja 62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Alonso Martin 17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Plaza Apodaca 2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Juan De Lara 8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General Aizpuru 12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General Polavieja 18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Pamplona 31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bo Ruiz Rodriguez 26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Del Alférez Fernández Martín 12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pitan Carlos Lagandara 29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eneral Astilleros 61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Teniente Casaña 27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ugo 19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General Polavieja 18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Garcia Cabrelles 87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Teniente Casaña 27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Pedro Madrigal 25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Padre Lerchumdi 78-80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a Legion 30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Teniente Casaña 20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ntonio San Jose 30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pon 18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lfonso Gurrea 1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Alferez De Mendizabal 18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General Espartero 2-4-6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Fco. Sopesen 7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Orense - Infanta Elena 41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tra Farhana 80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Avda Julio Ruiz De Alda 43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Tejar De Pedro Diaz 9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Avda Duquesa De La Victoria 10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Avda Julio Ruiz De Alda 63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La Viña 6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Capitan Guiloche 7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lvaro De Bazan 8-10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eneral Polavieja 35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áceres Nº 19-21 21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lferez Abad Ponjoan 42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Toledo 30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Sopesen 52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cinto Ruiz Mendoza 19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Antonio Zea 2-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Tercio De Los Morados 6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Luis De Sotomayor 5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Avda De La Democracia Y Avda. De Lamarina Española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ugo 11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Juan Carlos I Rey 28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oruña 21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General Prim 3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De La Viña 3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De Salamanca, 37 Esquina Callela Mar Chica, 12 37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ravina 19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Francisco Sopesen 5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lferez Perez Martin 3-5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Querol, Esquina A C/ Villegas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ulio Ruiz De Alda 4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Jacinto Ruiz Mendoza 44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Paraguay 3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Rio Guadalquivir 13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ndalucia 18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General Pintos 22-24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Badajoz 1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De La Azucena 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alencia 28A,28B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Pedro Martin Paredes 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Gran Capitan 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pon 5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Padre Lerchundi 46-48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ndalucia 23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San Salvador 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itoria 35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Jose Antonio Primo De Rivera 5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ugo 2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Explorador Badia 35-37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Palencia 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oluntarios De Cataluña 8 Y 10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ral. Villalba - Valladolid 35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on 1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Parcela 8B Del Sector S-10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omandante Haya 9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Bierzo 1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talina De Bárcena 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Carlos Ramirez De Arellano 27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Ahorro - Capitan Roger 16-18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Explanada Camellos 5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Rio Ter 3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La Estrella 1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Castellon De La Plana Y Teruel 55 Y 5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lferez Diaz Otero Esq. C/ Serrano Reina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lferez Abad Ponjoan 14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Vistahermosa 14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Sopesen 49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rhana 10-1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Rio Tormes 4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Badajoz 3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Jacinto Ruiz Mendoza 6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cinto De Obal 2-4-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Del Bierzo 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Barcelo 29-3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Mejico 60-6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Querol, Esq. A C/ Villegas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Coroneles La Casa 37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Mallorca 3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euta 9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Mejico 60-6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Sargento Arbucias 76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Teniente Moran 19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ndalucia- Badajoz 22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Goya - Murillo 3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taluña-Legion 17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pitan Echeverría Jimenez 18 Y 20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Sopesen 20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Ledesma, Esq C/ San Miguel 1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Acera Curruquero 11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bo Ruiz Rodriguez - Gral. Moscardo 73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Sargento Arbucia 81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Matias Montero 7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gion 31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Plaza Velazquez 11 2º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pon - Africa 14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uan De Lara - Jacinto Ruiz Mendoza 11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illamil-Plaza Roger De Luna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Avda Donantes De Sangre 59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Teniente Moran 14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Valencia-Ceuta 1-3, 65-67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Explanada Camellos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rgento Arbucias 77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ceres 24 - 26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General Pintos 2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ial Tiro Nacional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rlos V 39-40-41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Hermanos Miranda 59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frica 17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General Margallo 7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San Antonio De Padua 19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pitan Lagandara 25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on, Esquina Infanta Elena 6 42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bad Ponjoan 59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Ferrol 2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Jimenez Iglesias 74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hurreca 3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Jimenez Benhamu 1-3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Seijas Lozano 1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Ibañez Marin 14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Jimenez Benhamu 1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Comandante Haya 3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Huerta Cabo 8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Juan Guerrero Zamora 14-Bl.4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Jacinto Ruiz Mendoza 35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Comandante Haya 2 - 4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arcia Cabrelles 87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rlos V - Pedro Navarro - Garcia Morato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eneral Astilleros 5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alencia 4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Querol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Fernandez Cuevas 26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Explorador Badia 5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ceres 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on 2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Actor Tallavi 6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General Marina,Esquina Abdelkader 19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Jimenez Iglesias 59-6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ulio Verne 24-26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rlos V 4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Paseo Maritimo Francisco Mir Berlang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tra De Cabrerizas 76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taluña 9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Sargento Arbucias 5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Sopesen 29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Badajoz 1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Alonso Martin 1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Pamplona 2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Napoles 2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gion-Cataluñ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Mejico 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Vitoria 2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Fernandez Cuevas Cv Gral Serrano Ruiz 30-32-3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alencia 21 -2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Napoles Esq.Julio Romero De Torres 1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Hermanos Miranda 62/6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Pedro Martin Paredes 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Teruel 5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Infantas De España 19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pon 16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tra Huerta Cabo 12-1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ulio Romero De Torres 43-4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bo Ruiz Rodriguez 57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Mejico 98 A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Barcelo Esq. Viñals 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Pola Vieja 58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Dr. Juan Rios 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Alferez Diaz Otero 8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Teniente Montes Tirado 1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General Margallo 1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Avda Juan Carlos I Rey 27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Comandante Haya 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Rio Ebro 3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lferez Abad Ponjoan 28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Falangista Antonio Mira 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ugo 9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Mejico 3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pon Y Travesia De Julio Verne 1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Hermanos Miranda 5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Pamplona 29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fista Francisco Sopesen 5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ragon Esquina Calle Ceut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Doña Marina 9 Y 1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Badajoz Y Oviedo 14 Y 1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Explorador Badia 42-5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Jimenez Iglesias-Caceres 77-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bo Ruiz Rodriguez 3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O´Donnell-Chacel 13 Y 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Santiago-Jardine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bo Noval 2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ulio Romero De Torres Y Julioverne 7-9 Y 2-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Millan Astray 1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rlos Ramirez De Arellano 4-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Pedro Madrigal Y Capitan Bravopezzi 32 Y 1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ulio Ruiz De Alda 1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Pedro Madrigal 25-2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Doctor Miguel Gomez Morale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Duquesa De La Victoria 3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azaga 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tra De La Purisima Concepcio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Teruel 7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rlos De Lagandara, Capitan 5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Orense 1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Barcelo 20-2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lferez Bravo Rueda, Esq. Fcosopesen 24, 3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ugo 2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Sanchez Barcaiztegui 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Orense 3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ceres 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Napoles 4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itoria 26-2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bad Ponjoan Y Gral.Moscardo 53, 25-2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General Ordoñez 1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Pedro Madrigal 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urugu Legion-Oviedo 7 Y 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Miguel Zazo 21-23-2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Pedro Madrigal Esq.Gral. Moscardo 44-46, 1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stilla 1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General Barcelo 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taluña 23-2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rlos Lagandara 6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Sor Alegria 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la Legion <text:s/>Y Leon 32 Y 2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Hermanos Canovaca, Esquina Sisi Clavijo 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Mallorca Y La Legio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lfonso Xiii 8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Trujillo 3-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Infanta Elena 4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ulio Romero De Torres 1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Padre Lerchundi 68-7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Travesia De Africa/Japon 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ciento Ruiz Mendoza 1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Oviedo 1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Infanteria Espalda San Francisco (Polìgono Hebreo)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izcaya 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Barcelo 23-2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Teniente Coronel Avellaneda 1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on 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rlos Lagandara 5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oroneles Lacasa 2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General Margallo 2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Francisco Sopesen 2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Toledo 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alladolid 23-2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Alferez Diaz Otero Nº 1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Jacinto Ruiz Mendoza Nº 59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rlos V,14-16 C/Garcia Morato13-15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Orense 1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Hidum Nº 25-27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Alvaro De Bazan Nº 8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Cabo Ruiz Rodriguez Nº 70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Coroneles La Casa Nº 49, Alfonso X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Teniente Moran Nº 23 - 25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hurruca - Plaza Roger De Lauria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bo Mar Fraderanº 22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Padre Lerchundi 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Castellon De La Plana 6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Padre Lerchundi 2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tra Alfonso Xiii, 47 (Actual 71)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Pedro Madrigal 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Gral. Pareja, O´Donnel 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rlos V 4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Gravina Y Cervera 5 Y 2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Hermanos Canovaca 11 Y 1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Padre Lerchundi Nro 2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rlos V 22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ar Chica Nro 19, Esq.C/Leon Nro 16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Regimiento De Malaga Nº 3 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Antonio San Jose Nº 2 Y 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co. Sopesennº 95 Esquina Donantes De, Sangre Esq. Cabo Ruiz Rodriguez Nº 96 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Orense 3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Falangista Marina Farinos 1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Villamil 1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Teniente Moran 5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on , Marchica Y Aragon 39-41, 22 Y 44-4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pitan Carlos De Lagandara Nº15, Esqu.Abad Ponjoan 1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Palencia 3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Espaldas A Remonta 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Daoiz Y Velarde 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oronel Cabollinos, 39-41 Infanta, Cristina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Tejar De Pedro Dias S/N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Villegas, Pradilla Nº 8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arques De Montemar Nº 22 2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cinto Ruiz Mendoza 2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cinto Ruiz Mendoza 4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Chile 3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Zamora 1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talina Barcena 1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ervera <text:s/>Y Cabo Mar Fradera, Nº 10 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Pamplona 9-1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El Viento 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Juan Carlos I Rey 1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Primo De Rivera 1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pitan Arenas 1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oroneles Lacasa 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Vitoria 3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alladolid 22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ravina 1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Ibiza 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Mar Chica <text:s/>Esq.C/Vizcaya 30 Y 1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Mar Chica 3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Leon 1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rancisco Sopesen Nº 34-36, Alferez Bravo Rueda Nº 15 34-3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Pedro Antonio De Alarcon 1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oronel Cebollinos 4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Antoniozea Nº 11-Hernando De Zafra 1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Bilbao Nº 1, Ceuta 3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Mallorca 27-2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Pamplona 2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Gral. Gotarredona 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Orense 2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ndalucia 3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Pedro Madrigal 5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Falangista Pedro Madrigal 7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oroneles Lacasa 4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uxilio Social 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alencia 2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rlos Lagandara 5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ragon Esqu.Infanta Elen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Navarra 1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eneral Polavieja 1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Jimenez Iglesias, Andalucia -Badajoz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pon 1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ceres 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Marquésde Los Velez 4-Alvaro De Baza0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General Aizpuru 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Aragon Nro 28 Y Calle Jimenez,Iglesias Nro 25 2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Barcelo 3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euta 1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Vitoria 3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oroneles Lacasa 1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General Moscardo 13-1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Sargento Arbucia 2-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Badojoz 1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Jacinto Ruiz Mendoza 15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tra Alfonso Xiii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Castellon De La Plana 3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uan Martin Paredes Y Pedro Martin, Parede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Japon Nº6 Paralela A Calle Africa Nº3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Duquesa De La Victoria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Castellon De La Plana Nº 55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Bilbao 59/Paseo Conchas/Vitoria 60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apon 8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Castelar 69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Comisario Valero 7-9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Jimenez Benhamu 3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eneral Polavieja 1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Hermanos Troncoso 32-C/Donantes De, Sangre 32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Julio Verne 38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Avda De La Democracia 12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Infanta Cristina Nº 57, Oviedo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Abad Ponjoan Nº 21-23, Alferezbravo Nº 13-13B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Jimenez Iglesias 33,Es C/Leonnº 8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arcia Morato Nro 17-19 1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oruña Nº 3-5-C/Ceuta 3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Jacinto Ruiz Mendoza Nº 28-30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Vitoria Nº 34-36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Aragon 34-36-38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General Astilleros-Marques Delos, Velez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Jacinto Ruiz Mendoza Nº 6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Hermanos Miranda Nº 52-55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Castelar Nº 60Paralela A Sagasta 43-, 45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Jacinto Ruiz Mendoz <text:s/>Nro 57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Infanta Cristina Nº 43, Esq. Mallorca, Nº 4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Infanta Cristina 35, Orense 40 35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Bilbao Nro 55 Y Vitoria Nro 56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Lugo Nro 31 Esq. C/Infanta Elena 36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Teruel 74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Falangista Pedro Avellaneda 9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oronel Cebollinos 51-Mar Chica 32-34, -Bilbao 44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Jacinto Ruiz Mendoza 28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taluña Esquina Prolongacionavenida, De Las Concha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ntonio San Jose 2 -4º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Bilbao Nº 36, Coronel Cebollinos 36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Canteras Del Carmen 4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Alfonso Xiii Nº 70 70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taluñ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Ibañez Marin 13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Jimenez Iglesias 25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Calle Explorador Badia 41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Rodrigo De Triana-Julio Verne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Fernandez Cuevas 10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General Lazaga 25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Candido Lobera Nro 49 49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taluña S/N 1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Sanchez Barbero 2 Esquina Gral.Pintos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Cabo Rodriguez Nº 26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Valencia-Jimenez Iglesias-Lugo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Gurugu S/N, Infanta Elena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allorca Nros 32-34 Esquina Marchica, Nro 4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Lugo 36-38, Esquina Marchica 60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Salamanca Nro 3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Mar Fradera Nº 29-31, Villamilnº 10 29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arques De Montemar Nº 1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Salamanca Nro 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Gral. Pintos Nº 3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Gral. Cebollino Nº 4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Jacinto Ruiz Mendoza Nº 3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Gral. Polavieja Nº 25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Palencia Nro 4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Zamora Nro 2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Pascual Verdu, Alvarez Cabrera, Luis Molini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Castellon De La Plana Nº 53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Teniente Moran Nº 7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Oviedo Nº 23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Lugo Nº 36 - 38 Esquina, Mar Chica Nº 60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arquez De Montemar Nº 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Badajoz Nº 3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Hermanos Miranda Nº 5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pitan Andino 2-10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euta Nº 57 5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oruña Nº 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Guardias Walona, Esq. J. Ruizmendoz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Actor Tallavi Nº1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Actor Tallavi Nº 1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Ahorro Nº 25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Julio Verne Nº 6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rlos V,Esq.Cªmoratoy M.De Velez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Alcazaba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Barro Grupo De Vdas. Garcia Valiño S/N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Peri-A19 (G.De Viviendas Lo Gueno S/N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Calle Francisco Sanchez Barbero 14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Sargento Arbucia S/N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stilla Nº 35 35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Calle Castelar /Sagasta 48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Coroneles Lacasa Nro 13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Gral. Villalba Nº 1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Gral. Prim, O´Donnell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Castillejos, Pedro Segur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Capitan Bravo Pezzi Nº 30 20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Infanteria Nº 1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Prim Nº 13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O´Donnel Nº 2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Urbanizacion Mir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Gran Capitan Nro 26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Hermanos Miranda 5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taluña S/N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Poeta Salvador Rueda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Querol Esq. C/Villega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Francisco Sanchez Barbero Nº 1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oronel Cebollinos Nro 37-Ceut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arques De Montemar Nº9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San Salvador 3-C-Colombi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Vitotia Nº 1-3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Remonta Nº 7, Alfonso I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Jacinto Ruiz Mendoza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ar Chica Nº 23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Palencia Nro 36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Vistahermosa Nros 3 Y 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Capitan Arenas Nro 40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General Astilleros Nro 10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Legion Nro 40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Ibañez Marin Nº 2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Antonio Falcon Nro 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General Polavieja Nro 25-Alfonso, Gurre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Legion Nº 21, Salamanca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Teniente Moran Nro 13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Ahorro Nro 6 Es.Teniente Samaniego N5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taluña 2-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rlos V Nº 35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Julio Verne Nº 68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taluña, Azucen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Avenida Nº2 Esquina Plaza De Españ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Carretera De Alfonso Xiii Nro7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Mejico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Reyes Catolicos Nro 2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Oviedo Nro 1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Diaz Otero Nº 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Lazaga Nro 12 Y C/Mendez Nuñeznro 1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Sargento Arbucia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Canteras Del Carmen Calle A Nº7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Gran Capitan Nº 21, Garcia Cabrelles Nº 20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Abad Ponjoan Nro 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Carretera Hidum S/N, Residencial La Cañad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Andalucia Nº 1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Altos De Real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Teniente Moran Y Conde De Alcaudete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ceres Nº 2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Candido Lobera Nº 51-53, Juanramon Jimenez Nº 2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Legion Nº 11 Y 1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ar Chica Nº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Capitan Arenas Nro 50-5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Espalda A Remonta Nº 16, Vistahermosa Nº 2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Prolongacion General Villalba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General Chacel Nro 10, Espquina Avd., Juan Carlos I Rey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General Astilleros Nro 8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Colombia 1-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Fortuny Nº 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Infanteria Nº 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Acera Negrete Nº 6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La Legion Nro 1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Constancia Nº 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Farhana Nº 4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Azucena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bo Ruiz Rodriguez Nº 7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Regimiento De Napoles Nro 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General Valcarcer Nro 4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Primo De Ribera Nro 1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Teruel Nº 5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Huerta Veg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ontemar Esq., Pedro Navarr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Teruel Nº 66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Avenida De Los Donantes De Sangre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Antonio Zea Nº 30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euta Esquina, Pamplon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Badajoz Nº 2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Calle General Polavieja 52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Comandante Haya 4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bo Mar Fradera Nº 1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Sanchez Barcaiztegui Nº 1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Calle Caceres 10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Colombia Nº 1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Candido Lobera Nº 1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Carretera Hidum Nº61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Azucana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Carretera De Farhana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Gravina Nº 8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endez Nuñez Nº 2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General Barcelo Nº 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Hermanos Miranda Nº 4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Teniente Moran Nº 1-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Padre Lerchundi Nº 1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Pedro Madrigal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Avenida Donantes De Sangre Nº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Donantes De Sangre Nº 7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bo Cañon Antonio Mesa Nº 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Palencia Nº 41 Y Mar Chica Nº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General Polavieja Altos De Lavi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rlos V Nº 1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Carretera Hidum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Jacinto Ruiz Mendoza Nº 1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Bilbao Nº 4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Japon Nº 4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Falangista Pedro Madrigal Nº 5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Urbanizacion Mir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ar Chica Pr Andalucia Y Azucan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allorca Nº 8 Y 10, Ceuta Nº1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Bilbao Nro 25-29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Carretera <text:s/>Hidum Nº 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taluña Nro 4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Vitoria Nro 2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Cabo Noval Nro 38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Prolongacion General Villalba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Monte Camellos Nº 89-91-9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Marques De Montemar Esqu. Conde De, Alcaudete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taluña Nro 4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Querol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rretera Hardu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Esquina C/Españoleto Con C/ Fortuny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Padre Lerchundi Nro 2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La Legion Nro 2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Zamora Nro 1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stilla Nro 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Julio Ruiz De Alda Nº 68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Sagasta Nro 52 Y C.Teruel Nro7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Falangista Pedro Madrigal Nº 3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Alfonso Xiii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stilla Nro 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Alferez Abad Ponjoan Nro 58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Alonso De Vergara Vasconello Nro 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4</text:p>
          </table:table-cell>
          <table:table-cell office:value-type="string" table:style-name="ce2">
            <text:p><text:s/>General Pintos Nro 30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onde De Alcaudete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Monte Maria Cristina (Sector S-06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1</text:p>
          </table:table-cell>
          <table:table-cell office:value-type="string" table:style-name="ce2">
            <text:p><text:s/>Rio Llobregat Nro 13-15-P.J.Prisio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Ataque Sec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taluña Nro 30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rretera De Alfonso Xiii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Espaldas A Remonta Nro 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General Lazaga Nro 2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5</text:p>
          </table:table-cell>
          <table:table-cell office:value-type="string" table:style-name="ce2">
            <text:p><text:s/>Pedro Madrigal Nº 47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<text:s/>Palafox Nº 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Explorador Badia Nro 3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Infanta Elena Nº78, Badajoz Nº1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2</text:p>
          </table:table-cell>
          <table:table-cell office:value-type="string" table:style-name="ce2">
            <text:p><text:s/>Padre Lerchundi Nro 2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3</text:p>
          </table:table-cell>
          <table:table-cell office:value-type="string" table:style-name="ce2">
            <text:p>Calle Mesones 30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office:value-type="string" table:style-name="ce2">
            <text:p>52006</text:p>
          </table:table-cell>
          <table:table-cell office:value-type="string" table:style-name="ce2">
            <text:p><text:s/>Caceres Nro 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Cabo Mar Fradera, 15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Ahorro Nro 2 Y Constancia S/N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Marques De Montemar, 19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Caceres, S/N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Carretera Hidum, 45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Napoles, 23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Villalba, 30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Carretera Hidun, 35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Mallorca, 20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La Legion, 4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Zamora, 43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Castaelar, 25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Aragon, S/N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Carretera Hidum, 26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Bustamante, 4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Hermanos Miranda, S/N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Rio Genil, 14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Explorador Badia Nº 4-6-8, 4-6-8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Carlos De Arellano, 18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/text:p>
          </table:table-cell>
          <table:table-cell office:value-type="string" table:style-name="ce2">
            <text:p>Melilla<text:s/></text:p>
          </table:table-cell>
          <table:table-cell table:style-name="ce2"/>
          <table:table-cell office:value-type="string" table:style-name="ce2">
            <text:p><text:s/>Leon, S/N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number-rows-repeated="1047737" table:style-name="ro2">
          <table:table-cell table:number-columns-repeated="16384"/>
        </table:table-row>
      </table:table>
      <table:database-ranges>
        <table:database-range table:target-range-address="Melilla.A2:Melilla.G839" table:name="Melilla" table:display-filter-buttons="true" table:on-update-keep-size="false" table:on-update-keep-styles="true" table:refresh-delay="false">
          <table:database-source-sql table:database-name="Provider=Microsoft.Mashup.OleDb.1;Data Source=$Workbook$;Location=Melilla;Extended Properties=&quot;&quot;" table:sql-statement="SELECT * FROM [Melilla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ventario ICT</dc:title>
    <meta:initial-creator/>
    <dc:creator/>
    <meta:creation-date>2021-02-03T14:28:16Z</meta:creation-date>
    <dc:date>2021-02-03T14:28:29Z</dc:date>
    <meta:user-defined meta:name="_MarkAsFinal" meta:value-type="boolean">true</meta:user-defined>
  </office:meta>
</office:document-meta>
</file>