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3.8641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Rio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2" table:number-rows-spanned="1" table:style-name="ce3">
            <text:p>Última actualización:</text:p>
            <text:p>Febrero-2021</text:p>
          </table:table-cell>
          <table:covered-table-cell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2">
            <text:p>Comunidad Autónom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Localidad</text:p>
          </table:table-cell>
          <table:table-cell office:value-type="string" table:style-name="ce4">
            <text:p>Código Postal</text:p>
          </table:table-cell>
          <table:table-cell office:value-type="string" table:style-name="ce2">
            <text:p>Tipo vía/ Nombre Vía / Portal</text:p>
          </table:table-cell>
          <table:table-cell office:value-type="string" table:style-name="ce2">
            <text:p>Año IC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Logroño</text:p>
          </table:table-cell>
          <table:table-cell office:value-type="string" table:style-name="ce1">
            <text:p>Logroño</text:p>
          </table:table-cell>
          <table:table-cell office:value-type="float" office:value="26001" table:style-name="ce4">
            <text:p>26001</text:p>
          </table:table-cell>
          <table:table-cell office:value-type="string" table:style-name="ce1">
            <text:p>Calle Ollerias 3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Logroño</text:p>
          </table:table-cell>
          <table:table-cell office:value-type="string" table:style-name="ce1">
            <text:p>Logroño</text:p>
          </table:table-cell>
          <table:table-cell office:value-type="float" office:value="26002" table:style-name="ce4">
            <text:p>26002</text:p>
          </table:table-cell>
          <table:table-cell office:value-type="string" table:style-name="ce1">
            <text:p>Avda Gran Vía Juan Carlos I 29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Logroño</text:p>
          </table:table-cell>
          <table:table-cell office:value-type="string" table:style-name="ce1">
            <text:p>Logroño</text:p>
          </table:table-cell>
          <table:table-cell office:value-type="float" office:value="26004" table:style-name="ce4">
            <text:p>26004</text:p>
          </table:table-cell>
          <table:table-cell office:value-type="string" table:style-name="ce1">
            <text:p>Zona Parcela 4 U.E. K 10.2 Sn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Logroño</text:p>
          </table:table-cell>
          <table:table-cell office:value-type="string" table:style-name="ce1">
            <text:p>Logroño</text:p>
          </table:table-cell>
          <table:table-cell office:value-type="float" office:value="26005" table:style-name="ce4">
            <text:p>26005</text:p>
          </table:table-cell>
          <table:table-cell office:value-type="string" table:style-name="ce1">
            <text:p>Calle Francisco Martinez Zaporta 8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Logroño</text:p>
          </table:table-cell>
          <table:table-cell office:value-type="string" table:style-name="ce1">
            <text:p>Logroño</text:p>
          </table:table-cell>
          <table:table-cell office:value-type="float" office:value="26007" table:style-name="ce4">
            <text:p>26007</text:p>
          </table:table-cell>
          <table:table-cell office:value-type="string" table:style-name="ce1">
            <text:p>Calle Arnao De Bruselas <text:s/>Parcela 2.1 U.E (Rio Isla) S/N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Logroño</text:p>
          </table:table-cell>
          <table:table-cell office:value-type="string" table:style-name="ce1">
            <text:p>Logroño</text:p>
          </table:table-cell>
          <table:table-cell office:value-type="float" office:value="26007" table:style-name="ce4">
            <text:p>26007</text:p>
          </table:table-cell>
          <table:table-cell office:value-type="string" table:style-name="ce1">
            <text:p>Calle Holanda 26-28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Logroño</text:p>
          </table:table-cell>
          <table:table-cell office:value-type="string" table:style-name="ce1">
            <text:p>Logroño</text:p>
          </table:table-cell>
          <table:table-cell office:value-type="float" office:value="26008" table:style-name="ce4">
            <text:p>26008</text:p>
          </table:table-cell>
          <table:table-cell office:value-type="string" table:style-name="ce1">
            <text:p>Calle C/ San Adrián Y Pq. Picos De Urbión 10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Logroño</text:p>
          </table:table-cell>
          <table:table-cell office:value-type="string" table:style-name="ce1">
            <text:p>Logroño</text:p>
          </table:table-cell>
          <table:table-cell office:value-type="float" office:value="26009" table:style-name="ce4">
            <text:p>26009</text:p>
          </table:table-cell>
          <table:table-cell office:value-type="string" table:style-name="ce1">
            <text:p>Calle Emilia Pardo Bazán 11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Alberite</text:p>
          </table:table-cell>
          <table:table-cell office:value-type="string" table:style-name="ce1">
            <text:p>Alberite</text:p>
          </table:table-cell>
          <table:table-cell office:value-type="float" office:value="26141" table:style-name="ce4">
            <text:p>26141</text:p>
          </table:table-cell>
          <table:table-cell office:value-type="string" table:style-name="ce1">
            <text:p>Calle Pío Sicilia 5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Haro</text:p>
          </table:table-cell>
          <table:table-cell office:value-type="string" table:style-name="ce1">
            <text:p>Haro</text:p>
          </table:table-cell>
          <table:table-cell office:value-type="float" office:value="26200" table:style-name="ce4">
            <text:p>26200</text:p>
          </table:table-cell>
          <table:table-cell office:value-type="string" table:style-name="ce1">
            <text:p>Calle Gloria Fuertes 44256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Haro</text:p>
          </table:table-cell>
          <table:table-cell office:value-type="string" table:style-name="ce1">
            <text:p>Haro</text:p>
          </table:table-cell>
          <table:table-cell office:value-type="float" office:value="26200" table:style-name="ce4">
            <text:p>26200</text:p>
          </table:table-cell>
          <table:table-cell office:value-type="string" table:style-name="ce1">
            <text:p>Calle Ingenieros Del Mopu 8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San Millán De La Cogolla</text:p>
          </table:table-cell>
          <table:table-cell office:value-type="string" table:style-name="ce1">
            <text:p>San Millan De La Cogolla</text:p>
          </table:table-cell>
          <table:table-cell office:value-type="float" office:value="26226" table:style-name="ce4">
            <text:p>26226</text:p>
          </table:table-cell>
          <table:table-cell office:value-type="string" table:style-name="ce1">
            <text:p>Calle Mayor 9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Uruñuela</text:p>
          </table:table-cell>
          <table:table-cell office:value-type="string" table:style-name="ce1">
            <text:p>Uruñuela</text:p>
          </table:table-cell>
          <table:table-cell office:value-type="float" office:value="26313" table:style-name="ce4">
            <text:p>26313</text:p>
          </table:table-cell>
          <table:table-cell office:value-type="string" table:style-name="ce1">
            <text:p>Ctra De Nájera, 16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Calahorra</text:p>
          </table:table-cell>
          <table:table-cell office:value-type="string" table:style-name="ce1">
            <text:p>Calahorra</text:p>
          </table:table-cell>
          <table:table-cell office:value-type="float" office:value="26500" table:style-name="ce4">
            <text:p>26500</text:p>
          </table:table-cell>
          <table:table-cell office:value-type="string" table:style-name="ce1">
            <text:p>Calle Bebricio 21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Pradejón</text:p>
          </table:table-cell>
          <table:table-cell office:value-type="string" table:style-name="ce1">
            <text:p>Pradejon</text:p>
          </table:table-cell>
          <table:table-cell office:value-type="float" office:value="26510" table:style-name="ce4">
            <text:p>26510</text:p>
          </table:table-cell>
          <table:table-cell office:value-type="string" table:style-name="ce1">
            <text:p>Calle Vadillos 12B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1">
            <text:p>Rioja (La)</text:p>
          </table:table-cell>
          <table:table-cell office:value-type="string" table:style-name="ce1">
            <text:p>Alfaro</text:p>
          </table:table-cell>
          <table:table-cell office:value-type="string" table:style-name="ce1">
            <text:p>Alfaro</text:p>
          </table:table-cell>
          <table:table-cell office:value-type="float" office:value="26540" table:style-name="ce4">
            <text:p>26540</text:p>
          </table:table-cell>
          <table:table-cell office:value-type="string" table:style-name="ce1">
            <text:p>Calle Ramón Almazán Ue-30 1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string" table:style-name="ce2">
            <text:p>Arnedill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Polig P.P. Poligono Ii Y Iii Sapu Parcela 9, Vial B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Paseo De La Constitición 3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San Blas 11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Arzobispo Barroeta 14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Los Fueros 7-9-11-13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Virgen De La Vega S/N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Nuestra Señora De Valvanera 2 Y 4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erce</text:p>
          </table:table-cell>
          <table:table-cell office:value-type="string" table:style-name="ce2">
            <text:p>Herce<text:s/></text:p>
          </table:table-cell>
          <table:table-cell office:value-type="string" table:style-name="ce4">
            <text:p>26584</text:p>
          </table:table-cell>
          <table:table-cell office:value-type="string" table:style-name="ce2">
            <text:p>Calle Fray Atanasio Lobera 20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Huertas 4-6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Bretón De Los Herreros 23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8</text:p>
          </table:table-cell>
          <table:table-cell office:value-type="string" table:style-name="ce2">
            <text:p>Pque La Guindalera Y C\ Sequoias 11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C/ Panzares, 1-3 Y Avda. De La Sierra, 8 1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2</text:p>
          </table:table-cell>
          <table:table-cell office:value-type="string" table:style-name="ce2">
            <text:p>Avda Gran Vía 31 Y Mª Teresa Gil Garate 08 <text:s text:c="2"/>31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“Parcela C”. C/ Marqués De Larios Y Miguel Delibes S/N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Calle Navarrete El Mudo 1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Portales 76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Holanda 22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Rio Ebro S/N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Calle Hermedaña 7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á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Rio Oja 5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Tenerías 8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sejo</text:p>
          </table:table-cell>
          <table:table-cell office:value-type="string" table:style-name="ce2">
            <text:p>Ausejo<text:s/></text:p>
          </table:table-cell>
          <table:table-cell office:value-type="string" table:style-name="ce4">
            <text:p>26513</text:p>
          </table:table-cell>
          <table:table-cell office:value-type="string" table:style-name="ce2">
            <text:p>Calle Turriente S/N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Calle Victoria 8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Valvanera 4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Chile S/N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Virgen De La Vega 14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Avda Juan Carlos I 63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Trva San Juan 2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9</text:p>
          </table:table-cell>
          <table:table-cell office:value-type="string" table:style-name="ce2">
            <text:p>Calle Emilia Pardo Bazan Con C/ San Ignacio 0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Marques De Vallejo 4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Del Cristo 11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Breton De Los Herreros 2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Avenida De La Sierra Y Calle Sequoias. Parcela 16 S/N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C/Marqués De Larios Y C/Gustavo Adolfo Bécquer S/N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Breton De Los Herreros 30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8</text:p>
          </table:table-cell>
          <table:table-cell office:value-type="string" table:style-name="ce2">
            <text:p>Calle San Adrian 9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ón</text:p>
          </table:table-cell>
          <table:table-cell office:value-type="string" table:style-name="ce2">
            <text:p>Pradejó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Travesia Ezquerro 2-4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deanueva De Ebro</text:p>
          </table:table-cell>
          <table:table-cell office:value-type="string" table:style-name="ce2">
            <text:p>Aldeanueva De Ebro<text:s/></text:p>
          </table:table-cell>
          <table:table-cell office:value-type="string" table:style-name="ce4">
            <text:p>26559</text:p>
          </table:table-cell>
          <table:table-cell office:value-type="string" table:style-name="ce2">
            <text:p>Avda De La Rioja 15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rúbal</text:p>
          </table:table-cell>
          <table:table-cell office:value-type="string" table:style-name="ce2">
            <text:p>Arrubal<text:s/></text:p>
          </table:table-cell>
          <table:table-cell office:value-type="string" table:style-name="ce4">
            <text:p>26151</text:p>
          </table:table-cell>
          <table:table-cell office:value-type="string" table:style-name="ce2">
            <text:p>Calle San Justo 14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ciso</text:p>
          </table:table-cell>
          <table:table-cell office:value-type="string" table:style-name="ce2">
            <text:p>Enciso<text:s/></text:p>
          </table:table-cell>
          <table:table-cell office:value-type="string" table:style-name="ce4">
            <text:p>26586</text:p>
          </table:table-cell>
          <table:table-cell office:value-type="string" table:style-name="ce2">
            <text:p>Calle Barrio Hospital 13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Del Fuero 11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Julian Fernandez Olledo G2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Jalón De Cameros</text:p>
          </table:table-cell>
          <table:table-cell office:value-type="string" table:style-name="ce2">
            <text:p>Jalón De Cameros<text:s/></text:p>
          </table:table-cell>
          <table:table-cell office:value-type="string" table:style-name="ce4">
            <text:p>26134</text:p>
          </table:table-cell>
          <table:table-cell office:value-type="string" table:style-name="ce2">
            <text:p>Calle La Fragua 2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2</text:p>
          </table:table-cell>
          <table:table-cell office:value-type="string" table:style-name="ce2">
            <text:p>Calle Vara De Rey 12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3</text:p>
          </table:table-cell>
          <table:table-cell office:value-type="string" table:style-name="ce2">
            <text:p>Calle Doctores Castroviejo 29-31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C/ Marqués De Larios Y C/ Miguel Delibes S/N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Travesía De Palacio 6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Plaza Mercado 27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Parcelas U.E.P. 11-15 En C/ Poeta Prudencio S/N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8</text:p>
          </table:table-cell>
          <table:table-cell office:value-type="string" table:style-name="ce2">
            <text:p>Calle Parc. M.1.1.2 Y M.1.3 Fardachón C/Clavijo Y Daroca S/N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Winnenden 6</text:p>
          </table:table-cell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Lavadero 3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Unidad De Ejecución Ue1. Ar-5 Parcela Ub-6A 6A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Trastamara 13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Gayarre 8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Plaza La Florida 6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2</text:p>
          </table:table-cell>
          <table:table-cell office:value-type="string" table:style-name="ce2">
            <text:p>Calle Marqués De San Nicolás 51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anto Domingo 11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San Pedro -Parcela Nº 51 Del P.P. La Laguna 51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ó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Calle La Iglesia 4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rzano</text:p>
          </table:table-cell>
          <table:table-cell office:value-type="string" table:style-name="ce2">
            <text:p>Sorzano<text:s/></text:p>
          </table:table-cell>
          <table:table-cell office:value-type="string" table:style-name="ce4">
            <text:p>26179</text:p>
          </table:table-cell>
          <table:table-cell office:value-type="string" table:style-name="ce2">
            <text:p>Cmno Revilla 1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Barbacana (Antigua Las Parras Nº 17) 8</text:p>
          </table:table-cell>
          <table:table-cell office:value-type="float" office:value="2016" table:style-name="ce2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jamil De Cameros</text:p>
          </table:table-cell>
          <table:table-cell office:value-type="string" table:style-name="ce2">
            <text:p>Ajamil De Cameros<text:s/></text:p>
          </table:table-cell>
          <table:table-cell office:value-type="string" table:style-name="ce4">
            <text:p>26133</text:p>
          </table:table-cell>
          <table:table-cell office:value-type="string" table:style-name="ce2">
            <text:p>Calle Real 8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Rasillo 2A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Rasillo 2-A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Santiago Molina 36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Del Fuero 11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San Lazaro 8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rcela 8B Del P.P. Sapru R-1 .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rcela 8A Del P.P. Sapru R-1 0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B Del P.P. Sapru R-1 0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2</text:p>
          </table:table-cell>
          <table:table-cell office:value-type="string" table:style-name="ce2">
            <text:p>Calle General Vara De Rey 12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Marqués De San Nicolás 51-63</text:p>
          </table:table-cell>
          <table:table-cell office:value-type="float" office:value="2015" table:style-name="ce2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160</text:p>
          </table:table-cell>
          <table:table-cell office:value-type="string" table:style-name="ce2">
            <text:p>Cmno Aguazal 4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jamil De Cameros</text:p>
          </table:table-cell>
          <table:table-cell office:value-type="string" table:style-name="ce2">
            <text:p>Ajamil De Cameros<text:s/></text:p>
          </table:table-cell>
          <table:table-cell office:value-type="string" table:style-name="ce4">
            <text:p>26133</text:p>
          </table:table-cell>
          <table:table-cell office:value-type="string" table:style-name="ce2">
            <text:p>Calle Real 8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Trastamara 13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Breton De Los Herreros 6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ó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Calle Iglesia (De La) 4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ón De Soto</text:p>
          </table:table-cell>
          <table:table-cell office:value-type="string" table:style-name="ce2">
            <text:p>Rincó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Calle Cervantes 1</text:p>
          </table:table-cell>
          <table:table-cell office:value-type="float" office:value="2014" table:style-name="ce2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Lugar Parcela 45 Manzana 14 U.E. "Lacerada" .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Velázquez 8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La Ventilla 16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Luis Cernuda 1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Zona Parcela 4, Plan Parcial T1 Sn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Rio Ebro 1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Trva San Juan 2-4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2</text:p>
          </table:table-cell>
          <table:table-cell office:value-type="string" table:style-name="ce2">
            <text:p>Calle Gran Via 25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Estambrera, 21 Y C/ Pasadera,1, 3, 5 Y 11 .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Estambrera 23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Portillo S/N</text:p>
          </table:table-cell>
          <table:table-cell office:value-type="float" office:value="2013" table:style-name="ce2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Marques De Covarrubias 6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deanueva De Ebro</text:p>
          </table:table-cell>
          <table:table-cell office:value-type="string" table:style-name="ce2">
            <text:p>Aldeanueva De Ebro<text:s/></text:p>
          </table:table-cell>
          <table:table-cell office:value-type="string" table:style-name="ce4">
            <text:p>26559</text:p>
          </table:table-cell>
          <table:table-cell office:value-type="string" table:style-name="ce2">
            <text:p>Calle Antonio Machado 41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Avda Arnedo 11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Nuestra Señora De La Esperanza 9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De Río Tirón</text:p>
          </table:table-cell>
          <table:table-cell office:value-type="string" table:style-name="ce2">
            <text:p>Cuzcurrita De 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Calle El Puente 2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002</text:p>
          </table:table-cell>
          <table:table-cell office:value-type="string" table:style-name="ce2">
            <text:p>Calle Julian Fernandez Ollero <text:s/>Parcela G2,Sector S1.1 16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Lucrecia Arana 4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Zona Parcela 14, P.P. Ti Sn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Marqués De Vallejo 4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Herrerías 2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Calle Alcanadre Y Lerida 1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Torrecilla En Cameros S/N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lobar De Rioja</text:p>
          </table:table-cell>
          <table:table-cell office:value-type="string" table:style-name="ce2">
            <text:p>Villalobar De Rioja<text:s/></text:p>
          </table:table-cell>
          <table:table-cell office:value-type="string" table:style-name="ce4">
            <text:p>26256</text:p>
          </table:table-cell>
          <table:table-cell office:value-type="string" table:style-name="ce2">
            <text:p>Lugar Parcela R32-Ue2 Del Pp Del Sector Sr-1 Sr1</text:p>
          </table:table-cell>
          <table:table-cell office:value-type="float" office:value="2012" table:style-name="ce2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Avda Rioja, Calle Constitucion .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Donantes De Sangre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Río Turbán 1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Pío Sicilia Esq. C/ Manuel Navarro Díez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Pozas (Las) 21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Zona Residencial Orlando Ue-1 Manzana 2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Lugar Parcela Ue2 Gran Manzana Ue2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San Martín 7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Alfolíes Y Las Pozas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Paseo De La Nevera 4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Los Santos 39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Este 13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Paseo De La Constitución 93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Antonio Miralles 4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C/Donantes De Sangre Parc. R-11+R-12+R-13 Uenc 37 25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Manzanera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ío Tobía</text:p>
          </table:table-cell>
          <table:table-cell office:value-type="string" table:style-name="ce2">
            <text:p>Baños De Río Tobí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Calle Cardenal Martinez Somalo Esq.C/ El Villar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Calle San Vicente 14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Unidad De Ejecución Ue1. Ar-5Parcela Ub-6A 6A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Navas (Las) Con Travesia Pasteleria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laza Nueva S/N Entre C/Pintor Pradilla Y Avda Numancia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laza Nueva S/N Esq. C/Pintor Pradilla Y Avda. Numancia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laza Nueva S/N Entre C/Pintor Pradilla Y Avda Numancia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Sertorio 3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Julio Longinos Esq. C/Perez Pinilla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laza De Los Angeles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Avda La Estación 18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Mejico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San Clemente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Pintor Andrés De La Calleja 10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Mayor Alta 14-16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Severo Ochoa, P.P. Sector 1.3,Parcela K-5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San Bernardo 15- 17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Urb Bloque 1. Parcelau.E.28.1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Plaza De La Iglesia 9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Parcela 26 Del Sector T1 26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Jorge Manrique, Miguel Hernández, Antonio Palacios U.E. 64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Portales 22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Carnicerias 6-12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Canicerias 18-20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Marques De San Nicolas 83-87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Plaza Mercado (Del) 27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Parcela B, Sector Campoviejo B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2</text:p>
          </table:table-cell>
          <table:table-cell office:value-type="string" table:style-name="ce2">
            <text:p>Avda Colon 43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8</text:p>
          </table:table-cell>
          <table:table-cell office:value-type="string" table:style-name="ce2">
            <text:p>Calle Sorzano, Parcela M18 Plan Parcial Fardachón.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3</text:p>
          </table:table-cell>
          <table:table-cell office:value-type="string" table:style-name="ce2">
            <text:p>Calle Doctores Castroviejo 29 Y 31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Manresa 2-4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La Cava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Parcela C4, Plan Parcial Valdegastea -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Avda Manuel De Falla, Parcela 28-29, P.P, El Arco 28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Paseo Del Campillo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anto Domingo, 11 Y Cl Rio Iregua, 06 .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á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Plaza Del Mercado Esq. C/ San Jaime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Coso 2-4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Quel</text:p>
          </table:table-cell>
          <table:table-cell office:value-type="string" table:style-name="ce2">
            <text:p>Quel<text:s/></text:p>
          </table:table-cell>
          <table:table-cell office:value-type="string" table:style-name="ce4">
            <text:p>26570</text:p>
          </table:table-cell>
          <table:table-cell office:value-type="string" table:style-name="ce2">
            <text:p>Calle Grupo Nuestra Señora De La Antigua S/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Quel</text:p>
          </table:table-cell>
          <table:table-cell office:value-type="string" table:style-name="ce2">
            <text:p>Quel<text:s/></text:p>
          </table:table-cell>
          <table:table-cell office:value-type="string" table:style-name="ce4">
            <text:p>26570</text:p>
          </table:table-cell>
          <table:table-cell office:value-type="string" table:style-name="ce2">
            <text:p>Calle Carrera Sn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Asensio</text:p>
          </table:table-cell>
          <table:table-cell office:value-type="string" table:style-name="ce2">
            <text:p>San Asensio<text:s/></text:p>
          </table:table-cell>
          <table:table-cell office:value-type="string" table:style-name="ce4">
            <text:p>26340</text:p>
          </table:table-cell>
          <table:table-cell office:value-type="string" table:style-name="ce2">
            <text:p>Cmno Santo Domingo 10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Calle General Varela 55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Plaza Alameda 13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Cervera 3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Uruñuela</text:p>
          </table:table-cell>
          <table:table-cell office:value-type="string" table:style-name="ce2">
            <text:p>Uruñuela<text:s/></text:p>
          </table:table-cell>
          <table:table-cell office:value-type="string" table:style-name="ce4">
            <text:p>26313</text:p>
          </table:table-cell>
          <table:table-cell office:value-type="string" table:style-name="ce2">
            <text:p>Ctra De Nájera 16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algañón</text:p>
          </table:table-cell>
          <table:table-cell office:value-type="string" table:style-name="ce2">
            <text:p>Valgaño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Calle Dionisio Lopez De La Umbria 6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r De Arnedo (El)</text:p>
          </table:table-cell>
          <table:table-cell office:value-type="string" table:style-name="ce2">
            <text:p>Villar De Arnedo (El)<text:s/></text:p>
          </table:table-cell>
          <table:table-cell office:value-type="string" table:style-name="ce4">
            <text:p>26511</text:p>
          </table:table-cell>
          <table:table-cell office:value-type="string" table:style-name="ce2">
            <text:p>Calle Paz (La) 6B-6C</text:p>
          </table:table-cell>
          <table:table-cell office:value-type="float" office:value="2011" table:style-name="ce2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Manuel Navarro Diaz 12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deanueva De Ebro</text:p>
          </table:table-cell>
          <table:table-cell office:value-type="string" table:style-name="ce2">
            <text:p>Aldeanueva De Ebro<text:s/></text:p>
          </table:table-cell>
          <table:table-cell office:value-type="string" table:style-name="ce4">
            <text:p>26559</text:p>
          </table:table-cell>
          <table:table-cell office:value-type="string" table:style-name="ce2">
            <text:p>Calle Lombilla 6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Plaza Gurriero 6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iano</text:p>
          </table:table-cell>
          <table:table-cell office:value-type="string" table:style-name="ce2">
            <text:p>Anguiano<text:s/></text:p>
          </table:table-cell>
          <table:table-cell office:value-type="string" table:style-name="ce4">
            <text:p>26322</text:p>
          </table:table-cell>
          <table:table-cell office:value-type="string" table:style-name="ce2">
            <text:p>Calle Santiago 18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string" table:style-name="ce2">
            <text:p>Arnedill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Avda Cidacos (Del) 73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Urb El Sol .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Urb El Sol Bloque 1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Urb El Sol Bloque 10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Urb El Sol Bloque 11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Urb El Sol Bloque 9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Urb El Sol Bloque 7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Urb El Sol Bloque 6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Urb El Sol Bloque 5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Urb El Sol Bloque 4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Urb El Sol Bloque 3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Urb El Sol Bloque 2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Del Este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Benidorm 2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Paseo Del Cidacos , Parcela R8 Uenc3233 .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Coronel Lasanta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ío Tobía</text:p>
          </table:table-cell>
          <table:table-cell office:value-type="string" table:style-name="ce2">
            <text:p>Baños De Río Tobí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Calle San Pelayo 7-9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Plaza España 5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Grande Esquina C/ Santiago Elviejo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laza Plaza De Los Ángeles S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Ramón Subirán 50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rdenas</text:p>
          </table:table-cell>
          <table:table-cell office:value-type="string" table:style-name="ce2">
            <text:p>Cardenas<text:s/></text:p>
          </table:table-cell>
          <table:table-cell office:value-type="string" table:style-name="ce4">
            <text:p>26311</text:p>
          </table:table-cell>
          <table:table-cell office:value-type="string" table:style-name="ce2">
            <text:p>Plaza Pilar 8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Calle Hermedaña 7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Plantio 22-24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Lugar Unidad Ejecucion 8 .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Virgen De La Vega 17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Plaza España 5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Bloque 12, Plan Parcial R1 .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General Gallarza 38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Rio Guadiana Y Rio Duero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eiva</text:p>
          </table:table-cell>
          <table:table-cell office:value-type="string" table:style-name="ce2">
            <text:p>Leiva<text:s/></text:p>
          </table:table-cell>
          <table:table-cell office:value-type="string" table:style-name="ce4">
            <text:p>26213</text:p>
          </table:table-cell>
          <table:table-cell office:value-type="string" table:style-name="ce2">
            <text:p>Avda La Rioja 2 A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4 De La U.E. M8.13 Unipapel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Laurel 1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Calle Santa Juliana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Albornoz 10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Paseo Del Prior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Albornoz 1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3</text:p>
          </table:table-cell>
          <table:table-cell office:value-type="string" table:style-name="ce2">
            <text:p>Calle Vara De Rey 16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Avda Zaragoza, Parcela 11, P.P. Loslirios S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Diego Velazquez <text:s/>(Boque 12 P.Pla Guindalera) 34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Breton De Los Herreros 8-10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ío Leza</text:p>
          </table:table-cell>
          <table:table-cell office:value-type="string" table:style-name="ce2">
            <text:p>Murillo De Rí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Calle Pío Díaz Olarte 14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Avda Rioja (De La)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Cruz (La) 1 A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Plaza Constitucion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ó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La Fuente S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ón</text:p>
          </table:table-cell>
          <table:table-cell office:value-type="string" table:style-name="ce2">
            <text:p>Pradejó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La Fuente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Calle Mayor 14- 16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Calle Mayor 4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a Engracia Del Jubera</text:p>
          </table:table-cell>
          <table:table-cell office:value-type="string" table:style-name="ce2">
            <text:p>Santa Engracia Del Jubera<text:s/></text:p>
          </table:table-cell>
          <table:table-cell office:value-type="string" table:style-name="ce4">
            <text:p>26131</text:p>
          </table:table-cell>
          <table:table-cell office:value-type="string" table:style-name="ce2">
            <text:p>Calle El Retiro 9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Avda Calahorra 21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San Jeronimo Hermosilla 80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San Francisco 58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mno De Baños 3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urdejo</text:p>
          </table:table-cell>
          <table:table-cell office:value-type="string" table:style-name="ce2">
            <text:p>Santurdejo<text:s/></text:p>
          </table:table-cell>
          <table:table-cell office:value-type="string" table:style-name="ce4">
            <text:p>26261</text:p>
          </table:table-cell>
          <table:table-cell office:value-type="string" table:style-name="ce2">
            <text:p>Calle San Pedro S/N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Partecortijo Nº 15 Bis Con C/Paso .</text:p>
          </table:table-cell>
          <table:table-cell office:value-type="float" office:value="2010" table:style-name="ce2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Lugar Parcela Nº 42 Y 43 De La U.E "La Cerrada" Del P.G.M. .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Lugar Parcelas Nº 42 Y 43 De La U.E."La Cerrada" Del Pgm .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Ortega Y Gasset 3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Castejon Y C/Canton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Lugar Isaac Albeniz. Manzana D.U.E.2 .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Higueras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Mayor 15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Araciel Y Concepción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Venezuela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San Antón Y La Paz 00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Del Olmo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Gonzalo De Berceo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Marques De Reinosa Esquina C/Coronel Lasanta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San Blas Esquina C7Donantes Desangre Parcela <text:s/>R-9 37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Manzanera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daran</text:p>
          </table:table-cell>
          <table:table-cell office:value-type="string" table:style-name="ce2">
            <text:p>Badaran<text:s/></text:p>
          </table:table-cell>
          <table:table-cell office:value-type="string" table:style-name="ce4">
            <text:p>26310</text:p>
          </table:table-cell>
          <table:table-cell office:value-type="string" table:style-name="ce2">
            <text:p>Calle Real 62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 Tobi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Calle Bañuelos Y Robledal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laza Plaza De La Verdura 4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laza Verdura De (La) 4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Julio Longinos 33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Ramon Subiran 53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aseo Del Mercadal 28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Río Oja - C/ San Millán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Doctores Castroviejo 48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nillas De Río Tuerto</text:p>
          </table:table-cell>
          <table:table-cell office:value-type="string" table:style-name="ce2">
            <text:p>Canillas De Rio Tuerto<text:s/></text:p>
          </table:table-cell>
          <table:table-cell office:value-type="string" table:style-name="ce4">
            <text:p>26325</text:p>
          </table:table-cell>
          <table:table-cell office:value-type="string" table:style-name="ce2">
            <text:p>Cmno De Cañas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Lugar Unidad Ejecucion 08 .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Calle Juan Pablo Huerta 2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Cmno De La Estacion 1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Avda Pepe Blanco Esquina Avda Cristobal Colon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530</text:p>
          </table:table-cell>
          <table:table-cell office:value-type="string" table:style-name="ce2">
            <text:p>Calle Barranco Bajo 15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rvera Del Río Alhama</text:p>
          </table:table-cell>
          <table:table-cell office:value-type="string" table:style-name="ce2">
            <text:p>Cervera Del Rio Alhama<text:s/></text:p>
          </table:table-cell>
          <table:table-cell office:value-type="string" table:style-name="ce4">
            <text:p>26520</text:p>
          </table:table-cell>
          <table:table-cell office:value-type="string" table:style-name="ce2">
            <text:p>Calle Santos Alfaro 3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mno Anguciana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Lugar Parcela 18A De La Ue-4 .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Arzobispo Barroeta 9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Gonzalez Gallarza 6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San Bartolome 12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Plaza Iglesia De La 9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Carnicerias 7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Gonzalez Gallarza 46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3-U.E "Carrocerias Ugarte" .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Calle Trinidad 5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9</text:p>
          </table:table-cell>
          <table:table-cell office:value-type="string" table:style-name="ce2">
            <text:p>Lugar Plan Parcial "El Campillo" .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Marqués De San Nicolás 50 Y 52-62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9</text:p>
          </table:table-cell>
          <table:table-cell office:value-type="string" table:style-name="ce2">
            <text:p>Lugar Parcela R19B Plan Parcial El Campillo -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E-1 P.O. "Sector Valdegastea" .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Portales 67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9</text:p>
          </table:table-cell>
          <table:table-cell office:value-type="string" table:style-name="ce2">
            <text:p>N/E Parcela 29 Sector El Campillo S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Parcela K3, Sector Valdegastea S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í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Calle Pio Diaz Olarte 9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í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Cmno Tenerías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Arrabal La Estrella 21-23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La Cruz, 6 Y Cr Logroño 11A Y11B .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ieva De Cameros</text:p>
          </table:table-cell>
          <table:table-cell office:value-type="string" table:style-name="ce2">
            <text:p>Nieva De Cameros<text:s/></text:p>
          </table:table-cell>
          <table:table-cell office:value-type="string" table:style-name="ce4">
            <text:p>26124</text:p>
          </table:table-cell>
          <table:table-cell office:value-type="string" table:style-name="ce2">
            <text:p>Calle Antonio Merino 19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Ojacastro</text:p>
          </table:table-cell>
          <table:table-cell office:value-type="string" table:style-name="ce2">
            <text:p>Ojacastro<text:s/></text:p>
          </table:table-cell>
          <table:table-cell office:value-type="string" table:style-name="ce4">
            <text:p>26270</text:p>
          </table:table-cell>
          <table:table-cell office:value-type="string" table:style-name="ce2">
            <text:p>Calle Obispo Fray Martin De Sarmiento 30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Nicolas Montoya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ón</text:p>
          </table:table-cell>
          <table:table-cell office:value-type="string" table:style-name="ce2">
            <text:p>Pradejó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Cantón 40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Calle Tambariz (Esq. C/Hospital)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ó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Calle Principe Felipe 21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Asensio</text:p>
          </table:table-cell>
          <table:table-cell office:value-type="string" table:style-name="ce2">
            <text:p>San Asensio<text:s/></text:p>
          </table:table-cell>
          <table:table-cell office:value-type="string" table:style-name="ce4">
            <text:p>26340</text:p>
          </table:table-cell>
          <table:table-cell office:value-type="string" table:style-name="ce2">
            <text:p>Calle Felipe Corres Con C/ Emilio Parra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Ramon Salazar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Isidoro Salas 20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Lugar U.E. S.E. 12 .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Uruñuela</text:p>
          </table:table-cell>
          <table:table-cell office:value-type="string" table:style-name="ce2">
            <text:p>Uruñuela<text:s/></text:p>
          </table:table-cell>
          <table:table-cell office:value-type="string" table:style-name="ce4">
            <text:p>26211</text:p>
          </table:table-cell>
          <table:table-cell office:value-type="string" table:style-name="ce2">
            <text:p>Calle Juan Gonzalez Mateo 4 Y 6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Varea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Cadena (La) S/N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Pedro Calderon De La Barca 3</text:p>
          </table:table-cell>
          <table:table-cell office:value-type="float" office:value="2009" table:style-name="ce2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Avda La Rioja 7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Rio Miguel Con Cl El Molino "La Cerrada"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B Y Calle C. "La Cerrada"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Lugar Unidad Ejecucion Ue-6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Avda Navarra 32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De La Ribera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Lugar Unidad Dejecucion Ue-6 De Alberite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Las Llanas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234</text:p>
          </table:table-cell>
          <table:table-cell office:value-type="string" table:style-name="ce2">
            <text:p>Calle El Cerrado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Avda La Salle, U.E. 41A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Coronilla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Lugar U.E.-9, C/ Pasaje De Calagurris 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Pozas (Las)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Cabezo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Mayor 9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Plaza Planillo 2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Sotillos 3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string" table:style-name="ce2">
            <text:p>Arnedill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Lugar P.P. Poligono Ii Y Iii Sapu. Parcela 6, Vial B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string" table:style-name="ce2">
            <text:p>Arnedill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Lugar P.P. Poligono Ii Y Iii Sapu. Parcela 24, Vial B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string" table:style-name="ce2">
            <text:p>Arnedill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Lugar P.P. Poligono Ii Y Iii Sapu. Parcela 9. Vial B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Antonio Machado 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Avda Benidorm Esquina C/ Baco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Royo 7 Y 9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C/ Joan Miró Y Avda. De Benidorm S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Pablo Neruda 1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tra Arnedo 11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Constitucion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Maestro Tovar, Cl Jesus Savilla Peñalba 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Jesus Savilla, Parcela R4, Uenc 26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Huertas, Esquina C/ Coronel Lasanta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Gral Gonzalez Gallarza Esquinacon C/Maestro Tovar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 Tobi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Cmno Viejo De Bobadilla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ja</text:p>
          </table:table-cell>
          <table:table-cell office:value-type="string" table:style-name="ce2">
            <text:p>Baños De Rioja<text:s/></text:p>
          </table:table-cell>
          <table:table-cell office:value-type="string" table:style-name="ce4">
            <text:p>26241</text:p>
          </table:table-cell>
          <table:table-cell office:value-type="string" table:style-name="ce2">
            <text:p>Calle Las Cuevas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Calle Los Mesones 4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Mediavilla 66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Sertorio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Raso 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Avda Estacion 3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aseo Mercadal (Del) 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Padre Lucas 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laza Nueva (Entre C/ Pintor Pradilla Y Avda. Numancia) Portal 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laza Nueva (Entre C/ Pintor Pradilla Y Avda. Numancia)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Plaza Doctor <text:s/>F. Palacios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Calle San Vitores 2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Lugar U.E. 14-B, Parcelas 738 Y 739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Calle Rio La Villa 8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Calle Rio La Villa 10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Vitoria 3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Avda De Fuenmayor 20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rvera Del Rio Alhama</text:p>
          </table:table-cell>
          <table:table-cell office:value-type="string" table:style-name="ce2">
            <text:p>Cervera Del Rio Alhama<text:s/></text:p>
          </table:table-cell>
          <table:table-cell office:value-type="string" table:style-name="ce4">
            <text:p>26525</text:p>
          </table:table-cell>
          <table:table-cell office:value-type="string" table:style-name="ce2">
            <text:p>Ctra Grávalos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mno Anguciana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Herren 11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ueñ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Lugar Parcela G4, Campo De Golf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u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Cuatrocaminos 4 A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De Río Tirón</text:p>
          </table:table-cell>
          <table:table-cell office:value-type="string" table:style-name="ce2">
            <text:p>Cuzcurrita De Rio Tiró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Zona Sector S4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l Rasillo</text:p>
          </table:table-cell>
          <table:table-cell office:value-type="string" table:style-name="ce2">
            <text:p>El Rasillo<text:s/></text:p>
          </table:table-cell>
          <table:table-cell office:value-type="string" table:style-name="ce4">
            <text:p>26124</text:p>
          </table:table-cell>
          <table:table-cell office:value-type="string" table:style-name="ce2">
            <text:p>Calle Somera 17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Calle Mayor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Soleta 20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Eras De San Cristobal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Lugar Parcela 2. Unidad De Ejecución9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Lugar Paracela 1, Fase I, Unidad Deejecución 9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Lugar Parcela 4, Unidad De Ejecución9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Lugar Parcela 3, Unidad De Ejecucion9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Lugar Parcela 1, Fase 2, Unidad De Ejecucion 9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Ubeda 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Olmo 2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Ubeda 9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Cuevas 3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Siervas De Jesús 4, 6 Y 8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Ciriaco Aranzadi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Santa Lucia 2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Lucrecia Arana 6 - 8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Ue 2.8.1, Parcelas G1 Y G2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mno Remolino Del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K3 Del Sector S-1.2.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uercanos</text:p>
          </table:table-cell>
          <table:table-cell office:value-type="string" table:style-name="ce2">
            <text:p>Huercanos<text:s/></text:p>
          </table:table-cell>
          <table:table-cell office:value-type="string" table:style-name="ce4">
            <text:p>26314</text:p>
          </table:table-cell>
          <table:table-cell office:value-type="string" table:style-name="ce2">
            <text:p>Lugar Parcela 502. U.E.N. 21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uércanos</text:p>
          </table:table-cell>
          <table:table-cell office:value-type="string" table:style-name="ce2">
            <text:p>Huercanos<text:s/></text:p>
          </table:table-cell>
          <table:table-cell office:value-type="string" table:style-name="ce4">
            <text:p>26314</text:p>
          </table:table-cell>
          <table:table-cell office:value-type="string" table:style-name="ce2">
            <text:p>Calle Del Rio, Plazuela Y Camino Viejo De Aleson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Igea</text:p>
          </table:table-cell>
          <table:table-cell office:value-type="string" table:style-name="ce2">
            <text:p>Igea<text:s/></text:p>
          </table:table-cell>
          <table:table-cell office:value-type="string" table:style-name="ce4">
            <text:p>26525</text:p>
          </table:table-cell>
          <table:table-cell office:value-type="string" table:style-name="ce2">
            <text:p>Avda Rioja De (La)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gunilla</text:p>
          </table:table-cell>
          <table:table-cell office:value-type="string" table:style-name="ce2">
            <text:p>Lagunilla<text:s/></text:p>
          </table:table-cell>
          <table:table-cell office:value-type="string" table:style-name="ce4">
            <text:p>26131</text:p>
          </table:table-cell>
          <table:table-cell office:value-type="string" table:style-name="ce2">
            <text:p>Calle La Virgen Nº 47 Y Cl Bajera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Solar Bloque 12 Plan Parcial R1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Avda Madrid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mno Maristas (De Los)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rcela Nº 15 Del Sector R1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eiva</text:p>
          </table:table-cell>
          <table:table-cell office:value-type="string" table:style-name="ce2">
            <text:p>Leiva<text:s/></text:p>
          </table:table-cell>
          <table:table-cell office:value-type="string" table:style-name="ce4">
            <text:p>26213</text:p>
          </table:table-cell>
          <table:table-cell office:value-type="string" table:style-name="ce2">
            <text:p>Ctra Lo-761, U.E.N.C. 3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Rodriguez Paterna 1 Y 3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Caballerias 11-13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Sector La Cava, Plan Parcial La Cava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Lr2. Pg Industrial Laportalada Ii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Hermanos Moroy 1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8</text:p>
          </table:table-cell>
          <table:table-cell office:value-type="string" table:style-name="ce2">
            <text:p>Calle Serradero, Parcelas 14 Y 15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8</text:p>
          </table:table-cell>
          <table:table-cell office:value-type="string" table:style-name="ce2">
            <text:p>Calle Serradero Esq. Sorzano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Marques De San Nicolas 40 - 42 - 4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Capitan Gallarza 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Piqueras (Pp Piqueras Bloque 16)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03 De La Uek-10-2 03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Tejera 30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Ruavieja 18, Ruavieja 26-28 Ymq. San Nicolas 48-50-52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Herrerias Y Travesia De Palacio S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Calle Guillen De Brocar 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anzanares De Rioja</text:p>
          </table:table-cell>
          <table:table-cell office:value-type="string" table:style-name="ce2">
            <text:p>Manzanares De Rioj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Calle Real 17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an Fernando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Rio Oja 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anto Domingo Con Rio Ebro S/N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Plaza De España 2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Trva Lorenzo Iñiguez 26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Trva Lorenzo Iñiguez 28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Lugar Parcela Nº 51, Plan Parcial "La Laguna"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Lugar Parcela S/N, Plan Parcial "Lalaguna"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Cubillo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Alhama (Parcela 62B)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Ojacastro</text:p>
          </table:table-cell>
          <table:table-cell office:value-type="string" table:style-name="ce2">
            <text:p>Ojacastro<text:s/></text:p>
          </table:table-cell>
          <table:table-cell office:value-type="string" table:style-name="ce4">
            <text:p>26270</text:p>
          </table:table-cell>
          <table:table-cell office:value-type="string" table:style-name="ce2">
            <text:p>Calle Fray Martin Sarmiento 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Ollauri</text:p>
          </table:table-cell>
          <table:table-cell office:value-type="string" table:style-name="ce2">
            <text:p>Ollauri<text:s/></text:p>
          </table:table-cell>
          <table:table-cell office:value-type="string" table:style-name="ce4">
            <text:p>26220</text:p>
          </table:table-cell>
          <table:table-cell office:value-type="string" table:style-name="ce2">
            <text:p>Lugar Parcela Urbana 2383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ó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Carretera 70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Quel</text:p>
          </table:table-cell>
          <table:table-cell office:value-type="string" table:style-name="ce2">
            <text:p>Quel<text:s/></text:p>
          </table:table-cell>
          <table:table-cell office:value-type="string" table:style-name="ce4">
            <text:p>26570</text:p>
          </table:table-cell>
          <table:table-cell office:value-type="string" table:style-name="ce2">
            <text:p>Calle Sainz De Tejada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Quel</text:p>
          </table:table-cell>
          <table:table-cell office:value-type="string" table:style-name="ce2">
            <text:p>Quel<text:s/></text:p>
          </table:table-cell>
          <table:table-cell office:value-type="string" table:style-name="ce4">
            <text:p>26570</text:p>
          </table:table-cell>
          <table:table-cell office:value-type="string" table:style-name="ce2">
            <text:p>Calle Santa Cruz Angular Cerradillas(Portal 2)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Quel</text:p>
          </table:table-cell>
          <table:table-cell office:value-type="string" table:style-name="ce2">
            <text:p>Quel<text:s/></text:p>
          </table:table-cell>
          <table:table-cell office:value-type="string" table:style-name="ce4">
            <text:p>26570</text:p>
          </table:table-cell>
          <table:table-cell office:value-type="string" table:style-name="ce2">
            <text:p>Calle Santa Cruz Angular Cerradillas(Portal 1)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edal (El)</text:p>
          </table:table-cell>
          <table:table-cell office:value-type="string" table:style-name="ce2">
            <text:p>Redal (El)<text:s/></text:p>
          </table:table-cell>
          <table:table-cell office:value-type="string" table:style-name="ce4">
            <text:p>26146</text:p>
          </table:table-cell>
          <table:table-cell office:value-type="string" table:style-name="ce2">
            <text:p>Lugar Ue 2.C Del P.M. De El Redal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Calle Las Parrras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ó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Trva De La Estacion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Asensio</text:p>
          </table:table-cell>
          <table:table-cell office:value-type="string" table:style-name="ce2">
            <text:p>San Asensio<text:s/></text:p>
          </table:table-cell>
          <table:table-cell office:value-type="string" table:style-name="ce4">
            <text:p>26340</text:p>
          </table:table-cell>
          <table:table-cell office:value-type="string" table:style-name="ce2">
            <text:p>Calle Carros 17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Calle Juan Xxiii 1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Calle Eras Las 23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Santander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Avda La Rioja 7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Pedro I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Isidoro Salas 100-102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Hilario Perez 1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Pinar (El) 36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Lugar Ue-Sureste 6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Lugar Parcela U.E.-14 14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urde De Rioja</text:p>
          </table:table-cell>
          <table:table-cell office:value-type="string" table:style-name="ce2">
            <text:p>Santurde<text:s/></text:p>
          </table:table-cell>
          <table:table-cell office:value-type="string" table:style-name="ce4">
            <text:p>26260</text:p>
          </table:table-cell>
          <table:table-cell office:value-type="string" table:style-name="ce2">
            <text:p>Avda Rioja (De La)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urde De Rioja</text:p>
          </table:table-cell>
          <table:table-cell office:value-type="string" table:style-name="ce2">
            <text:p>Santurde<text:s/></text:p>
          </table:table-cell>
          <table:table-cell office:value-type="string" table:style-name="ce4">
            <text:p>26260</text:p>
          </table:table-cell>
          <table:table-cell office:value-type="string" table:style-name="ce2">
            <text:p>Avda Santo Domingo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Lugar Parcela Vh6. <text:s/>P.P. Sojuela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Lugar Parcela Vpb-11, Plan Parcial Sojuela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Lugar Parcela Vpb-10, Plan Parcial Sojuela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Lugar Parcela Vpb-11, Plan Parcial Sojuela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Lugar Parcela Vpb-10, Plan Parcial Sojuela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Lugar Parcela Vpb-10 Plan Parcial Sojuela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Lugar Parcela Vpb-11 Plan Parcial Sojuela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Calle Los Pinos 59,61,63,65,67,69,71,73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Calle Los Pinos 75,77,79,81,83,85,87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rzano</text:p>
          </table:table-cell>
          <table:table-cell office:value-type="string" table:style-name="ce2">
            <text:p>Sorzano<text:s/></text:p>
          </table:table-cell>
          <table:table-cell office:value-type="string" table:style-name="ce4">
            <text:p>26191</text:p>
          </table:table-cell>
          <table:table-cell office:value-type="string" table:style-name="ce2">
            <text:p>Plaza Del Polideportivo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rzano</text:p>
          </table:table-cell>
          <table:table-cell office:value-type="string" table:style-name="ce2">
            <text:p>Sorzano<text:s/></text:p>
          </table:table-cell>
          <table:table-cell office:value-type="string" table:style-name="ce4">
            <text:p>26191</text:p>
          </table:table-cell>
          <table:table-cell office:value-type="string" table:style-name="ce2">
            <text:p>Calle Revilla 1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ricio</text:p>
          </table:table-cell>
          <table:table-cell office:value-type="string" table:style-name="ce2">
            <text:p>Tricio<text:s/></text:p>
          </table:table-cell>
          <table:table-cell office:value-type="string" table:style-name="ce4">
            <text:p>26312</text:p>
          </table:table-cell>
          <table:table-cell office:value-type="string" table:style-name="ce2">
            <text:p>Calle La Solana Y Calvo Sotelo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lavijo</text:p>
          </table:table-cell>
          <table:table-cell office:value-type="string" table:style-name="ce2">
            <text:p>Union De Los Tres Ejercitos (La)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Calle Aparicion 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Uruñuela</text:p>
          </table:table-cell>
          <table:table-cell office:value-type="string" table:style-name="ce2">
            <text:p>Uruñuela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Pintor Fco. Español 5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Uruñuela</text:p>
          </table:table-cell>
          <table:table-cell office:value-type="string" table:style-name="ce2">
            <text:p>Uruñuela<text:s/></text:p>
          </table:table-cell>
          <table:table-cell office:value-type="string" table:style-name="ce4">
            <text:p>26313</text:p>
          </table:table-cell>
          <table:table-cell office:value-type="string" table:style-name="ce2">
            <text:p>Cmno Cenicero (De)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Varea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Marques De Fuertegollano, 1, C/ S Isidro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gunilla Del Jubera</text:p>
          </table:table-cell>
          <table:table-cell office:value-type="string" table:style-name="ce2">
            <text:p>Ventas Blancas<text:s/></text:p>
          </table:table-cell>
          <table:table-cell office:value-type="string" table:style-name="ce4">
            <text:p>26131</text:p>
          </table:table-cell>
          <table:table-cell office:value-type="string" table:style-name="ce2">
            <text:p>Calle Juan Lobo 16-8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entosa</text:p>
          </table:table-cell>
          <table:table-cell office:value-type="string" table:style-name="ce2">
            <text:p>Ventosa<text:s/></text:p>
          </table:table-cell>
          <table:table-cell office:value-type="string" table:style-name="ce4">
            <text:p>26371</text:p>
          </table:table-cell>
          <table:table-cell office:value-type="string" table:style-name="ce2">
            <text:p>Calle Hornos 3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Sector 11, Parcela 3.1, Fase 1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Sector 11, Parcela 3.1. Fase 2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Sector 11, Parcela 3.1. Fase 3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Portillo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En El Ambito De La U11 .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Anastasio Mateo, 6-A, 6-B Y C/Luis Ortun 03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Jesus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Las Parras 17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Trva Federico Martinez Arenzana 1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r De Arnedo (El)</text:p>
          </table:table-cell>
          <table:table-cell office:value-type="string" table:style-name="ce2">
            <text:p>Villar De Arnedo (El)<text:s/></text:p>
          </table:table-cell>
          <table:table-cell office:value-type="string" table:style-name="ce4">
            <text:p>26511</text:p>
          </table:table-cell>
          <table:table-cell office:value-type="string" table:style-name="ce2">
            <text:p>Calle Los Almendros 11, 13, 15 Y 17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r De Arnedo (El)</text:p>
          </table:table-cell>
          <table:table-cell office:value-type="string" table:style-name="ce2">
            <text:p>Villar De Arnedo (El)<text:s/></text:p>
          </table:table-cell>
          <table:table-cell office:value-type="string" table:style-name="ce4">
            <text:p>26511</text:p>
          </table:table-cell>
          <table:table-cell office:value-type="string" table:style-name="ce2">
            <text:p>Avda Rioja (La) S/N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oslada De Cameros</text:p>
          </table:table-cell>
          <table:table-cell office:value-type="string" table:style-name="ce2">
            <text:p>Villoslada De Cameros<text:s/></text:p>
          </table:table-cell>
          <table:table-cell office:value-type="string" table:style-name="ce4">
            <text:p>26125</text:p>
          </table:table-cell>
          <table:table-cell office:value-type="string" table:style-name="ce2">
            <text:p>Calle Angel Gil 1</text:p>
          </table:table-cell>
          <table:table-cell office:value-type="float" office:value="2008" table:style-name="ce2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Ábalos</text:p>
          </table:table-cell>
          <table:table-cell office:value-type="string" table:style-name="ce2">
            <text:p>Abalos<text:s/></text:p>
          </table:table-cell>
          <table:table-cell office:value-type="string" table:style-name="ce4">
            <text:p>26339</text:p>
          </table:table-cell>
          <table:table-cell office:value-type="string" table:style-name="ce2">
            <text:p>Calle Arana 2, 4 Y 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Avda Polideportiv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160</text:p>
          </table:table-cell>
          <table:table-cell office:value-type="string" table:style-name="ce2">
            <text:p>Lugar Sunc Ue2B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160</text:p>
          </table:table-cell>
          <table:table-cell office:value-type="string" table:style-name="ce2">
            <text:p>Calle Gonzalo De Berceo 43-4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160</text:p>
          </table:table-cell>
          <table:table-cell office:value-type="string" table:style-name="ce2">
            <text:p>Calle Donantes De Sangre, 02 Y Cl Breton De Los Herreros, 04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tra N-111. Pk 320, Urbanización Vistalegre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Gomesano Con C/Nuev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La Cerrada, Parcela Nº 31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San Prudenci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Molino C/V A Plaza Nuev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San Prudencio 10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Tramuz, Esquina Con General Franco 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Moral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tra De Albelda 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tra Albelda 1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Lugar Parcela Nº 6, U.E. 6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Plaza Alcazar De Toledo 1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Norte 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Norte 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Trva Infanta Doña Urraca 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Lugar Pz De Santiago / Cl Del Prad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tra De Cañas Con Crta. Cordovin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Las Rojas 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Mediodia (Parcelas 56 A 64)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Magdalena (La) 4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El Cerrado Y Travesias A Y B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Trva Magdalena (La) 1A Y 1B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Camino De Haro Y C/Magdalen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El Cerrado, Las Rojas Y Travesia A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Plaza Planillo 1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Catalane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Galile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Trasmuro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Las Pozas / San Francisco / Paleton <text:s/>La Florid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Lugar U.E. 27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Lugar Parcela B, Ue 5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Virgen De La Concepcion 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Villalba 3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iano</text:p>
          </table:table-cell>
          <table:table-cell office:value-type="string" table:style-name="ce2">
            <text:p>Anguiano<text:s/></text:p>
          </table:table-cell>
          <table:table-cell office:value-type="string" table:style-name="ce4">
            <text:p>26322</text:p>
          </table:table-cell>
          <table:table-cell office:value-type="string" table:style-name="ce2">
            <text:p>Plaza El Sol 14 A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iano</text:p>
          </table:table-cell>
          <table:table-cell office:value-type="string" table:style-name="ce2">
            <text:p>Anguiano<text:s/></text:p>
          </table:table-cell>
          <table:table-cell office:value-type="string" table:style-name="ce4">
            <text:p>26322</text:p>
          </table:table-cell>
          <table:table-cell office:value-type="string" table:style-name="ce2">
            <text:p>Ctra Del Carmen 135-137-139-14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enzana De Abajo</text:p>
          </table:table-cell>
          <table:table-cell office:value-type="string" table:style-name="ce2">
            <text:p>Arenzana De Abajo<text:s/></text:p>
          </table:table-cell>
          <table:table-cell office:value-type="string" table:style-name="ce4">
            <text:p>26311</text:p>
          </table:table-cell>
          <table:table-cell office:value-type="string" table:style-name="ce2">
            <text:p>Cmno Monte 1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string" table:style-name="ce2">
            <text:p>Arnedill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Avda Constitucion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Plaza Nuestra Señora De Vic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Fidel Ruiz Del Rio Esquina C/Del Este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Este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Avda Pio Xii 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rubal</text:p>
          </table:table-cell>
          <table:table-cell office:value-type="string" table:style-name="ce2">
            <text:p>Arrubal<text:s/></text:p>
          </table:table-cell>
          <table:table-cell office:value-type="string" table:style-name="ce4">
            <text:p>26151</text:p>
          </table:table-cell>
          <table:table-cell office:value-type="string" table:style-name="ce2">
            <text:p>Calle Paz 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Constitucion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Barrer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Maestro Pinill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Manzanera Esquina Con C/ Marques De Reinos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Maestro Pinilla, S/N.- Parcelar-5 Uenc 34-35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Coronel Lasanta 2 Y 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 Tobi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El Villar Con Calvo Sotel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ío Tobí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Calle Campellar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ío Tobí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El Villar Con Calle Calvo Sotel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ío Tobí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Calle Villar (El)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ío Tobí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Calle Calvo Sotelo 5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ja</text:p>
          </table:table-cell>
          <table:table-cell office:value-type="string" table:style-name="ce2">
            <text:p>Baños De Rioja<text:s/></text:p>
          </table:table-cell>
          <table:table-cell office:value-type="string" table:style-name="ce4">
            <text:p>26241</text:p>
          </table:table-cell>
          <table:table-cell office:value-type="string" table:style-name="ce2">
            <text:p>Calle Mayor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Rio Tobia</text:p>
          </table:table-cell>
          <table:table-cell office:value-type="string" table:style-name="ce2">
            <text:p>Baños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Calle Robledal 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ñas</text:p>
          </table:table-cell>
          <table:table-cell office:value-type="string" table:style-name="ce2">
            <text:p>Briñas<text:s/></text:p>
          </table:table-cell>
          <table:table-cell office:value-type="string" table:style-name="ce4">
            <text:p>26290</text:p>
          </table:table-cell>
          <table:table-cell office:value-type="string" table:style-name="ce2">
            <text:p>Plaza De La <text:s/>Constitucion 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Calle El Horno 4 Y Calle Nueva 27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Santiago 5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Bebricio 1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Avda Ntra. Sra. De Valvaner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Grande,Coliceo Y Santiago El Viej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Navas (Las) 2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Lugar Sector Cidacos, Parcela B-1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Espronceda 2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Bellavista 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Avda Achutegui De Blas 3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laza Eras 1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Justo Aldea 1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Numancia 5 Y Miguel Cervantes16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Basconia 3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Avda Navarr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Justo Aldea 1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Cuesta De La Catedral 1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Transversal A Antonio Machad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aseo Mercadal (Del) 4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laza Nueva Creacion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Mencablilla Con Rio Cidaco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laza Juan Apiñani 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Calle Garaya 6 Y 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Calle Doctor Palacios 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Calle Doctor Palacios S/N (Portal 1)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Calle Doctor Palacios S/N (Portal 2)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Senda Soledad S/N (Portal 3)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Senda Soledad S/N (Portal 4)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Avda Paz (De La) S/N <text:s/>(Portal 5)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Avda Paz (De La) S/N <text:s/>(Portal 6)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Calle Camino Lucea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Lugar Ue-03 Pgm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Calle Mayor 105 - 107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Calle Miguel Villanueva 40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Lugar U.E. 14-A, Parcelas 738 Y 739,Termino Los Manantiales, Pol 507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Calle Prado 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Avda Fuenmayor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Calle Arrañales (Los)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Calle D. Ricardo Ruiz De Azcarraga 3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Calle Toribio Sobrevilla 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Avda Doctor Azcarraga 31-33-35-37-3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rvera Del Río Alhama</text:p>
          </table:table-cell>
          <table:table-cell office:value-type="string" table:style-name="ce2">
            <text:p>Cervera Del Rio Alhama<text:s/></text:p>
          </table:table-cell>
          <table:table-cell office:value-type="string" table:style-name="ce4">
            <text:p>26520</text:p>
          </table:table-cell>
          <table:table-cell office:value-type="string" table:style-name="ce2">
            <text:p>Calle Royo (De) 7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rvera Del Río Alhama</text:p>
          </table:table-cell>
          <table:table-cell office:value-type="string" table:style-name="ce2">
            <text:p>Cervera Del Rio Alhama<text:s/></text:p>
          </table:table-cell>
          <table:table-cell office:value-type="string" table:style-name="ce4">
            <text:p>26525</text:p>
          </table:table-cell>
          <table:table-cell office:value-type="string" table:style-name="ce2">
            <text:p>Ctra Gravalo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rvera Rio Alhama</text:p>
          </table:table-cell>
          <table:table-cell office:value-type="string" table:style-name="ce2">
            <text:p>Cervera Rio Alhama<text:s/></text:p>
          </table:table-cell>
          <table:table-cell office:value-type="string" table:style-name="ce4">
            <text:p>26520</text:p>
          </table:table-cell>
          <table:table-cell office:value-type="string" table:style-name="ce2">
            <text:p>Avda De La Rioja 5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Las Choperas 2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Mayor 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tra Casalarrein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San Clemente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iñuel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Lugar Parcela Nº 514, Paraje San Miguel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ueñ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Lugar Parcela R5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ueñ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Lugar Parcela G5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ueñ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Lugar Bloques A-B-C-D-E-F-G-H- Parcela G2 Golf Rioja Alt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lavijo</text:p>
          </table:table-cell>
          <table:table-cell office:value-type="string" table:style-name="ce2">
            <text:p>Clavijo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Calle Marcial Cabezon Con Plaza Hipolito Ascacibar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De Río Tirón</text:p>
          </table:table-cell>
          <table:table-cell office:value-type="string" table:style-name="ce2">
            <text:p>Cuzcurrita-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Calle Sangues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Calle Escuelas (Las) 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Lugar Sector R-4 "Los Cantos"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Plaza Coso (El) 10-1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Calle 3 Parcela 3. U.E. 4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Ctra Lardero Esquina C/ Las Escuela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Avda Rioja (La) 4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Calle Hermedaña (Esq. Con Cl Moncalvillo) 1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Calle Escuelas Esquina C/ Constitución S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Oriente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Arzobispo Barroeta 2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San Lazar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Calvario 14-1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Lugar U.E.-7, Esquina C/ Padre Josegarcia Con C/ Jesus Nazaren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Sillas (Las) 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San Lazaro 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Ciudad De Cenicer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Mayor Alta 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Cenicero 1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Manjarre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Galilea</text:p>
          </table:table-cell>
          <table:table-cell office:value-type="string" table:style-name="ce2">
            <text:p>Galilea<text:s/></text:p>
          </table:table-cell>
          <table:table-cell office:value-type="string" table:style-name="ce4">
            <text:p>26144</text:p>
          </table:table-cell>
          <table:table-cell office:value-type="string" table:style-name="ce2">
            <text:p>Cmno De Ocon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Gimileo</text:p>
          </table:table-cell>
          <table:table-cell office:value-type="string" table:style-name="ce2">
            <text:p>Gimileo<text:s/></text:p>
          </table:table-cell>
          <table:table-cell office:value-type="string" table:style-name="ce4">
            <text:p>26221</text:p>
          </table:table-cell>
          <table:table-cell office:value-type="string" table:style-name="ce2">
            <text:p>Calle San Martin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Vial 1, Parcela B3 De La Unidad Ejecucion 28.1 Del P.G.M.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San Bartolome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.P Sector 1.1. Parcela H-2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Virgen De La Vega 20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Q3, Sector S.1.1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K2.2 Sector <text:s/>S-1.2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Sector 1.2, Parcelas K2.1 Y K2.3, Escalera 2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Sector 1.2, Parcelas K2.1 Y K2.3, Escalera 3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Sector 1.2, Parcelas K2.1 Y K2.3, Escalera 1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Nuestra Señora <text:s/>De Valvanerau.E.1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s L3, L4 Y L5, Sector S.1.1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Pilar Alto 2-4-6-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Ur-10, Casa D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N/E Parcela J2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J5. Sector 1.3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Atalaya 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R-D2 (Ii), Sector S.1.1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erce</text:p>
          </table:table-cell>
          <table:table-cell office:value-type="string" table:style-name="ce2">
            <text:p>Herce<text:s/></text:p>
          </table:table-cell>
          <table:table-cell office:value-type="string" table:style-name="ce4">
            <text:p>26584</text:p>
          </table:table-cell>
          <table:table-cell office:value-type="string" table:style-name="ce2">
            <text:p>Calle Suana 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ervías</text:p>
          </table:table-cell>
          <table:table-cell office:value-type="string" table:style-name="ce2">
            <text:p>Hervias<text:s/></text:p>
          </table:table-cell>
          <table:table-cell office:value-type="string" table:style-name="ce4">
            <text:p>26257</text:p>
          </table:table-cell>
          <table:table-cell office:value-type="string" table:style-name="ce2">
            <text:p>Ctra Bañare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ormilla</text:p>
          </table:table-cell>
          <table:table-cell office:value-type="string" table:style-name="ce2">
            <text:p>Hormilla<text:s/></text:p>
          </table:table-cell>
          <table:table-cell office:value-type="string" table:style-name="ce4">
            <text:p>26323</text:p>
          </table:table-cell>
          <table:table-cell office:value-type="string" table:style-name="ce2">
            <text:p>Ctra De Ollauri 4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uércanos</text:p>
          </table:table-cell>
          <table:table-cell office:value-type="string" table:style-name="ce2">
            <text:p>Huercanos<text:s/></text:p>
          </table:table-cell>
          <table:table-cell office:value-type="string" table:style-name="ce4">
            <text:p>26314</text:p>
          </table:table-cell>
          <table:table-cell office:value-type="string" table:style-name="ce2">
            <text:p>Calle Solana 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Igea</text:p>
          </table:table-cell>
          <table:table-cell office:value-type="string" table:style-name="ce2">
            <text:p>Igea<text:s/></text:p>
          </table:table-cell>
          <table:table-cell office:value-type="string" table:style-name="ce4">
            <text:p>26525</text:p>
          </table:table-cell>
          <table:table-cell office:value-type="string" table:style-name="ce2">
            <text:p>Ctra Gravalo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Islallan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Calle Mayor 30-3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rcela 21, Plan Parcial R-1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Gonzalo De Berceo 3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lazzina 1. Zona R1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Jorge Martinez Esquina Travesia De La Sern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Avda Rioja De (La) 1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Calle Entre C/ Las Arenas, C/ El Coso Y Paseo Del Sur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rcela 14 Y Palazzinas 16 Y 17 Del S.A.P.U. R1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rcela 9. Sector T1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Sector Parcial Sr1.Palazzina 7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Palazzina 1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Bartolome Murillo Y Garcia Lorc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El Hortal Nº 7 Con C/Arenas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Avda De La Rioja 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Donantes De Sangre 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eiva</text:p>
          </table:table-cell>
          <table:table-cell office:value-type="string" table:style-name="ce2">
            <text:p>Leiva<text:s/></text:p>
          </table:table-cell>
          <table:table-cell office:value-type="string" table:style-name="ce4">
            <text:p>26213</text:p>
          </table:table-cell>
          <table:table-cell office:value-type="string" table:style-name="ce2">
            <text:p>Lugar P1+U.E.N.C. 16 Carretera Lo-200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eiva</text:p>
          </table:table-cell>
          <table:table-cell office:value-type="string" table:style-name="ce2">
            <text:p>Leiva<text:s/></text:p>
          </table:table-cell>
          <table:table-cell office:value-type="string" table:style-name="ce4">
            <text:p>26213</text:p>
          </table:table-cell>
          <table:table-cell office:value-type="string" table:style-name="ce2">
            <text:p>Calle San Miguel 1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R-19 (Seg), "Campillo"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Los Yerro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01. U.E.:K-10.2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s 21A Y 21B, P.P. El Campill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Plaza Del Mercado 12,13,1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Rio Cidacos (Barrio De La Estrella)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Calle Poniente 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Plaza Martinez Flamarique 11 Y 1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Plaza Martinez Flamarique, 13 Y Cl Manzanera, 02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Marques De San Nicolas 124-12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Portales 57 - 5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5-6 R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San Agustin 1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Herrerias 20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8</text:p>
          </table:table-cell>
          <table:table-cell office:value-type="string" table:style-name="ce2">
            <text:p>Calle Sequoias 1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San Agustin 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Calle Caballero De La Rosa 27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G2, Plan Parcial Valdegastea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Capitan Gallarza 17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Rodriguez Paterna 25-27-29-3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Agoncillo (Parcela 9 Del P.P.Los Lirio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13. P.P. "Valadegastea"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Fuenmayor (Parcela G-1, P.P. Valdegastea)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.P Valdegastea. C/Alemani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Juan Jose Elhuyar. Parcela 22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Avda Burgos 72-8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Paseo Prior (Del)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Calle Cadena, U.E.M. 14,5 "Varea Ii"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J1, P.P. Valdegastea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Cristo (El) 1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Diego De Velazquez, P.P. "Riolacalzada" P.3C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P2, U.E.: M8.13, "Unipapel"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P1 -U.E.:M8.13, "Unipapel"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Cadena, U.E.M. 14,5 "Varea Ii"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9</text:p>
          </table:table-cell>
          <table:table-cell office:value-type="string" table:style-name="ce2">
            <text:p>Calle Emilia Pardo Bazan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14, Plan Parcial "La Guindalera"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Portales 33-3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16 Plan Parcial Campill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3</text:p>
          </table:table-cell>
          <table:table-cell office:value-type="string" table:style-name="ce2">
            <text:p>Calle Gran Bretaña, S/N. Parcela 1-1, P.P Valdegastea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Calle Parcela 15 Del Sector La Guindalera 1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Caballerias 1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edrano</text:p>
          </table:table-cell>
          <table:table-cell office:value-type="string" table:style-name="ce2">
            <text:p>Medrano<text:s/></text:p>
          </table:table-cell>
          <table:table-cell office:value-type="string" table:style-name="ce4">
            <text:p>26374</text:p>
          </table:table-cell>
          <table:table-cell office:value-type="string" table:style-name="ce2">
            <text:p>Lugar Parcela 151, Poligono 8. La Teña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edrano</text:p>
          </table:table-cell>
          <table:table-cell office:value-type="string" table:style-name="ce2">
            <text:p>Medrano<text:s/></text:p>
          </table:table-cell>
          <table:table-cell office:value-type="string" table:style-name="ce4">
            <text:p>26374</text:p>
          </table:table-cell>
          <table:table-cell office:value-type="string" table:style-name="ce2">
            <text:p>Lugar Poligono Nº 5, Parcela 11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edrano</text:p>
          </table:table-cell>
          <table:table-cell office:value-type="string" table:style-name="ce2">
            <text:p>Medrano<text:s/></text:p>
          </table:table-cell>
          <table:table-cell office:value-type="string" table:style-name="ce4">
            <text:p>26374</text:p>
          </table:table-cell>
          <table:table-cell office:value-type="string" table:style-name="ce2">
            <text:p>Calle Río Mayor 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Calle El Trujal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í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Ctra Villamedian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llja Primera San Miguel 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Ribera Del Najerill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an Fernando 80-82-8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Avda Sierra (La) 1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llja Segunda San Miguel 6/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Esteban Manuel Villegas 1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Raure 2 Y 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Lugar Unidad De Ejecucion 18 D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an Marcial 8-10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an Miguel 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Lugar Unidad De Ejecucion 13 B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Nueva (Perpendicular A Av De La Rioja)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Nueva (Esquina Con Av De La Rioja)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Rio Iregua 10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Calle Arrabal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Lugar Urbanizacion Torresolano (Parcela H.01)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Lugar Urbanizacion Torresolano (Parcela H.03)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Lugar Unidad De Ejecucion Ue-2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Urb Torresolano (Parcela C.01). Bloque-1 S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Urb Torresolano (Parcela C.01). Bloque-2 S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Parcelas 5G Y 5H En P.P. "La Laguna"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San Roque 19 Bis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San Roque 1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San Antonio Con Calle Las Cruce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San Cristobal 1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San Roque / Calle Fuenmayor /Carretera Burgo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San Roque C/V A C. Nuev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Lugar Parcela 7, P.P. La Lagun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San Roque 3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Mayor Baja 4-6-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Ochánduri</text:p>
          </table:table-cell>
          <table:table-cell office:value-type="string" table:style-name="ce2">
            <text:p>Ochanduri<text:s/></text:p>
          </table:table-cell>
          <table:table-cell office:value-type="string" table:style-name="ce4">
            <text:p>26213</text:p>
          </table:table-cell>
          <table:table-cell office:value-type="string" table:style-name="ce2">
            <text:p>Lugar Zona 2-Extensión Del Casco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Ojacastro</text:p>
          </table:table-cell>
          <table:table-cell office:value-type="string" table:style-name="ce2">
            <text:p>Ojacastro<text:s/></text:p>
          </table:table-cell>
          <table:table-cell office:value-type="string" table:style-name="ce4">
            <text:p>26270</text:p>
          </table:table-cell>
          <table:table-cell office:value-type="string" table:style-name="ce2">
            <text:p>Calle Obispo Fray Martin De Sarmient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Ollauri</text:p>
          </table:table-cell>
          <table:table-cell office:value-type="string" table:style-name="ce2">
            <text:p>Ollauri<text:s/></text:p>
          </table:table-cell>
          <table:table-cell office:value-type="string" table:style-name="ce4">
            <text:p>26220</text:p>
          </table:table-cell>
          <table:table-cell office:value-type="string" table:style-name="ce2">
            <text:p>Calle Higueruelas 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guera</text:p>
          </table:table-cell>
          <table:table-cell office:value-type="string" table:style-name="ce2">
            <text:p>Panzares<text:s/></text:p>
          </table:table-cell>
          <table:table-cell office:value-type="string" table:style-name="ce4">
            <text:p>26121</text:p>
          </table:table-cell>
          <table:table-cell office:value-type="string" table:style-name="ce2">
            <text:p>Ctra N-111 Pk 308.5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Ocón</text:p>
          </table:table-cell>
          <table:table-cell office:value-type="string" table:style-name="ce2">
            <text:p>Pipaona<text:s/></text:p>
          </table:table-cell>
          <table:table-cell office:value-type="string" table:style-name="ce4">
            <text:p>26147</text:p>
          </table:table-cell>
          <table:table-cell office:value-type="string" table:style-name="ce2">
            <text:p>Calle Fronton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Regadi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San Andres 1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Regadi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ó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Vadillos Con Calle Las Huerta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ó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Cruces Con Calle Del Sol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ó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Luna (La) 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ó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Ausejo 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ó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San Ponciano Y San Andres S.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ón</text:p>
          </table:table-cell>
          <table:table-cell office:value-type="string" table:style-name="ce2">
            <text:p>Pradejón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Calle Juan Xxiii S-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Quel</text:p>
          </table:table-cell>
          <table:table-cell office:value-type="string" table:style-name="ce2">
            <text:p>Quel<text:s/></text:p>
          </table:table-cell>
          <table:table-cell office:value-type="string" table:style-name="ce4">
            <text:p>26570</text:p>
          </table:table-cell>
          <table:table-cell office:value-type="string" table:style-name="ce2">
            <text:p>Calle Rioja De (La) 57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Quel</text:p>
          </table:table-cell>
          <table:table-cell office:value-type="string" table:style-name="ce2">
            <text:p>Quel<text:s/></text:p>
          </table:table-cell>
          <table:table-cell office:value-type="string" table:style-name="ce4">
            <text:p>26570</text:p>
          </table:table-cell>
          <table:table-cell office:value-type="string" table:style-name="ce2">
            <text:p>Avda Rioja De (La) 4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Calle Lope De Oñate 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Calle Travesia De La Estacion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Calle San Jose 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ó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Calle Lopez De Oñate 4-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odezno</text:p>
          </table:table-cell>
          <table:table-cell office:value-type="string" table:style-name="ce2">
            <text:p>Rodezno<text:s/></text:p>
          </table:table-cell>
          <table:table-cell office:value-type="string" table:style-name="ce4">
            <text:p>26222</text:p>
          </table:table-cell>
          <table:table-cell office:value-type="string" table:style-name="ce2">
            <text:p>Calle Almendros (Los) 1 -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odezno</text:p>
          </table:table-cell>
          <table:table-cell office:value-type="string" table:style-name="ce2">
            <text:p>Rodezno<text:s/></text:p>
          </table:table-cell>
          <table:table-cell office:value-type="string" table:style-name="ce4">
            <text:p>26222</text:p>
          </table:table-cell>
          <table:table-cell office:value-type="string" table:style-name="ce2">
            <text:p>Calle Santo Doming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jazarra</text:p>
          </table:table-cell>
          <table:table-cell office:value-type="string" table:style-name="ce2">
            <text:p>Sajazarra<text:s/></text:p>
          </table:table-cell>
          <table:table-cell office:value-type="string" table:style-name="ce4">
            <text:p>26212</text:p>
          </table:table-cell>
          <table:table-cell office:value-type="string" table:style-name="ce2">
            <text:p>Calle Dur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Asensio</text:p>
          </table:table-cell>
          <table:table-cell office:value-type="string" table:style-name="ce2">
            <text:p>San Asensio<text:s/></text:p>
          </table:table-cell>
          <table:table-cell office:value-type="string" table:style-name="ce4">
            <text:p>26340</text:p>
          </table:table-cell>
          <table:table-cell office:value-type="string" table:style-name="ce2">
            <text:p>Calle Davalillo 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Asensio</text:p>
          </table:table-cell>
          <table:table-cell office:value-type="string" table:style-name="ce2">
            <text:p>San Asensio<text:s/></text:p>
          </table:table-cell>
          <table:table-cell office:value-type="string" table:style-name="ce4">
            <text:p>26340</text:p>
          </table:table-cell>
          <table:table-cell office:value-type="string" table:style-name="ce2">
            <text:p>Plaza La Cerrad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Calle General Varela 6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Pinar (El) 10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Alfaro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Avda Cuerpos De Obras Publicas 4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Avda Juan Carlos I 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Rio Oja Y Palomarejos 2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Marques De La Ensenada 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to Domingo De La Calzada</text:p>
          </table:table-cell>
          <table:table-cell office:value-type="string" table:style-name="ce2">
            <text:p>S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Lugar Poligono 3. Sector 12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to. Domingo <text:s/>De La Calzada</text:p>
          </table:table-cell>
          <table:table-cell office:value-type="string" table:style-name="ce2">
            <text:p>S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Avda Juan Carlos I, Nº 78. C/Del Pinar Nº 137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irgo</text:p>
          </table:table-cell>
          <table:table-cell office:value-type="string" table:style-name="ce2">
            <text:p>Tirgo<text:s/></text:p>
          </table:table-cell>
          <table:table-cell office:value-type="string" table:style-name="ce4">
            <text:p>26211</text:p>
          </table:table-cell>
          <table:table-cell office:value-type="string" table:style-name="ce2">
            <text:p>Calle Real N-232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orrecilla En Cameros</text:p>
          </table:table-cell>
          <table:table-cell office:value-type="string" table:style-name="ce2">
            <text:p>Torrecilla En Cameros<text:s/></text:p>
          </table:table-cell>
          <table:table-cell office:value-type="string" table:style-name="ce4">
            <text:p>26100</text:p>
          </table:table-cell>
          <table:table-cell office:value-type="string" table:style-name="ce2">
            <text:p>Calle Sagasta Y Local Lr-330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orrecilla En Cameros</text:p>
          </table:table-cell>
          <table:table-cell office:value-type="string" table:style-name="ce2">
            <text:p>Torrecilla En Cameros<text:s/></text:p>
          </table:table-cell>
          <table:table-cell office:value-type="string" table:style-name="ce4">
            <text:p>26100</text:p>
          </table:table-cell>
          <table:table-cell office:value-type="string" table:style-name="ce2">
            <text:p>Trva Juan Pascual 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orrecilla En Cameros</text:p>
          </table:table-cell>
          <table:table-cell office:value-type="string" table:style-name="ce2">
            <text:p>Torrecilla En Cameros<text:s/></text:p>
          </table:table-cell>
          <table:table-cell office:value-type="string" table:style-name="ce4">
            <text:p>26100</text:p>
          </table:table-cell>
          <table:table-cell office:value-type="string" table:style-name="ce2">
            <text:p>Calle Piscinas 5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orrecilla En Cameros</text:p>
          </table:table-cell>
          <table:table-cell office:value-type="string" table:style-name="ce2">
            <text:p>Torrecilla En Cameros<text:s/></text:p>
          </table:table-cell>
          <table:table-cell office:value-type="string" table:style-name="ce4">
            <text:p>26100</text:p>
          </table:table-cell>
          <table:table-cell office:value-type="string" table:style-name="ce2">
            <text:p>Urb Sector R-4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ricio</text:p>
          </table:table-cell>
          <table:table-cell office:value-type="string" table:style-name="ce2">
            <text:p>Tricio<text:s/></text:p>
          </table:table-cell>
          <table:table-cell office:value-type="string" table:style-name="ce4">
            <text:p>26312</text:p>
          </table:table-cell>
          <table:table-cell office:value-type="string" table:style-name="ce2">
            <text:p>Calle General Mola 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Uruñuela</text:p>
          </table:table-cell>
          <table:table-cell office:value-type="string" table:style-name="ce2">
            <text:p>Uruñuela<text:s/></text:p>
          </table:table-cell>
          <table:table-cell office:value-type="string" table:style-name="ce4">
            <text:p>26313</text:p>
          </table:table-cell>
          <table:table-cell office:value-type="string" table:style-name="ce2">
            <text:p>Ctra Somalo 14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Uruñuela</text:p>
          </table:table-cell>
          <table:table-cell office:value-type="string" table:style-name="ce2">
            <text:p>Uruñuela<text:s/></text:p>
          </table:table-cell>
          <table:table-cell office:value-type="string" table:style-name="ce4">
            <text:p>26313</text:p>
          </table:table-cell>
          <table:table-cell office:value-type="string" table:style-name="ce2">
            <text:p>Trva Carretera De Najera, Km.38 3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algañón</text:p>
          </table:table-cell>
          <table:table-cell office:value-type="string" table:style-name="ce2">
            <text:p>Valgañó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Calle Del Camp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entosa</text:p>
          </table:table-cell>
          <table:table-cell office:value-type="string" table:style-name="ce2">
            <text:p>Ventosa<text:s/></text:p>
          </table:table-cell>
          <table:table-cell office:value-type="string" table:style-name="ce4">
            <text:p>26371</text:p>
          </table:table-cell>
          <table:table-cell office:value-type="string" table:style-name="ce2">
            <text:p>Cmno Ires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guera</text:p>
          </table:table-cell>
          <table:table-cell office:value-type="string" table:style-name="ce2">
            <text:p>Viguera<text:s/></text:p>
          </table:table-cell>
          <table:table-cell office:value-type="string" table:style-name="ce4">
            <text:p>26121</text:p>
          </table:table-cell>
          <table:table-cell office:value-type="string" table:style-name="ce2">
            <text:p>Avda Rioja (La)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Alberite S/N 1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Alberite Portal 2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Alberite S/N Portal 3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Francisco De Quevedo, 47. P.P.R-2 Parcela 6-1-3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Luis Ortun Con C/ Escuelas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C/Hontana Con C/Rio Tiron, Conc/Nuevo Trazad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Avda De Cameros 19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Cuesta 1-A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Sector 11P 5-5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Sector R-4, Parcela 2.3I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Unidad De Ejecucion U-5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El Costanazo, Parcela 2.3 Delsector R11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Alberite S/N, Portal 4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Alberite S/N, Portal 3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Alberite, S/N, Portal 2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Alberite S/N, Portal 1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Caballeros Templario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Francisco Martínez Arenzana Esqu Subida 1º Mayo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Anastasio Mateo Esquina Cl Sanisidro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Francisco De Zurbarán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Rio Alham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Sector 11, Parcela 5.1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Lugar Sector 2-5. 14 .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Rio Alhama, Esquina Travesia Sta Eufemi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Calderon De La Barca Esquina Con Av De Cameros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Portillo Confluencia Calle Serrano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Valdecarros 18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Valdecarros 16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Calle San Martin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ó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Calle Miguel De Villanueva S/N</text:p>
          </table:table-cell>
          <table:table-cell office:value-type="float" office:value="2007" table:style-name="ce2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Jose Maria De La Vega, Nº 10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Avda Del Polideportivo / Cl La Oficina S/N, Portal 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Avda Del Polideportivo / Cl La Oficina S/N, Portal 2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Avda Rioja (La) 4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Calle Las Piscinas Y Cm Los Perales,Parcela 18 Y 19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Calle La Villa-Capitan-Medrano-La Virgen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Avda La Ermita 3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Avda De La Rioja, Nº 16 Y Donantesde, Sangre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Escuelas, Nº 14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S Prudencio Con Rio Miguel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Molino, Cl Rio Miguel Y Cl Donantes, De Sangre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El Molino, Cl De Nuevo Trazad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Avda Rioja (La)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Constitucion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Lavadero, S/N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Portillo, S/N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Pio Sicilia 2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tra Albeld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Ortega Y Gasset Con C/ Marquesde Covarrubias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deanueva De Ebro</text:p>
          </table:table-cell>
          <table:table-cell office:value-type="string" table:style-name="ce2">
            <text:p>Aldeanueva De Ebro<text:s/></text:p>
          </table:table-cell>
          <table:table-cell office:value-type="string" table:style-name="ce4">
            <text:p>26559</text:p>
          </table:table-cell>
          <table:table-cell office:value-type="string" table:style-name="ce2">
            <text:p>Lugar U.E.1, Sector Residenci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deanueva De Ebro</text:p>
          </table:table-cell>
          <table:table-cell office:value-type="string" table:style-name="ce2">
            <text:p>Aldeanueva De Ebro<text:s/></text:p>
          </table:table-cell>
          <table:table-cell office:value-type="string" table:style-name="ce4">
            <text:p>26559</text:p>
          </table:table-cell>
          <table:table-cell office:value-type="string" table:style-name="ce2">
            <text:p>Avda La Rioja 1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<text:s/>Magdalena, Nº 47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Trva Magdalena, S/N, Tm "Los Llanos"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Plaza De Santiago 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Del Prad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Las Llanas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Nueva Apertur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tra Lr-206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Cofradia San Sebastian Martir 1 A 2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mno De Las Llanas Y Cr De Torrecill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Lugar Lr-312, S/N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Prad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Coliseo, Nº 15-17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S Juan, Nº 18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Cl Santa Clara 2 Y Menorca 8 Y10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Labradores Y Consejo De La Mesta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Mayor 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Muro Alto,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San Anton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Turiaso 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tra Zaragoz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Lugar U.E.-9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Plaza España, Cl Juan De Aragon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Lugar U.E.-9, C/ Pasaje De Calagurris 2 Y 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Carretil De La Carcel 12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Lugar Parcela 3. U.E. 4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Lugar U.E 5, Parcela C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string" table:style-name="ce2">
            <text:p>Arnedill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<text:s/>De La Cruz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Fidel Ruiz Del Rio, Esquina Con Cl Del Este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Pablo Neruda, S/N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Federico Garcia Lorc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Avda Pio Xii, Esqu. Cl Pablo Neruda Portales 2 Y 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San Pedro 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Lugar P.E.R.I. Nº 07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Avda Constitucion 1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Palacio 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Reyes Catolicos, Nº 31, Cl Donantes, De Sangre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Paseo De La Constitucion Esquina Clfidel, Ruiz Del Rio (Fase 3º)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Paseo Constitucion, Cl Antonhio Machado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Santa Clara 22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Lugar P.E.R.I. Nº 7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Juan Carlos I 15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Avda Deportiva, Uenc-25, Edificio L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Pablo Neruda 2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Fernandez De Bobadilla Con Federico Garcia Lorca Uenc-13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Avda Av Deportiva, Uenc-25, Edificio U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rubal</text:p>
          </table:table-cell>
          <table:table-cell office:value-type="string" table:style-name="ce2">
            <text:p>Arrubal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Mayor, Nº 36-38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rubal</text:p>
          </table:table-cell>
          <table:table-cell office:value-type="string" table:style-name="ce2">
            <text:p>Arrubal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San Justo, Nº 14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rubal</text:p>
          </table:table-cell>
          <table:table-cell office:value-type="string" table:style-name="ce2">
            <text:p>Arrubal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Mayor, Nº 58 Y 60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rubal</text:p>
          </table:table-cell>
          <table:table-cell office:value-type="string" table:style-name="ce2">
            <text:p>Arrubal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Calle Mayor 36-3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rubal</text:p>
          </table:table-cell>
          <table:table-cell office:value-type="string" table:style-name="ce2">
            <text:p>Arrubal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Calle Mayor 26-28-3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sejo</text:p>
          </table:table-cell>
          <table:table-cell office:value-type="string" table:style-name="ce2">
            <text:p>Ausejo<text:s/></text:p>
          </table:table-cell>
          <table:table-cell office:value-type="string" table:style-name="ce4">
            <text:p>26513</text:p>
          </table:table-cell>
          <table:table-cell office:value-type="string" table:style-name="ce2">
            <text:p>Trva Balsa (La)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sejo</text:p>
          </table:table-cell>
          <table:table-cell office:value-type="string" table:style-name="ce2">
            <text:p>Ausejo<text:s/></text:p>
          </table:table-cell>
          <table:table-cell office:value-type="string" table:style-name="ce4">
            <text:p>26513</text:p>
          </table:table-cell>
          <table:table-cell office:value-type="string" table:style-name="ce2">
            <text:p>Lugar Parcela 3, Bloque 3.2, Ue-4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sejo</text:p>
          </table:table-cell>
          <table:table-cell office:value-type="string" table:style-name="ce2">
            <text:p>Ausejo<text:s/></text:p>
          </table:table-cell>
          <table:table-cell office:value-type="string" table:style-name="ce4">
            <text:p>26513</text:p>
          </table:table-cell>
          <table:table-cell office:value-type="string" table:style-name="ce2">
            <text:p>Lugar Parcela 3, Bloque 3.1, Ue-4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Maestro Tovar, U.E.N.C. 27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Maestro Tovar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mno Fuente De La Higuera,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Marques De Reinos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Maestro Pinilla, R-9A/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 Tobi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Plaza Del Ayuntamiento 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 Tobi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Calle El Villar Esquina Cl Parroco M.Avellaned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 Tobi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Calle Parroco Miguel Avellaned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erceo</text:p>
          </table:table-cell>
          <table:table-cell office:value-type="string" table:style-name="ce2">
            <text:p>Berceo<text:s/></text:p>
          </table:table-cell>
          <table:table-cell office:value-type="string" table:style-name="ce4">
            <text:p>26227</text:p>
          </table:table-cell>
          <table:table-cell office:value-type="string" table:style-name="ce2">
            <text:p>Calle Tejera 12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<text:s/>Mesones, Nº 19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Calle De La Rioja 1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Calle Los Pozos 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Calle De Los Huertos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Cmno De Las Eras Y Cm De Santo Doming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290</text:p>
          </table:table-cell>
          <table:table-cell office:value-type="string" table:style-name="ce2">
            <text:p>Calle Ue-10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Espronceda S/N (Portal A)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Espronceda, S/N (Portal B)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Jose Maria Garrido, Nº 04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e Los Martires, Nº 17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S Anton, S/N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General Iriarte 3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Goya 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Cavas 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Sertorio 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Eras 2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Trastamara 4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Rio Oja, Cl Rio Iregu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Lugar Ue-1.1, Ar 4 (Calle Nueva Apertura)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Santiago El Viejo 2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S Millan, S/N, Sector B5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Perez Pinilla, 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Asturias 15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Ramon Subiran 5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Lugar Navarra, Parcela Ub-3. Ue-1 Del Ar-5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Plaza Europa 6 (Portal 1)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Plaza Europa 5 (Portal 2)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Plaza Europa S/N (Portal 3)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Doctor Chavarria 3 (Portal 6)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Lugar U.E.-1.1, Ar.4, Calle De Nuevaapertur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Avda Estacion, Nº 27 Y 27 Bis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Lugar U.E. 1 Del Ar5, Parcela Ub-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Jose Maria Adan, Nº 09 (Portal4)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Doctor Chavarria, Nº 01 (Portal 5)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Bebricio 5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Mediavilla S/N (Ue-6 Del Ar-1)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Mayor 4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Calle Huertas 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Trva De La Rioj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Urb Ciudad Jardín, Manzana 9 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<text:s/>La Taberna, Nº 10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Calle Nueva Apertur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Lugar 1ª Fase, U.E.7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Calle Del Prado 35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<text:s/>Dr Ruiz De Azcarraga, S/N, (Edificio 2)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<text:s/>Victoria, Nº 04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Avda Benemerito Cuerpo Guardia Civil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Avda Benemerito Cuerpo De La Guardia Civil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Avda Cristobal Colon 1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Lugar Parcelas 2-A Y 2-B, Sector Laalcoholer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Avda Felix Rodriguez De La Fuente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Calle Dr Ruiz De Azcarraga,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Lr-310 S/N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tra Angucian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mno De Angucian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La Lampara - Cl Horn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ueñ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Lugar Parcela G3, Campo De Golf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ueñ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Lugar Parcela G-1, Urbanizacion "Par1"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ueñ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Lugar Sector S.A.U.R.D, Parcela G6-A, Bloques 4-5-6-7-8-9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ueñ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Lugar Sector S.A.U.R.D, Parcela G6-A, Bloques 1-2-3-4-9-10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ueñ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Lugar Campo De Golf, Parcela R-24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ueñ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Lugar Parcela R3-R4, Plan Parcial S.A.U.R.D.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string" table:style-name="ce2">
            <text:p>Cuzcurrita De 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Cmno Senda Ruti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string" table:style-name="ce2">
            <text:p>Cuzcurrita De 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Calle Barand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string" table:style-name="ce2">
            <text:p>Cuzcurrita De 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Calle Cierz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string" table:style-name="ce2">
            <text:p>Cuzcurrita De 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Lugar P.P Salineros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asillo (El)</text:p>
          </table:table-cell>
          <table:table-cell office:value-type="string" table:style-name="ce2">
            <text:p>El Rasillo<text:s/></text:p>
          </table:table-cell>
          <table:table-cell office:value-type="string" table:style-name="ce4">
            <text:p>26124</text:p>
          </table:table-cell>
          <table:table-cell office:value-type="string" table:style-name="ce2">
            <text:p><text:s/>La Mata, Nº 17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<text:s/>C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Calle La Rosa 7-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De Las Monjas, Esq. Cam Soleta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S Isidr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Arzobispo Barroeta 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Real Junta De Cosecheros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Avda De La Estacion, S/N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Avda Cenicero, Nº 07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Real Junta De Cosecheros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Palacio Y Cno. Las Huertas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Lugar Parcela 2 U.E.7, Cm De Las Huertas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Lugar Parcela 3. <text:s/>U.E. 7, Cm De Lashuertas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Galilea</text:p>
          </table:table-cell>
          <table:table-cell office:value-type="string" table:style-name="ce2">
            <text:p>Galilea<text:s/></text:p>
          </table:table-cell>
          <table:table-cell office:value-type="string" table:style-name="ce4">
            <text:p>26144</text:p>
          </table:table-cell>
          <table:table-cell office:value-type="string" table:style-name="ce2">
            <text:p>Calle Alberto Villanueva 6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Gimileo</text:p>
          </table:table-cell>
          <table:table-cell office:value-type="string" table:style-name="ce2">
            <text:p>Gimileo<text:s/></text:p>
          </table:table-cell>
          <table:table-cell office:value-type="string" table:style-name="ce4">
            <text:p>26221</text:p>
          </table:table-cell>
          <table:table-cell office:value-type="string" table:style-name="ce2">
            <text:p>Ctra Anguciana 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Grañon</text:p>
          </table:table-cell>
          <table:table-cell office:value-type="string" table:style-name="ce2">
            <text:p>Grañon<text:s/></text:p>
          </table:table-cell>
          <table:table-cell office:value-type="string" table:style-name="ce4">
            <text:p>26259</text:p>
          </table:table-cell>
          <table:table-cell office:value-type="string" table:style-name="ce2">
            <text:p>Lugar Uenc-38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Grañon</text:p>
          </table:table-cell>
          <table:table-cell office:value-type="string" table:style-name="ce2">
            <text:p>Grañon<text:s/></text:p>
          </table:table-cell>
          <table:table-cell office:value-type="string" table:style-name="ce4">
            <text:p>26259</text:p>
          </table:table-cell>
          <table:table-cell office:value-type="string" table:style-name="ce2">
            <text:p>Lugar Uenc-38, Cr. Villarta-Quintana 46,48 Y 5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Linares Rivas, 41-43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La Ventilla, Nº 31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Ingenieros Del Mopu, Nº 08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s J.4.2. Y J.4.3, Sector 1.2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San Agustin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Ntra. Sra. De Begoñ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s 6,7,8,9 Y 10, U.E. 10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s 11,12,13 Y 14, U.E. 10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Donantes De Sangre 2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R-G1 (Ii), Sector S-1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R7, Sector 1.4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D-1, Poligono 29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K6, Plan Parcial S.1.1.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J-3. Sector S.1.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Luis Cernuda 3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.P-9 P-10 De La Ue-4 Sector 1-4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ormilleja</text:p>
          </table:table-cell>
          <table:table-cell office:value-type="string" table:style-name="ce2">
            <text:p>Hormilleja<text:s/></text:p>
          </table:table-cell>
          <table:table-cell office:value-type="string" table:style-name="ce4">
            <text:p>26223</text:p>
          </table:table-cell>
          <table:table-cell office:value-type="string" table:style-name="ce2">
            <text:p>Lugar Area Su-R4, Bloques 1-2-3-4-5-6-7-8-9-10-11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Viejo Logroño, Nº 05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Eduardo Gonzalez Y Maestro Bonifacio, Sanchez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El Viento 4-6 Y Carnicerias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Sector T1. Parcela 13 Y 17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rcelas 20 Y 23, Sector T-1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rcela 4, Sesctor T-1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E. Gonzalez Gallarza Y C/ Mq De La, Ensenad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S Marcial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rcela 15, Sector T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rcela 22-23, Sector R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Sector T1. Parcela 13 Y 17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Sector R-1 Del S.A.P.U.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rcela Nº 08 Del Sector T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rcela Nº 11, Sector T1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lan Parcial T-1, Parcela Nº 22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rcela 2, Bloque 3, Plan Parcial Sr-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. Parcial, Zona R-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Bloque 13, Sector R-1, Portal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Bloque 13, Sector R-2, Portal2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Bloque 13, Sector R-1, Portal3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Bloque 13, Sector R-1, Portal4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Bloque 13, Sector R-1, Portal5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rcelas Nº 12 Y 16 Del Sectort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S Pedro, Parcela R-1. U.E.N.C.Nº 17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Doctores Castroviejo 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Sector <text:s/>R1-Palazzina 1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Antonio Esteban 1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eiva</text:p>
          </table:table-cell>
          <table:table-cell office:value-type="string" table:style-name="ce2">
            <text:p>Leiva<text:s/></text:p>
          </table:table-cell>
          <table:table-cell office:value-type="string" table:style-name="ce4">
            <text:p>26213</text:p>
          </table:table-cell>
          <table:table-cell office:value-type="string" table:style-name="ce2">
            <text:p><text:s/>Mayor, Nº 60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eiva</text:p>
          </table:table-cell>
          <table:table-cell office:value-type="string" table:style-name="ce2">
            <text:p>Leiva<text:s/></text:p>
          </table:table-cell>
          <table:table-cell office:value-type="string" table:style-name="ce4">
            <text:p>26213</text:p>
          </table:table-cell>
          <table:table-cell office:value-type="string" table:style-name="ce2">
            <text:p>Lugar Sector Ue Nc-3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eiva</text:p>
          </table:table-cell>
          <table:table-cell office:value-type="string" table:style-name="ce2">
            <text:p>Leiva<text:s/></text:p>
          </table:table-cell>
          <table:table-cell office:value-type="string" table:style-name="ce4">
            <text:p>26213</text:p>
          </table:table-cell>
          <table:table-cell office:value-type="string" table:style-name="ce2">
            <text:p>Zona Urbanizacion Villa De Leiva 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q De San Nicolas, Nº 100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<text:s/>Defensores De Villarreal, Nº 02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anzanera, S/N, Portales 11 Y12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anzanera, S/N, Portales 13 Y14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an Juan, Nº 02-04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M.5.1.2, P.P. Fardachon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M.9.3., P.P. Fardachon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antiago, Nº 04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<text:s/>San Martin (Parcela 5-5-6, Sector R2)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U.E. 12.4, Peri Nº 15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q De Larios Y Gustavo Adolfobecquer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C4, Sector Valdegastea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Daroca De Rioja, Cl Clavijo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Beratua, Nº 33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Agoncillo, Parcela 9 P.P. Loslirios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4 U.E.:M8.13 "Unipapel"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Manzanera 8, 9 <text:s/>Y 1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Manzanera 5, 6 Y 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Barriocepo 5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Ruavieja 4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Avda Madrid 202-20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F2, P.P. Valdegaste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M.5.3., P.Parcial Fardachon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3</text:p>
          </table:table-cell>
          <table:table-cell office:value-type="string" table:style-name="ce2">
            <text:p>Lugar Parcela 9, Sector La Cava, Portal 1, C/Nieva De Cameros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3</text:p>
          </table:table-cell>
          <table:table-cell office:value-type="string" table:style-name="ce2">
            <text:p>Lugar Parcela 9, Sector La Cava, Portal 2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3</text:p>
          </table:table-cell>
          <table:table-cell office:value-type="string" table:style-name="ce2">
            <text:p>Calle Sorzano, S/N, Parcela 9, Sector La Cava, Portal 3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23, Plan Parcial "Loslirios"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H2-H3, P.P. Valdegaste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Holanda 1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Nº 11 Plan Parcial Fardachon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1E Del Plan Parcial "Cascajos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Juan Lobo 3 - 5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Lugar Parcela N-3, Sector Valdegaste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Calle Madre De Dios, Parcela U.El. 11.1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La Cadena, 69-71, P.E.R.I 47,Parc. 4, U.E. M-14-4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Gran Bretaña. Parcela G-3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H1 Oeste Valdegaste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Lugar Parcela M-3, P.P. Valdegaste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Rodriguez Paterna 15-1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2</text:p>
          </table:table-cell>
          <table:table-cell office:value-type="string" table:style-name="ce2">
            <text:p>Avda Madrid 7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Panzares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1B, Sector "La Guindalera"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Juan Lobo Parcelas 8, 10 Y 12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2-Bis, Sector "La Guindalera"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4, Sector La Guindaler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Avda De La Sierra, Plan Parcial Guindaler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Travesia Del Fronton, Nº 02, Vare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Tirso De Molina Esq. Cl Francisco De Queved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Avda De La Sierra Esquina Cl Sequoias, Palazzina Nº 12, P.P. La Guindaler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7, P.P. Los Lirios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Calle Finlandia, P.P. Valdegaste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mno Viejo De Fuenmayor 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2</text:p>
          </table:table-cell>
          <table:table-cell office:value-type="string" table:style-name="ce2">
            <text:p>Calle Mª Teresa Gil De Garate 24-2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K2, Sector Valdegaste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N/E Parcela 7. Plan Parcial El Campill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Laurel 2-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D-1, Valdegaste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eri Nº 37, Circunvalacion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Avda Mendavia 4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edrano</text:p>
          </table:table-cell>
          <table:table-cell office:value-type="string" table:style-name="ce2">
            <text:p>Medrano<text:s/></text:p>
          </table:table-cell>
          <table:table-cell office:value-type="string" table:style-name="ce4">
            <text:p>26374</text:p>
          </table:table-cell>
          <table:table-cell office:value-type="string" table:style-name="ce2">
            <text:p>Calle Las Higueras, Esq. Cno Bodegas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edrano</text:p>
          </table:table-cell>
          <table:table-cell office:value-type="string" table:style-name="ce2">
            <text:p>Medrano<text:s/></text:p>
          </table:table-cell>
          <table:table-cell office:value-type="string" table:style-name="ce4">
            <text:p>26374</text:p>
          </table:table-cell>
          <table:table-cell office:value-type="string" table:style-name="ce2">
            <text:p>Plaza De La Iglesia 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edrano</text:p>
          </table:table-cell>
          <table:table-cell office:value-type="string" table:style-name="ce2">
            <text:p>Medrano<text:s/></text:p>
          </table:table-cell>
          <table:table-cell office:value-type="string" table:style-name="ce4">
            <text:p>26374</text:p>
          </table:table-cell>
          <table:table-cell office:value-type="string" table:style-name="ce2">
            <text:p>Calle De Las Higueras 1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<text:s/>Villamediana Y Cm Pieza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Calle Trujal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í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Avda Juber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anto Domingo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De La Sierra, Nº 28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De La Rioja Y C/Padre Samaniego,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Rio Iregua 1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Avda De La Sierra 6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Arrabal De La Estrella 5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Hormillej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Lugar P.P. Alameda, Sector R2, Parcela 3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an Fernando 125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Ebanistas 6-8-1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Raure 1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Calle Lorenzo Iñiguez 2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Calle Somo Bajo 18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Calle Viña Palaci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Lugar Plan Parcial La Tejer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Avda Lorenzo Iñiguez, S/N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Abadi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mno Mora (La) 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S Juan 7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Escuelas Con Calle Nueva Creación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Lugar Parcela 4-D Del P.P. La Lagun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Ojacastro</text:p>
          </table:table-cell>
          <table:table-cell office:value-type="string" table:style-name="ce2">
            <text:p>Ojacastro<text:s/></text:p>
          </table:table-cell>
          <table:table-cell office:value-type="string" table:style-name="ce4">
            <text:p>26270</text:p>
          </table:table-cell>
          <table:table-cell office:value-type="string" table:style-name="ce2">
            <text:p><text:s/>Calvo Sotelo, Nº 17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Ollauri</text:p>
          </table:table-cell>
          <table:table-cell office:value-type="string" table:style-name="ce2">
            <text:p>Ollauri<text:s/></text:p>
          </table:table-cell>
          <table:table-cell office:value-type="string" table:style-name="ce4">
            <text:p>26220</text:p>
          </table:table-cell>
          <table:table-cell office:value-type="string" table:style-name="ce2">
            <text:p><text:s/>Alta, Esquina Cl La Cabra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Valvanera Con Travesia Del Sol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Trva Del Sol 1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ó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Calle Velasc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Quel</text:p>
          </table:table-cell>
          <table:table-cell office:value-type="string" table:style-name="ce2">
            <text:p>Quel<text:s/></text:p>
          </table:table-cell>
          <table:table-cell office:value-type="string" table:style-name="ce4">
            <text:p>26570</text:p>
          </table:table-cell>
          <table:table-cell office:value-type="string" table:style-name="ce2">
            <text:p>Avda Santa Cruz 1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Quel</text:p>
          </table:table-cell>
          <table:table-cell office:value-type="string" table:style-name="ce2">
            <text:p>Quel<text:s/></text:p>
          </table:table-cell>
          <table:table-cell office:value-type="string" table:style-name="ce4">
            <text:p>26570</text:p>
          </table:table-cell>
          <table:table-cell office:value-type="string" table:style-name="ce2">
            <text:p>Avda De La Rioja 2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<text:s/>Las Parras, Nº 44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Ctra De Piqueras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Calle Nueva 2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Lugar El Junquill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<text:s/>Riazuelo, Esq. C/ Nueva Apertura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<text:s/>Arboleda, Nº 08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Calle Principe Felipe 7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Trva De La Estacion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Calle Nuev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Calle Pozo 4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odezno</text:p>
          </table:table-cell>
          <table:table-cell office:value-type="string" table:style-name="ce2">
            <text:p>Rodezno<text:s/></text:p>
          </table:table-cell>
          <table:table-cell office:value-type="string" table:style-name="ce4">
            <text:p>26222</text:p>
          </table:table-cell>
          <table:table-cell office:value-type="string" table:style-name="ce2">
            <text:p>Calle Mayor 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jazarra</text:p>
          </table:table-cell>
          <table:table-cell office:value-type="string" table:style-name="ce2">
            <text:p>Sajazarra<text:s/></text:p>
          </table:table-cell>
          <table:table-cell office:value-type="string" table:style-name="ce4">
            <text:p>26212</text:p>
          </table:table-cell>
          <table:table-cell office:value-type="string" table:style-name="ce2">
            <text:p><text:s/>Alambia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jazarra</text:p>
          </table:table-cell>
          <table:table-cell office:value-type="string" table:style-name="ce2">
            <text:p>Sajazarra<text:s/></text:p>
          </table:table-cell>
          <table:table-cell office:value-type="string" table:style-name="ce4">
            <text:p>26212</text:p>
          </table:table-cell>
          <table:table-cell office:value-type="string" table:style-name="ce2">
            <text:p>Calle Hontanillas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Asensio</text:p>
          </table:table-cell>
          <table:table-cell office:value-type="string" table:style-name="ce2">
            <text:p>San Asensio<text:s/></text:p>
          </table:table-cell>
          <table:table-cell office:value-type="string" table:style-name="ce4">
            <text:p>26340</text:p>
          </table:table-cell>
          <table:table-cell office:value-type="string" table:style-name="ce2">
            <text:p><text:s/>Las Cuevas, Nº 09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Torcuato</text:p>
          </table:table-cell>
          <table:table-cell office:value-type="string" table:style-name="ce2">
            <text:p>San Torcuato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Lugar Finca 98, Paraje De Carregueruel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Lugar Parcela T-1, Pg 7, Sector Escuelas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Polig Pg. 7, Parcela T-4, Sector " Escuelas"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Polig Pg 7, Parcela T-4, Sector Escuelas "Fase 2"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Isidoro Salas, Nº49 (Fasei) Ycl, Pinar, Nº 52-54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Ramon Salazar 37 - 39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urde</text:p>
          </table:table-cell>
          <table:table-cell office:value-type="string" table:style-name="ce2">
            <text:p>Santurde<text:s/></text:p>
          </table:table-cell>
          <table:table-cell office:value-type="string" table:style-name="ce4">
            <text:p>26260</text:p>
          </table:table-cell>
          <table:table-cell office:value-type="string" table:style-name="ce2">
            <text:p>Plaza Del Fundador, 20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urde De Rioja</text:p>
          </table:table-cell>
          <table:table-cell office:value-type="string" table:style-name="ce2">
            <text:p>Santurde<text:s/></text:p>
          </table:table-cell>
          <table:table-cell office:value-type="string" table:style-name="ce4">
            <text:p>26260</text:p>
          </table:table-cell>
          <table:table-cell office:value-type="string" table:style-name="ce2">
            <text:p>Calle Rio Oj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irgo</text:p>
          </table:table-cell>
          <table:table-cell office:value-type="string" table:style-name="ce2">
            <text:p>Tirgo<text:s/></text:p>
          </table:table-cell>
          <table:table-cell office:value-type="string" table:style-name="ce4">
            <text:p>26211</text:p>
          </table:table-cell>
          <table:table-cell office:value-type="string" table:style-name="ce2">
            <text:p>Calle Cuatro Caminos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orrecilla En Cameros</text:p>
          </table:table-cell>
          <table:table-cell office:value-type="string" table:style-name="ce2">
            <text:p>Torrecilla En Cameros<text:s/></text:p>
          </table:table-cell>
          <table:table-cell office:value-type="string" table:style-name="ce4">
            <text:p>26100</text:p>
          </table:table-cell>
          <table:table-cell office:value-type="string" table:style-name="ce2">
            <text:p>Calle Vicente Martinez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reviana</text:p>
          </table:table-cell>
          <table:table-cell office:value-type="string" table:style-name="ce2">
            <text:p>Treviana<text:s/></text:p>
          </table:table-cell>
          <table:table-cell office:value-type="string" table:style-name="ce4">
            <text:p>26215</text:p>
          </table:table-cell>
          <table:table-cell office:value-type="string" table:style-name="ce2">
            <text:p><text:s/>Vallejo, Nº 07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udelilla</text:p>
          </table:table-cell>
          <table:table-cell office:value-type="string" table:style-name="ce2">
            <text:p>Tudelilla<text:s/></text:p>
          </table:table-cell>
          <table:table-cell office:value-type="string" table:style-name="ce4">
            <text:p>26512</text:p>
          </table:table-cell>
          <table:table-cell office:value-type="string" table:style-name="ce2">
            <text:p>Avda Paz (La)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Uruñuela</text:p>
          </table:table-cell>
          <table:table-cell office:value-type="string" table:style-name="ce2">
            <text:p>Uruñuela<text:s/></text:p>
          </table:table-cell>
          <table:table-cell office:value-type="string" table:style-name="ce4">
            <text:p>26313</text:p>
          </table:table-cell>
          <table:table-cell office:value-type="string" table:style-name="ce2">
            <text:p>Ctra Somalo, 77, Parcela 67, Poligono 10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Uruñuela</text:p>
          </table:table-cell>
          <table:table-cell office:value-type="string" table:style-name="ce2">
            <text:p>Uruñuela<text:s/></text:p>
          </table:table-cell>
          <table:table-cell office:value-type="string" table:style-name="ce4">
            <text:p>26313</text:p>
          </table:table-cell>
          <table:table-cell office:value-type="string" table:style-name="ce2">
            <text:p>Calle Mayor 24 Y 2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Uruñuela</text:p>
          </table:table-cell>
          <table:table-cell office:value-type="string" table:style-name="ce2">
            <text:p>Uruñuela<text:s/></text:p>
          </table:table-cell>
          <table:table-cell office:value-type="string" table:style-name="ce4">
            <text:p>26313</text:p>
          </table:table-cell>
          <table:table-cell office:value-type="string" table:style-name="ce2">
            <text:p>Calle S Ignacio 4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algañon</text:p>
          </table:table-cell>
          <table:table-cell office:value-type="string" table:style-name="ce2">
            <text:p>Valgaño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<text:s/>Calvario, Nº 01, 02, 03 Y 04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algañon</text:p>
          </table:table-cell>
          <table:table-cell office:value-type="string" table:style-name="ce2">
            <text:p>Valgaño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Calle Zaldua 4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algañon</text:p>
          </table:table-cell>
          <table:table-cell office:value-type="string" table:style-name="ce2">
            <text:p>Valgaño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Calle Zaldua 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gunilla Del Jubera</text:p>
          </table:table-cell>
          <table:table-cell office:value-type="string" table:style-name="ce2">
            <text:p>Ventas Blancas<text:s/></text:p>
          </table:table-cell>
          <table:table-cell office:value-type="string" table:style-name="ce4">
            <text:p>26131</text:p>
          </table:table-cell>
          <table:table-cell office:value-type="string" table:style-name="ce2">
            <text:p><text:s/>Juan Lobo, Nº 16-18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entosa</text:p>
          </table:table-cell>
          <table:table-cell office:value-type="string" table:style-name="ce2">
            <text:p>Ventosa<text:s/></text:p>
          </table:table-cell>
          <table:table-cell office:value-type="string" table:style-name="ce4">
            <text:p>26371</text:p>
          </table:table-cell>
          <table:table-cell office:value-type="string" table:style-name="ce2">
            <text:p>Lugar Callejon San Adres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entosa</text:p>
          </table:table-cell>
          <table:table-cell office:value-type="string" table:style-name="ce2">
            <text:p>Ventosa<text:s/></text:p>
          </table:table-cell>
          <table:table-cell office:value-type="string" table:style-name="ce4">
            <text:p>26371</text:p>
          </table:table-cell>
          <table:table-cell office:value-type="string" table:style-name="ce2">
            <text:p>Calle Nuev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guera</text:p>
          </table:table-cell>
          <table:table-cell office:value-type="string" table:style-name="ce2">
            <text:p>Viguera<text:s/></text:p>
          </table:table-cell>
          <table:table-cell office:value-type="string" table:style-name="ce4">
            <text:p>26121</text:p>
          </table:table-cell>
          <table:table-cell office:value-type="string" table:style-name="ce2">
            <text:p>Calle La Barg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Alberite, S/N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De La Iglesia, Nº 02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s 2.2. Y 2.3, Sector R2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lamento, R1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4-5, Sector R2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Caballeros Templarios, Nº 28-38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Nueva, (Perpendicular A C/ Rioalhama)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Rio Alham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Trva Santa Eufemi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Plan Parcial Sr-2,Parc. 5.5.2Y 5.5.3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Partecortij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tra Logroño - Puente Madre 7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mno Valdecarros 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Avda Del Costanazo, Parc:6.4., Planparcial R-11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Parcela 4-1-1 Del P.P. R-2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De La Fuente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Parcela U4, Residencial San Isidro (Fase Ii)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Juan Ramon Jimenez Y C/Portillo, U.E.54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Alberite 24-26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Avda Parte Cortijo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oslada De Cameros</text:p>
          </table:table-cell>
          <table:table-cell office:value-type="string" table:style-name="ce2">
            <text:p>Villoslada De Cameros<text:s/></text:p>
          </table:table-cell>
          <table:table-cell office:value-type="string" table:style-name="ce4">
            <text:p>26125</text:p>
          </table:table-cell>
          <table:table-cell office:value-type="string" table:style-name="ce2">
            <text:p>Calle Manguillo 23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Zaldierna<text:s/></text:p>
          </table:table-cell>
          <table:table-cell office:value-type="string" table:style-name="ce4">
            <text:p>26289</text:p>
          </table:table-cell>
          <table:table-cell office:value-type="string" table:style-name="ce2">
            <text:p>Calle Sin Señas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Zaldierna<text:s/></text:p>
          </table:table-cell>
          <table:table-cell office:value-type="string" table:style-name="ce4">
            <text:p>26289</text:p>
          </table:table-cell>
          <table:table-cell office:value-type="string" table:style-name="ce2">
            <text:p><text:s/>Sin Calle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<text:s/>La Balsa, S/N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<text:s/>De Circunvalacion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Calle Miguel Villanuev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Calle Circunvalación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Calle La Balsa S/N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orraquin</text:p>
          </table:table-cell>
          <table:table-cell office:value-type="string" table:style-name="ce2">
            <text:p>Zorraqui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<text:s/>12 A, Urb. Usarena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orraquin</text:p>
          </table:table-cell>
          <table:table-cell office:value-type="string" table:style-name="ce2">
            <text:p>Zorraqui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<text:s/>9 A, Urb. Usarena<text:s/>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orraquin</text:p>
          </table:table-cell>
          <table:table-cell office:value-type="string" table:style-name="ce2">
            <text:p>Zorraqui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Lugar Parcelas 1A Y 2A Plan Parcialusarena .</text:p>
          </table:table-cell>
          <table:table-cell office:value-type="float" office:value="2006" table:style-name="ce2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De La Ermita, Nº 16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Calle Guardia Civil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Rio Miguel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Calle La Cerrad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El Horreo, Nº 18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San Martin Esq. Con Cl Pintormoreda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Circunvalacion 6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Avda Navarra 14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Pio Sicilia 18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Portillera 6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Calle Plazuela 2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<text:s/>Mediodia, Nº 0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Las Llanas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Calle El Prado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Mayor, Nº 10-1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Portal Del Cristo Y Roncal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Carretil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La Paloma, Nº 0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S Anto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La Puebla Y Muro Alto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La Rioja, Nº 2 Y 2A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San Roque 14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Las Pozas Y Cabezo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Avda La Salle 3 Y 5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Reina Juan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Avda Zaragoz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Muro Alto 21-23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U.E. 4, Parcela 3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U.E Nº 04. Parcela 3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Nueva Apertur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Avda Santander, 379 / Cm Las Cascajas S/N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Lugar Parcela 3, Unidad De Ejecucion4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Real 33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string" table:style-name="ce2">
            <text:p>Arnedill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<text:s/>Del Cidacos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Salvador Allende, Nº 10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Santiago, Nº 07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Lugar Manzana 3, Zona Tao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rubal</text:p>
          </table:table-cell>
          <table:table-cell office:value-type="string" table:style-name="ce2">
            <text:p>Arrubal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La Paz, Nº 03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Maestro Tovar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Nueva Apertura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Maestro Tovar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Cidacos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Aldeanueva, Nº 01 Y 0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Coronel Lasanta, Esquina Con C/ Constitució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Coronel Lasanta, S/N, Con El Ps Del, Cidacos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tra Calahorra, Nº 37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Santo Cristo, Nº 05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Calle Maestro Tovar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Azarrulla<text:s/></text:p>
          </table:table-cell>
          <table:table-cell office:value-type="string" table:style-name="ce4">
            <text:p>26289</text:p>
          </table:table-cell>
          <table:table-cell office:value-type="string" table:style-name="ce2">
            <text:p>Lugar Antigua Ferreri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 Tobi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<text:s/>Centro, Nº 01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ja</text:p>
          </table:table-cell>
          <table:table-cell office:value-type="string" table:style-name="ce2">
            <text:p>Baños De Rioja<text:s/></text:p>
          </table:table-cell>
          <table:table-cell office:value-type="string" table:style-name="ce4">
            <text:p>26241</text:p>
          </table:table-cell>
          <table:table-cell office:value-type="string" table:style-name="ce2">
            <text:p>Calle Cuzcurrita 10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ñas</text:p>
          </table:table-cell>
          <table:table-cell office:value-type="string" table:style-name="ce2">
            <text:p>Briñas<text:s/></text:p>
          </table:table-cell>
          <table:table-cell office:value-type="string" table:style-name="ce4">
            <text:p>26290</text:p>
          </table:table-cell>
          <table:table-cell office:value-type="string" table:style-name="ce2">
            <text:p><text:s/>La Iglesia, Pz Constitucio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<text:s/>De Vitoria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Jose Maria Adan, S/N, Portal 1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Jose Maria Adan, S/N, Portal 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Jose Maria Adan, S/N, Portal 3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Jose Maria Adan, S/N, Portal 4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Jose Maria Adan, S/N, Portal 5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e Navarra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Espronceda, Nº 22-24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Justo Aldea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Mercadal, Nº 2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Santiago, Nº 17 - Cl Pilarte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Numancia, 6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Santiago El Viejo, N 07-09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Mayor 21 - 23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Avda La Estacion 20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General Gallarza 8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S Blas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Aurelio Prudencio 5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Achutegui De Blas, Nº 16, Cl Bebricio, Nº 53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Espronceda 58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<text:s/>Norte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Calle Las Eras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Calle Los Linares 4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Ctra Cihuri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Calle Rocapino Y Cl Mayor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<text:s/>Benemerito Cuerpo De La Guardia Civil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Avda Dr Ruiz De Azcarraga, Esquinaav Dr Estanislao Del Campo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Avda Valvaner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rvera Del Rio Alhama</text:p>
          </table:table-cell>
          <table:table-cell office:value-type="string" table:style-name="ce2">
            <text:p>Cervera Del Rio Alhama<text:s/></text:p>
          </table:table-cell>
          <table:table-cell office:value-type="string" table:style-name="ce4">
            <text:p>26520</text:p>
          </table:table-cell>
          <table:table-cell office:value-type="string" table:style-name="ce2">
            <text:p><text:s/>Martires Y Las Peñas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rvera Del Rio Alhama</text:p>
          </table:table-cell>
          <table:table-cell office:value-type="string" table:style-name="ce2">
            <text:p>Cervera Del Rio Alhama<text:s/></text:p>
          </table:table-cell>
          <table:table-cell office:value-type="string" table:style-name="ce4">
            <text:p>26520</text:p>
          </table:table-cell>
          <table:table-cell office:value-type="string" table:style-name="ce2">
            <text:p><text:s/>España, Nº 08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Dr Asuero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Cuatro Caminos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El Horno 25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Cuatro Caminos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ueñ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Calle Real 7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ueñ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Lugar Parcela R3, Plan Parcial S.A.U.R.D.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lavijo</text:p>
          </table:table-cell>
          <table:table-cell office:value-type="string" table:style-name="ce2">
            <text:p>Clavijo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<text:s/>Tomas Muro, Nº 06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orera</text:p>
          </table:table-cell>
          <table:table-cell office:value-type="string" table:style-name="ce2">
            <text:p>Corera<text:s/></text:p>
          </table:table-cell>
          <table:table-cell office:value-type="string" table:style-name="ce4">
            <text:p>26144</text:p>
          </table:table-cell>
          <table:table-cell office:value-type="string" table:style-name="ce2">
            <text:p>Calle General Franco 12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Cortijo (El)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Del Olmo 15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Cortijo (El)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Trillo 2 - 4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string" table:style-name="ce2">
            <text:p>Cuzcurrita De 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Calle De Nueva Denominacion, Junto A, Cl Cierzo Y Fronton Municipal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r De Arnedo (El)</text:p>
          </table:table-cell>
          <table:table-cell office:value-type="string" table:style-name="ce2">
            <text:p>El Villar De Arnedo<text:s/></text:p>
          </table:table-cell>
          <table:table-cell office:value-type="string" table:style-name="ce4">
            <text:p>26511</text:p>
          </table:table-cell>
          <table:table-cell office:value-type="string" table:style-name="ce2">
            <text:p><text:s/>Ctra. N-232, S/N.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<text:s/>Constitucion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<text:s/>Tv Constitucion S/N Esquina Clconsti, Tucio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<text:s/>Constitucion S/N, Esq. Cm Cascajosa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<text:s/>Encinar, Nº 5,7,9,11,13,15,17A,17B, 17C,17D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Cmno Planos 2 - 4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Calle Los Planos 1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Capitan Cortes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S Lazaro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S Lazaro, Nº 10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S Lazaro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Rio Molinar, Nº 07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Martin Gamero, Nº 05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Santiago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Plaza Felix Martin Azpilicuet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Galilea</text:p>
          </table:table-cell>
          <table:table-cell office:value-type="string" table:style-name="ce2">
            <text:p>Galilea<text:s/></text:p>
          </table:table-cell>
          <table:table-cell office:value-type="string" table:style-name="ce4">
            <text:p>26144</text:p>
          </table:table-cell>
          <table:table-cell office:value-type="string" table:style-name="ce2">
            <text:p><text:s/>Daniel Menchaca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Parcela K1, Sector S1.1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Cantarranas, Nº 09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Conde De Haro, Nº 0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Campo El Mazo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Siervas De Jesus, Nº 04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La Vega, Nº 14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E-1, Sector 1.1.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s H1 Y H2, Sector R.1.1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Q4, Sector S-1.1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Avda Santo Domingo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B, Sector 1.1.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Avda De La Rioja Y Av De La Veg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Virgen De La Vega 25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Santa Lucia, Nº 27 - 29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C2-Ii, Sector S-1.1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Avda De Logroño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Solar 4, Poligono 2, Sector 1 Pgm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ormilla</text:p>
          </table:table-cell>
          <table:table-cell office:value-type="string" table:style-name="ce2">
            <text:p>Hormilla<text:s/></text:p>
          </table:table-cell>
          <table:table-cell office:value-type="string" table:style-name="ce4">
            <text:p>26223</text:p>
          </table:table-cell>
          <table:table-cell office:value-type="string" table:style-name="ce2">
            <text:p><text:s/>Juego De Pelota, Nº 14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5 Nueva, U.E. 1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2 Nueva, U.E. 1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onantes De Sangre, (U.E. 9)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Carnicerias Y Los Robles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Carnicerias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onantes De Sangre (U.E. 12)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Gonzalo De Berceo, Nº 15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rcela Sector R1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el Lavadero, Nº 07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rcela 7 (Sector T1)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Lorca Y C/ Bartolome Murillo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Plaza San Pedro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Plaza Fermin Gurbindo 10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Sapur R1, Parcela 4B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rcela Nº 9 Del Sector T1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<text:s/>Peri San Felices Iii Uem 8.10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iqueras, Parcela 11.2, P.P. Piqueras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Rua Vieja, Nº 18A-B, 18C-20, 26-28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Los Cascajos, Peri 18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 Jose Calasanz, 23-25, Cl Caballero, De La Rosa, 20-36, Pz Balleste. 1-9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ayor, Nº 40-42-44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oniente, Nº 0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Trillo, 02-04, (El Cortijo)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ortillejo, Nº 19/Cl Holanda,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Capitan Gallarza, Nº 07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Mq De S Nicolas, Nº 14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Hermanos Moroy, Nº 24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anzanera, S/N, Portales 15 Y16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anzanera, S/N, Portales 17 Y18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Cm Viejo De Fuenmayor U.E. L-8.1, Parcela 1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Calle Caballerias 7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Nº 26, Plan Parcial Los Lirios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Bloque 10, Plan Parcial La Cava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Avda De Burgos, S/N, P.P. El Arco,Parcela M-1.1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.P. El Arco "Parcela M5A.1"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2</text:p>
          </table:table-cell>
          <table:table-cell office:value-type="string" table:style-name="ce2">
            <text:p>Lugar Parcela M.5.2. P.P. Fardachon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Finlandia, S/N, Sector Valdegastea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Calle Rey Pastor 13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L-1 P.P."Valdegastea"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B-3 Este, P.P. Valdegaste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Gustavo Adolfo Becquer 1-3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Clavijo. P.M. 1.1.1 (P.P Fardachon)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K-1, Plan Parcial Valdegaste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M20/21, Plan Parcial El Arco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B3. P.P. "Valdegastea"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Nº 07, P.P. Fardachon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I.2 Sector Valdegastea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C2, Valdegastea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Polig Los Cascajos, Peri 18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Tudela, Parcela Nº 27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Dinamarca, Parcela C3, P.P. Valdegastea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E3 Sector Valdegastea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Barbazan, Barrio El Cortijo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Avda De Zaragoza, <text:s/>P.P. Los Lirios,Parcela 9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Poeta Prudencio Nº 30 Y Ortegay Gasset, Nº 2-4-6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Bloque 5-2, Pan Parcial Piqueras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Piqueras Esquina Cl Tirso De Molin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Calle S Adrian, Esquina Cl Medrano,P.P. Fardachon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B1. P.P. "Valdegastea"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A-2 P.P. Valdegastea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Carretil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Nº 15, P.P. Los Lirios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Río Lomo 2 Y 4, Parcelas 9.3 Y9.4 P.P. "Los Lirios"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Avd. Lope De Vega 11-13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Avda Moncalvillo, Esquina Cl Nestares Y Cl Panzares (Pp.Guindalera, Bloque 7)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C-1, P.P. Valdegastea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Calle Gonzalo De Berceo E Industria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Sector Los Lirios (Parcela 6)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20 <text:s/>P.P. El Campillo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01. P.P Valdegastea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.P. El Campillo, Parcela 17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Avda De Madrid, Nº 175, Urbanizacion Los Manzanos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2</text:p>
          </table:table-cell>
          <table:table-cell office:value-type="string" table:style-name="ce2">
            <text:p>Calle Republica Argentina,Parcela U.E.P Las Gaunas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A-1, Pg Valdegaste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.P. La Guindalera, Cl Nestares, Av Del Moncalvillo, Cl Sequoias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Avda Madrid, Nº 117, Parcela Nº 7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umbreras</text:p>
          </table:table-cell>
          <table:table-cell office:value-type="string" table:style-name="ce2">
            <text:p>Lumbreras<text:s/></text:p>
          </table:table-cell>
          <table:table-cell office:value-type="string" table:style-name="ce4">
            <text:p>26126</text:p>
          </table:table-cell>
          <table:table-cell office:value-type="string" table:style-name="ce2">
            <text:p><text:s/>Solana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edrano</text:p>
          </table:table-cell>
          <table:table-cell office:value-type="string" table:style-name="ce2">
            <text:p>Medrano<text:s/></text:p>
          </table:table-cell>
          <table:table-cell office:value-type="string" table:style-name="ce4">
            <text:p>26374</text:p>
          </table:table-cell>
          <table:table-cell office:value-type="string" table:style-name="ce2">
            <text:p><text:s/>De La Iglesia, Nº 04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<text:s/>Del Jubera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<text:s/>Marciano Garcia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<text:s/>De España, Nº 06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Calle Nueva Apertura (Antigua Cr Villamediana)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Mayor, Nº 42, 44, 46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anto Domingo 8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anto Domingo 14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Arrabal De La Estrella 48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Fortun Garces Y S Fernando (U.E. 18 D)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omalo 9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omalo 11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Cruz Roja, 3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Avda Logroño 16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Arrabal De La Estrella, Nº 56, Esquina Cl Hormilla S/N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Arrabal De La Estrella 52 Concl, Hormilla, S/N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Fortun Garces Y S Fernando, U.E. 18D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Calle Las Heras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Calle Conde Vista Florid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Calle Piscinas, S/N, Portal 1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Calle Piscinas, Portal 2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Abadia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Mayor Baja, Nº 16-18-20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Parcela 9-I, Plan Parcial R-3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Cruz, Nº 82-84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S Anton, Nº 07-09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La Cruz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Santiago 19-21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San Antonio 17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Lugar Proyecto Compensacion La Laguna, Parcela 6A, 6B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Lugar Parcela 8-A P.P."La Laguna"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<text:s/>Carretera, Nº 06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<text:s/>Carretera, Nº 38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<text:s/>Vicente Lasheras, Y Cl Calahorra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<text:s/>Mayor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<text:s/>Canton, Nº 07, Cl Mayor, Nº 0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<text:s/>De La Rioja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<text:s/>Piqueras, Nº 14, Anexo Izdo.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Calle Estrecha 1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Calle Piqueras, Nº 14, Anexo Dcho.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Ribas De Tereso<text:s/></text:p>
          </table:table-cell>
          <table:table-cell office:value-type="string" table:style-name="ce4">
            <text:p>26339</text:p>
          </table:table-cell>
          <table:table-cell office:value-type="string" table:style-name="ce2">
            <text:p><text:s/>Parcela Entre Viales A Y B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<text:s/>De La Estacion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<text:s/>Principe Felipe, Nº 50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odezno</text:p>
          </table:table-cell>
          <table:table-cell office:value-type="string" table:style-name="ce2">
            <text:p>Rodezno<text:s/></text:p>
          </table:table-cell>
          <table:table-cell office:value-type="string" table:style-name="ce4">
            <text:p>26222</text:p>
          </table:table-cell>
          <table:table-cell office:value-type="string" table:style-name="ce2">
            <text:p><text:s/>S Sebastian, Nº 04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odezno</text:p>
          </table:table-cell>
          <table:table-cell office:value-type="string" table:style-name="ce2">
            <text:p>Rodezno<text:s/></text:p>
          </table:table-cell>
          <table:table-cell office:value-type="string" table:style-name="ce4">
            <text:p>26222</text:p>
          </table:table-cell>
          <table:table-cell office:value-type="string" table:style-name="ce2">
            <text:p><text:s/>Los Almendros, Bloque 1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odezno</text:p>
          </table:table-cell>
          <table:table-cell office:value-type="string" table:style-name="ce2">
            <text:p>Rodezno<text:s/></text:p>
          </table:table-cell>
          <table:table-cell office:value-type="string" table:style-name="ce4">
            <text:p>26222</text:p>
          </table:table-cell>
          <table:table-cell office:value-type="string" table:style-name="ce2">
            <text:p><text:s/>Los Almendros, Bloque 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jazarra</text:p>
          </table:table-cell>
          <table:table-cell office:value-type="string" table:style-name="ce2">
            <text:p>Sajazarra<text:s/></text:p>
          </table:table-cell>
          <table:table-cell office:value-type="string" table:style-name="ce4">
            <text:p>26212</text:p>
          </table:table-cell>
          <table:table-cell office:value-type="string" table:style-name="ce2">
            <text:p>Lugar U.E. 4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Calle De Los Remedios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Lugar Parcela 15, Barrio Las Eras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Los Judios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Nueva Apertura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S Francisco, Nº 58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San Jeronimo Hermosill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Alfonso Peña, Cl Ramon Salazar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Lugar Lo-750 (Sto Domingo - Castañares)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Avda Juan Carlos I, Nº 65, Calle Pinar, Nº 115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Plaza S Francisco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Lugar Parcelas 2.4.1 Y 2.4.2 Sector7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Avda De Los Cuerpos De Obras Publicas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Calle Pinar 57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urde</text:p>
          </table:table-cell>
          <table:table-cell office:value-type="string" table:style-name="ce2">
            <text:p>Santurde<text:s/></text:p>
          </table:table-cell>
          <table:table-cell office:value-type="string" table:style-name="ce4">
            <text:p>26260</text:p>
          </table:table-cell>
          <table:table-cell office:value-type="string" table:style-name="ce2">
            <text:p>Calle Gabriel Arnaez 7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tes</text:p>
          </table:table-cell>
          <table:table-cell office:value-type="string" table:style-name="ce2">
            <text:p>Sotes<text:s/></text:p>
          </table:table-cell>
          <table:table-cell office:value-type="string" table:style-name="ce4">
            <text:p>26371</text:p>
          </table:table-cell>
          <table:table-cell office:value-type="string" table:style-name="ce2">
            <text:p><text:s/>Marques De Castellflorit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irgo</text:p>
          </table:table-cell>
          <table:table-cell office:value-type="string" table:style-name="ce2">
            <text:p>Tirgo<text:s/></text:p>
          </table:table-cell>
          <table:table-cell office:value-type="string" table:style-name="ce4">
            <text:p>26211</text:p>
          </table:table-cell>
          <table:table-cell office:value-type="string" table:style-name="ce2">
            <text:p><text:s/>Real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orrecilla Sobre Alesanco</text:p>
          </table:table-cell>
          <table:table-cell office:value-type="string" table:style-name="ce2">
            <text:p>Torrecilla Sobre Alesanco<text:s/></text:p>
          </table:table-cell>
          <table:table-cell office:value-type="string" table:style-name="ce4">
            <text:p>26224</text:p>
          </table:table-cell>
          <table:table-cell office:value-type="string" table:style-name="ce2">
            <text:p>Cmno Del Rio, S/N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ricio</text:p>
          </table:table-cell>
          <table:table-cell office:value-type="string" table:style-name="ce2">
            <text:p>Tricio<text:s/></text:p>
          </table:table-cell>
          <table:table-cell office:value-type="string" table:style-name="ce4">
            <text:p>26312</text:p>
          </table:table-cell>
          <table:table-cell office:value-type="string" table:style-name="ce2">
            <text:p>Calle Oscar Saenz De Santa Mari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Uruñuela</text:p>
          </table:table-cell>
          <table:table-cell office:value-type="string" table:style-name="ce2">
            <text:p>Uruñuela<text:s/></text:p>
          </table:table-cell>
          <table:table-cell office:value-type="string" table:style-name="ce4">
            <text:p>26313</text:p>
          </table:table-cell>
          <table:table-cell office:value-type="string" table:style-name="ce2">
            <text:p>Avda De La Rioja, Esquina Pz Julioucar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algañon</text:p>
          </table:table-cell>
          <table:table-cell office:value-type="string" table:style-name="ce2">
            <text:p>Valgaño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<text:s/>Dionisio Lopez Umbria, Nº 01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Varea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Martin Zurbano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entosa</text:p>
          </table:table-cell>
          <table:table-cell office:value-type="string" table:style-name="ce2">
            <text:p>Ventosa<text:s/></text:p>
          </table:table-cell>
          <table:table-cell office:value-type="string" table:style-name="ce4">
            <text:p>26371</text:p>
          </table:table-cell>
          <table:table-cell office:value-type="string" table:style-name="ce2">
            <text:p><text:s/>Camino De Sotes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Serrano, Esqu. Cl Oriente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Valdecarros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Anastasio Mateo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Cm Viejo De Alberite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5-5-6 Sector R-2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ortillo, Av Cameros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Valdecarros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Comisaria, Con Cl Partelacuesta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Anastasio Mateo Esquina Cl Nuev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Las Parras, Cm Viejo De Alberite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St Eufemia, Esquina Cl Rio Albercos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mno Viejo De Alberite, S/N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Parcela 5-2 Y 5-5-1 Sector R-2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Partecortijo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Santa Marta, Esq. Cl St Mariade La Cabeza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Monjes Bernardos Esquina Carmelo Tecedor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Parcela U4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tra Alberite 26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Parcela 2-1, Sector R-2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Parcela 2.09, P.Parcial Ir11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Parcelas 5-5-7/11 .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Trva St Eufemia, Cl Rio Alhama Y, Cl St Eufemi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Parlamento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De La Rioja, Prcela 31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oslada De Cameros</text:p>
          </table:table-cell>
          <table:table-cell office:value-type="string" table:style-name="ce2">
            <text:p>Villoslada De Cameros<text:s/></text:p>
          </table:table-cell>
          <table:table-cell office:value-type="string" table:style-name="ce4">
            <text:p>26125</text:p>
          </table:table-cell>
          <table:table-cell office:value-type="string" table:style-name="ce2">
            <text:p><text:s/>3, Parcela 924, Cl Diseminados, S/N<text:s/>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Calle Mayor 1-2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Plaza Mayor, S/N, 3 Y 4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orraquin</text:p>
          </table:table-cell>
          <table:table-cell office:value-type="string" table:style-name="ce2">
            <text:p>Zorraqui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Ctra Ezcaray-Valgañon, Parcelas 53,55,57 Y 59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orraquin</text:p>
          </table:table-cell>
          <table:table-cell office:value-type="string" table:style-name="ce2">
            <text:p>Zorraqui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Urb Usarena, Bloque 11 A S/N</text:p>
          </table:table-cell>
          <table:table-cell office:value-type="float" office:value="2005" table:style-name="ce2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El Olmo, Nº 5-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uilar De Rio Alhama</text:p>
          </table:table-cell>
          <table:table-cell office:value-type="string" table:style-name="ce2">
            <text:p>Aguilar Del Rio Alhama<text:s/></text:p>
          </table:table-cell>
          <table:table-cell office:value-type="string" table:style-name="ce4">
            <text:p>26530</text:p>
          </table:table-cell>
          <table:table-cell office:value-type="string" table:style-name="ce2">
            <text:p><text:s/>Soria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uilar De Rio Alhama</text:p>
          </table:table-cell>
          <table:table-cell office:value-type="string" table:style-name="ce2">
            <text:p>Aguilar Del Rio Alhama<text:s/></text:p>
          </table:table-cell>
          <table:table-cell office:value-type="string" table:style-name="ce4">
            <text:p>26530</text:p>
          </table:table-cell>
          <table:table-cell office:value-type="string" table:style-name="ce2">
            <text:p><text:s/>Jimenez Montera, Esq. Cl Rioj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Donantes De Sangre Esquina Clgomesa-, No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Rio Miguel Esquina Cl Gomesano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S Prudencio Y Rio Miguel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S Prudencio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Cantarranas, N 1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Los Tinos, Nº 2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Molino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Real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Senado, Nº 07 Y 09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Ortega Y Gasset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Norte, Nº 10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Lardero, Nº 08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deanueva De Ebro</text:p>
          </table:table-cell>
          <table:table-cell office:value-type="string" table:style-name="ce2">
            <text:p>Aldeanueva De Ebro<text:s/></text:p>
          </table:table-cell>
          <table:table-cell office:value-type="string" table:style-name="ce4">
            <text:p>26559</text:p>
          </table:table-cell>
          <table:table-cell office:value-type="string" table:style-name="ce2">
            <text:p><text:s/>Obisp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deanueva De Ebro</text:p>
          </table:table-cell>
          <table:table-cell office:value-type="string" table:style-name="ce2">
            <text:p>Aldeanueva De Ebro<text:s/></text:p>
          </table:table-cell>
          <table:table-cell office:value-type="string" table:style-name="ce4">
            <text:p>26559</text:p>
          </table:table-cell>
          <table:table-cell office:value-type="string" table:style-name="ce2">
            <text:p>Calle Demetrio Galan 3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deanueva De Ebro</text:p>
          </table:table-cell>
          <table:table-cell office:value-type="string" table:style-name="ce2">
            <text:p>Aldeanueva De Ebro<text:s/></text:p>
          </table:table-cell>
          <table:table-cell office:value-type="string" table:style-name="ce4">
            <text:p>26559</text:p>
          </table:table-cell>
          <table:table-cell office:value-type="string" table:style-name="ce2">
            <text:p>Calle Del Horno Y Cl Lombilla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esanco</text:p>
          </table:table-cell>
          <table:table-cell office:value-type="string" table:style-name="ce2">
            <text:p>Alesanco<text:s/></text:p>
          </table:table-cell>
          <table:table-cell office:value-type="string" table:style-name="ce4">
            <text:p>26324</text:p>
          </table:table-cell>
          <table:table-cell office:value-type="string" table:style-name="ce2">
            <text:p><text:s/>Travesia B Y Cl Magdalen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S Anton, Esquina Cl Sardin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De La Via, Nº 06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Guerriero Esq.Araciel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De La Junquera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Mayor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Jardin, Nº 04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Nuestra Señora Del Burgo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Concepcio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De Aureihan, Nº 10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De La Molinet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Navarra Y Cl Del Olmo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Zona U.E. 4, Cr Zaragoza, 114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Zona U.E. 4, Cr. Zaragoza, 114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De La Molinet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Calle Camino De La Molinet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Viñas Viejas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Nueva Apertura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Julian Cantera Y Orive, Nº 18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Mayor, 07, 09 Y 1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De La Constitucion, Nº 106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Trva Ezquerro 24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De Nueva Apertur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Maestro Tovar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Cerro De Santiago, Nº 4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Parcela R4, Uenc 27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daran</text:p>
          </table:table-cell>
          <table:table-cell office:value-type="string" table:style-name="ce2">
            <text:p>Badaran<text:s/></text:p>
          </table:table-cell>
          <table:table-cell office:value-type="string" table:style-name="ce4">
            <text:p>26310</text:p>
          </table:table-cell>
          <table:table-cell office:value-type="string" table:style-name="ce2">
            <text:p><text:s/>Florencio Chicote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 Tobi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<text:s/>Barberito 1º, Cr Calvo Sotelo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<text:s/>La Iglesia (Vuelta)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<text:s/>De La Concepcio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<text:s/>Ibarra, Nº 15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Ctra Logroño 10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Numancia, Nº 09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Numancia, Nº 07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Numancia, Nº 48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Eras, Nº 07, Esquina Cl Eras,Nº 10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Murillo, Nº 20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Sertorio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Sol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nales De La Sierra</text:p>
          </table:table-cell>
          <table:table-cell office:value-type="string" table:style-name="ce2">
            <text:p>Canales De La Sierra<text:s/></text:p>
          </table:table-cell>
          <table:table-cell office:value-type="string" table:style-name="ce4">
            <text:p>26326</text:p>
          </table:table-cell>
          <table:table-cell office:value-type="string" table:style-name="ce2">
            <text:p><text:s/>San Cristobal, Nº 14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<text:s/>Jardines, Nº 1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<text:s/>Travesia Jardines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<text:s/>De Las Heras Y Cl Alt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<text:s/>Patron San Martin, Esquina Clsanta, Dari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<text:s/>Parcelas 3-1 Y 3-B, Sector Dela Alcoholer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Del Horno, Nº 39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El Horno, Nº 40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rueña</text:p>
          </table:table-cell>
          <table:table-cell office:value-type="string" table:style-name="ce2">
            <text:p>Cirueña<text:s/></text:p>
          </table:table-cell>
          <table:table-cell office:value-type="string" table:style-name="ce4">
            <text:p>26258</text:p>
          </table:table-cell>
          <table:table-cell office:value-type="string" table:style-name="ce2">
            <text:p>Calle S Miguel, Parcela G6C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lavijo</text:p>
          </table:table-cell>
          <table:table-cell office:value-type="string" table:style-name="ce2">
            <text:p>Clavijo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<text:s/>Unidad De Ejecucion U.E. Nº 3,La Union De Los Tres Ejercitos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orera</text:p>
          </table:table-cell>
          <table:table-cell office:value-type="string" table:style-name="ce2">
            <text:p>Corera<text:s/></text:p>
          </table:table-cell>
          <table:table-cell office:value-type="string" table:style-name="ce4">
            <text:p>26144</text:p>
          </table:table-cell>
          <table:table-cell office:value-type="string" table:style-name="ce2">
            <text:p><text:s/>Bodegas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string" table:style-name="ce2">
            <text:p>Cuzcurrita De 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<text:s/>El Cierzo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string" table:style-name="ce2">
            <text:p>Cuzcurrita De 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<text:s/>Unidad De Ejecucion U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string" table:style-name="ce2">
            <text:p>Cuzcurrita De 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<text:s/>Vista Alegre Y C/ Donantes Desangre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string" table:style-name="ce2">
            <text:p>Cuzcurrita De 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Lugar Unidad De Ejecucion U2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string" table:style-name="ce2">
            <text:p>Cuzcurrita De 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Calle De Nueva Apertur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<text:s/>S Cristobal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<text:s/>Los Cantos, Cl Nueva Apertura,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<text:s/>Lardero, Nº 06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Lamberto Felipe, Nº 05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Santo Domingo De La Calzada, Nº 0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Santo Domingo De La Calzada, Nº 03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Santo Domingo De La Calzada, Nº 05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Santo Domingo De La Calzada, Nº 07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Santo Domingo De La Calzada, Nº 09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Santo Domingo De La Calzada, Nº 1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Capitan Cortes, Nº 36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Capitan Cortes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S Lazaro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Arzobispo Barroet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Lamberto Felipe Muñoz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Soleta, Nº 0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De La Real Junta De Cosecheros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Eras De San Cristobal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Calle Ebro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Gimileo</text:p>
          </table:table-cell>
          <table:table-cell office:value-type="string" table:style-name="ce2">
            <text:p>Gimileo<text:s/></text:p>
          </table:table-cell>
          <table:table-cell office:value-type="string" table:style-name="ce4">
            <text:p>26221</text:p>
          </table:table-cell>
          <table:table-cell office:value-type="string" table:style-name="ce2">
            <text:p>Calle Carretera 22 B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Parcela C1 Plan Parcial S.1.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Virgen De La Vega / Alemani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Parcela I1, Plan Parcial S.1.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Ue-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Ue-3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Cantarranas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U.E. 9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Martinez Lacuesta, Nº 1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Parcela I2, Sector S-1.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Sanchez Del Rio (Parcela 1)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Sanchez Del Rio (Parcela 2)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Lucrecia Arana, Nº 2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Santiago, Nº 10 - 1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Manso De Zuñig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Donantes De Sangre (Bloque A)Y Cl, Miguel De La Fuente (Bloque B)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Unidad E-2, Sector I.1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s Q2 Del Sector S-1.1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H-3.I, (Sector S-1.1)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C2, Plan Parcial 2.1.1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Plaza De La Cruz, Cl Arrabal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L-1 Sector 1.1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L-2 Sector 1.1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Arrabal, 14-16 Y Cl Taranco, 05-07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ormilla</text:p>
          </table:table-cell>
          <table:table-cell office:value-type="string" table:style-name="ce2">
            <text:p>Hormilla<text:s/></text:p>
          </table:table-cell>
          <table:table-cell office:value-type="string" table:style-name="ce4">
            <text:p>26223</text:p>
          </table:table-cell>
          <table:table-cell office:value-type="string" table:style-name="ce2">
            <text:p><text:s/>De Hormilleja De Arrib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Islallana<text:s/></text:p>
          </table:table-cell>
          <table:table-cell office:value-type="string" table:style-name="ce4">
            <text:p>26121</text:p>
          </table:table-cell>
          <table:table-cell office:value-type="string" table:style-name="ce2">
            <text:p><text:s/>N-11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octores Castroviejo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San Marcial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San Pedro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Nueva Construccion, U.E. 9, Calle 3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e España, Nº 10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San Pedro, Parcela 54-1, Poligono 5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rcela 5, U.E.13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Los Olivos, S/N. Esq Cl Los Almendros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El Arca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Los Almendros, Esquina Cl Independenci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El Cristo, Fase V, Portales 6Y 7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onantes De Sangre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rcelas 20-23 Sector T-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Quebrado Lugar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Los Olmos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Los Robles Y Av Navarrete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lacios Valdes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onantes De Sangre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S Pablo, Nº 07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Los Robles, Edificio "Casiopea" Portales 3 Y 4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Lugar Parcela 19, Plan Plarcial "Sector T1"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Nocedillo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Pepe Blanco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eiva</text:p>
          </table:table-cell>
          <table:table-cell office:value-type="string" table:style-name="ce2">
            <text:p>Leiva<text:s/></text:p>
          </table:table-cell>
          <table:table-cell office:value-type="string" table:style-name="ce4">
            <text:p>26213</text:p>
          </table:table-cell>
          <table:table-cell office:value-type="string" table:style-name="ce2">
            <text:p><text:s/>San Juan, Nº 33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eiva</text:p>
          </table:table-cell>
          <table:table-cell office:value-type="string" table:style-name="ce2">
            <text:p>Leiva<text:s/></text:p>
          </table:table-cell>
          <table:table-cell office:value-type="string" table:style-name="ce4">
            <text:p>26213</text:p>
          </table:table-cell>
          <table:table-cell office:value-type="string" table:style-name="ce2">
            <text:p><text:s/>Nueva Apertur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eiva</text:p>
          </table:table-cell>
          <table:table-cell office:value-type="string" table:style-name="ce2">
            <text:p>Leiva<text:s/></text:p>
          </table:table-cell>
          <table:table-cell office:value-type="string" table:style-name="ce4">
            <text:p>26213</text:p>
          </table:table-cell>
          <table:table-cell office:value-type="string" table:style-name="ce2">
            <text:p>Avda Rioja De (La)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De Colon, Nº 18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antos Ascarza, A-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Burgos, Nº 133-139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Tirso De Molina / Fco. De Quevedo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12.1, P.P. Piqueras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an Juan Boscan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Barbazan 3-7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<text:s/>Jose Zorilla (Pp. Piqueras)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<text:s/>Tirso De Molina (Pp Piqueras)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Mq De Fuertegollano, Nº 02-04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Bloque 5.2, Plan Parcial La Cav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Trillo, Nº 02 Y 04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Rio Cidacos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iqueras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Francisco De Quevedo, (P.P Piqueras)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Tte. Coronel Santos Ascarza, Nº 44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Luis Barron, Nº 18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S Gil, Nº 08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S Juan, Nº 06-08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Baltasar Gracian S/N, Solar 1Y 2 Del, Bloque 14 P.P. Piqueras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N-2, P.P. Valdegaste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Platerias, 26 Y Cl S Cosme, 17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Manzana 6 Del Sector "Guindalera"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Baltasar Gracian Esquina Con Cl Francisco De Quevedo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Piqueras 42, 44, 46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Austria, Sector Valdegaste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eri Nº 44, Portillejo 1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3</text:p>
          </table:table-cell>
          <table:table-cell office:value-type="string" table:style-name="ce2">
            <text:p>Avda Burgos, S/N, Ue N.7.6 <text:s/>-Edificio Mistral-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San Adrian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E1 - Parcial Este, P.P. Valdegaste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M.2 Este, Plan Parcialvaldegaste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B-2, P.P. Valdegaste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F1 P.P Valdegaste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B, U.E. P.11.15, Parcela A, U.E. P.11.21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Lugar P.P. Los Lirios, Parcela Nº 18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3</text:p>
          </table:table-cell>
          <table:table-cell office:value-type="string" table:style-name="ce2">
            <text:p>Calle Calvo Sotelo 7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M-13B, P.P. El Arco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.P. Los Lirios, Parcela Nº 17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arcela Nº 16, P.P. Los Lirios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Calle Doce Ligero De Artilleria 22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Calle Doce Ligero De Artilleria 20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s M-12.1.1 (Fase Iii),Y M-12.2 (Fase Iv) P.P. Fardachon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U.E. M.8.12 S Felices 5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3</text:p>
          </table:table-cell>
          <table:table-cell office:value-type="string" table:style-name="ce2">
            <text:p>Calle Capitan Cortes 4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Lugar Peri 37 "Circunvalación"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Poeta Prudencio 20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Rodejon, Parcelas 1.1 Y P.1.2.U.E. "Rio Isla"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Parcela 10, Plan Parcial Los Lirios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Lugar U.E. Marques De Larios, Parcelas 11-18 Y 11-19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edrano</text:p>
          </table:table-cell>
          <table:table-cell office:value-type="string" table:style-name="ce2">
            <text:p>Medrano<text:s/></text:p>
          </table:table-cell>
          <table:table-cell office:value-type="string" table:style-name="ce4">
            <text:p>26374</text:p>
          </table:table-cell>
          <table:table-cell office:value-type="string" table:style-name="ce2">
            <text:p>Cmno Valmonte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<text:s/>Mayor, Nº 54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<text:s/>Rio Jubera, Nº 16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<text:s/>Del Jubera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Calle Mayor 140 - 142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De Logroño, Nº 10, (Bloque 3)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De Logroño, Nº 10, (Bloque 4)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De Logroño, Nº 10, (Bloque 9)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De La Estrella, Nº 04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Alesanco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Logroño, Nº10 (Bloque 9)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De Logroño, Nº 10 (Bloque 4)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La Cruz, Nº 0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 Fernando (Parcela 19H)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S Cristobal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Fuente Nuev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De La Cruz, Nº 64-66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"D"(R-3) Nueva Construccion Esquina, Cl Escuelas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Logroño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<text:s/>Carretera, Nº 16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<text:s/>Oriente Esquina Cl Romero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<text:s/>Cruz Del Coso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Plaza Nuev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rvera Del Rio Alhama</text:p>
          </table:table-cell>
          <table:table-cell office:value-type="string" table:style-name="ce2">
            <text:p>Rincon De Olivedo<text:s/></text:p>
          </table:table-cell>
          <table:table-cell office:value-type="string" table:style-name="ce4">
            <text:p>26527</text:p>
          </table:table-cell>
          <table:table-cell office:value-type="string" table:style-name="ce2">
            <text:p><text:s/>Cervera, Nº 0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<text:s/>Riazuelo Esquina Cl Nueva Apertur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<text:s/>Matadero, Nº 13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<text:s/>Riazuelo Esquina Cl Nueva Apertur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<text:s/>Principe Felipe, Nº 38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Millan De La Cogolla</text:p>
          </table:table-cell>
          <table:table-cell office:value-type="string" table:style-name="ce2">
            <text:p>San Millan De La Cogolla<text:s/></text:p>
          </table:table-cell>
          <table:table-cell office:value-type="string" table:style-name="ce4">
            <text:p>26226</text:p>
          </table:table-cell>
          <table:table-cell office:value-type="string" table:style-name="ce2">
            <text:p><text:s/>Mayor, Nº 1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<text:s/>Gl Varela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S Francisco, Nº 28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Palomarejos, Nº 06 - 08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Lechares, Nº 02-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Avda Obras Publicas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<text:s/>Parcela A, P.P. Sojuel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<text:s/>Parcela Vh1, P.P. Sojuel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<text:s/>Parcela Vpb-3, Plan Parcial Sojuel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<text:s/>Parcela Vh5, Plan Parcial Sojuel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Lugar Parcela Vpb-1, Plan Parciar Sojuel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Lugar Parcela Vh8 Plan Parcial Sojuela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Lugar Parcela Vh7 Plan Parcial Sojuela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Lugar Parcela Vpb-5, Plan Parcial Sojuela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N/E Parcela Vpb-2. Plan Parcial Sojuel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Lugar Parcela Vpb-4, P.P. Sojuela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tes</text:p>
          </table:table-cell>
          <table:table-cell office:value-type="string" table:style-name="ce2">
            <text:p>Sotes<text:s/></text:p>
          </table:table-cell>
          <table:table-cell office:value-type="string" table:style-name="ce4">
            <text:p>26371</text:p>
          </table:table-cell>
          <table:table-cell office:value-type="string" table:style-name="ce2">
            <text:p><text:s/>Mq De Castellflorit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tes</text:p>
          </table:table-cell>
          <table:table-cell office:value-type="string" table:style-name="ce2">
            <text:p>Sotes<text:s/></text:p>
          </table:table-cell>
          <table:table-cell office:value-type="string" table:style-name="ce4">
            <text:p>26371</text:p>
          </table:table-cell>
          <table:table-cell office:value-type="string" table:style-name="ce2">
            <text:p>Calle Horno 17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ormantos</text:p>
          </table:table-cell>
          <table:table-cell office:value-type="string" table:style-name="ce2">
            <text:p>Tormantos<text:s/></text:p>
          </table:table-cell>
          <table:table-cell office:value-type="string" table:style-name="ce4">
            <text:p>26213</text:p>
          </table:table-cell>
          <table:table-cell office:value-type="string" table:style-name="ce2">
            <text:p><text:s/>Norte, Nº 17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orrecilla En Cameros</text:p>
          </table:table-cell>
          <table:table-cell office:value-type="string" table:style-name="ce2">
            <text:p>Torrecilla En Cameros<text:s/></text:p>
          </table:table-cell>
          <table:table-cell office:value-type="string" table:style-name="ce4">
            <text:p>26100</text:p>
          </table:table-cell>
          <table:table-cell office:value-type="string" table:style-name="ce2">
            <text:p><text:s/>De La Hilera, Nº 09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algañon</text:p>
          </table:table-cell>
          <table:table-cell office:value-type="string" table:style-name="ce2">
            <text:p>Valgaño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<text:s/>Calvario, Nº 01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entosa</text:p>
          </table:table-cell>
          <table:table-cell office:value-type="string" table:style-name="ce2">
            <text:p>Ventosa<text:s/></text:p>
          </table:table-cell>
          <table:table-cell office:value-type="string" table:style-name="ce4">
            <text:p>26371</text:p>
          </table:table-cell>
          <table:table-cell office:value-type="string" table:style-name="ce2">
            <text:p><text:s/>Camino De Sotes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guera</text:p>
          </table:table-cell>
          <table:table-cell office:value-type="string" table:style-name="ce2">
            <text:p>Viguera<text:s/></text:p>
          </table:table-cell>
          <table:table-cell office:value-type="string" table:style-name="ce4">
            <text:p>26121</text:p>
          </table:table-cell>
          <table:table-cell office:value-type="string" table:style-name="ce2">
            <text:p><text:s/>La Plata (Superior)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Constitucion, Nros.5 Y 7 Y Clfrancis, Co De Zurbaran, Nro. 2.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De Los Cameros, Nº 04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iqueras / La Ribaz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4-1-3, Sector R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3.4.5, Sector R-4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s 1-2 Y 1-3, Sector R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Constitucion, Nº 03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S Vicente, Pz Dª Ermensinda Ycl Juan, Ramon Jimenez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Santa Maria De La Cabeza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s 6.2.3 Y 6.2.4, Sectorr-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3.3, Sector R-4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6-1-2, Plan Parcial R-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Las Parras, Nº 28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Alhama, Esquina Travesia Santaeufemia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Valdecarros, Nº 04-06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lan Parcial R-2, Parcela 6-2.5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ortillo, Nº 0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s 4.3 Y 4.4, Sector R-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1-1, Sector R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Valdecarros, Nº 19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De Cameros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7.2, Sector R-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De Los Caballeros Templarios,Nº 64 - 66 - 68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De La Variante Parcela 5-4, Parcela 5-4, Sector 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5.5.2, Sector R-2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Parcela 3.1 Sector R-4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Parcelas 2-4, Sector R-2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Paz (La) 6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rta-Quintana</text:p>
          </table:table-cell>
          <table:table-cell office:value-type="string" table:style-name="ce2">
            <text:p>Villarta-Quintana<text:s/></text:p>
          </table:table-cell>
          <table:table-cell office:value-type="string" table:style-name="ce4">
            <text:p>26259</text:p>
          </table:table-cell>
          <table:table-cell office:value-type="string" table:style-name="ce2">
            <text:p><text:s/>El Campo, S/N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oslada De Cameros</text:p>
          </table:table-cell>
          <table:table-cell office:value-type="string" table:style-name="ce2">
            <text:p>Villoslada De Cameros<text:s/></text:p>
          </table:table-cell>
          <table:table-cell office:value-type="string" table:style-name="ce4">
            <text:p>26125</text:p>
          </table:table-cell>
          <table:table-cell office:value-type="string" table:style-name="ce2">
            <text:p>Calle Erraño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<text:s/>Miguel Villanueva, S/N "Las Palacinas, Viviendas 33 A 64<text:s/>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Calle Miguel Villanueva 7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Calle Miguel Villanueva, <text:s/>"Las Palacinas, Viviendas A - G <text:s text:c="2"/>Y <text:s text:c="2"/>1 A 12 S/N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Calle Miguel Villanueva, S/N "Las Palacinas, Viviendas 13 A 64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orraquin</text:p>
          </table:table-cell>
          <table:table-cell office:value-type="string" table:style-name="ce2">
            <text:p>Zorraqui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Lugar Parcela 10 A, Residencial Usarena .</text:p>
          </table:table-cell>
          <table:table-cell office:value-type="float" office:value="2004" table:style-name="ce2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uilar De Rio Alhama</text:p>
          </table:table-cell>
          <table:table-cell office:value-type="string" table:style-name="ce2">
            <text:p>Aguilar Del Rio Alhama<text:s/></text:p>
          </table:table-cell>
          <table:table-cell office:value-type="string" table:style-name="ce4">
            <text:p>26530</text:p>
          </table:table-cell>
          <table:table-cell office:value-type="string" table:style-name="ce2">
            <text:p><text:s/>Soria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Constitucion, Nº 19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Rio Miguel Esquina Donantes Sangre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Constitucion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De La Rioja, Esquina Cl Nuevaapertur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Rio Miguel Esquina Av Constitucio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Nueva Apertura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Cl Real, Saenz Andollo Y Los Horno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La Portillera, C/ Nuev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U.E Pio Sicili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canadre</text:p>
          </table:table-cell>
          <table:table-cell office:value-type="string" table:style-name="ce2">
            <text:p>Alcanadre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De Lodosa, Nº 0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canadre</text:p>
          </table:table-cell>
          <table:table-cell office:value-type="string" table:style-name="ce2">
            <text:p>Alcanadre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Camino De Calahorra,Nº 0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deanueva De Ebro</text:p>
          </table:table-cell>
          <table:table-cell office:value-type="string" table:style-name="ce2">
            <text:p>Aldeanueva De Ebro<text:s/></text:p>
          </table:table-cell>
          <table:table-cell office:value-type="string" table:style-name="ce4">
            <text:p>26559</text:p>
          </table:table-cell>
          <table:table-cell office:value-type="string" table:style-name="ce2">
            <text:p><text:s/>Jose Ruiz "Joselito"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Concordia, S/N, Unidad Ejecucion 6.A De Hhs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Zaragoza, S/N, Unidad Ejecucion 6.A. De Hhs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Tejeria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S Anton, Esquina Cl Mendoz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De La Via, Nº 06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Castellon. Nº 0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Tejeria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Santander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Peña Gembre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Las Bodegas, Nº 20-2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string" table:style-name="ce2">
            <text:p>Arnedill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<text:s/>España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string" table:style-name="ce2">
            <text:p>Arnedill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<text:s/>Cidacos, Nº 6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Fase 17, Ua 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Lavero, Nº 09- Unidad Actuacion Ua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Manzana De Sevillas, (Bloque Iii)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Salvador Allende, S/N, Fase 16Ua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Lavero, Nº 11 Ua-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Camino Fuente De La Higuera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Parcelas R-11 Y R-12, U.N.C. Nº 30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De La Bodega Y Ps Del Cidaco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Manzana De La Cooperativa, (Portal A)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Manzana De La Cooperativa, (Portal B)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Manzana De La Cooperativa, (Portal C)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Manzana De La Cooperativa, (Portal D)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U.E.N.C. Nº 40-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 Tobi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<text:s/>Barberito I, Nº 15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<text:s/>Los Pozos, Nº 23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e Numancia, Nº 29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e La Estacion, Nº 15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Velazquez, Nº 1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e Numancia, Nº 27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Jose Maria Garrido, Sector Ar5-Ue5, Bloque 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Jose Maria Garrido, Sector Ar5-Ue5, Bloques 2 Y 3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Cavas, Nº 27-3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Maestro Arroyo, Nº 04-05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r Chavarri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Cavas, Nº 1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Cl Galicia Esquina Cl Santander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el Pilar Cl Padre Lucas, Escalera 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el Pilar, Cl Padre Lucas, Escalera 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Espronceda S/N, Portal C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Espronceda, S/N, Portales A Yb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Bebricio, Nº 06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Los Tilos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Toriles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Ramon Subiran, Nº 65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Julio Longinos, Nº 0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Ue-1.1, Ar.4(Cl Nueva Apertura)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<text:s/>Jardines, Nº 1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Calle Dr Palacios - Senda De La Soledad, - Av De La Paz S/N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<text:s/>De La Florida, C/ De La Cruz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<text:s/>De Lucena, Nº 0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<text:s/>Majadilla Alta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Paseo Labradores (Los) 23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rvera Del Rio Alhama</text:p>
          </table:table-cell>
          <table:table-cell office:value-type="string" table:style-name="ce2">
            <text:p>Cervera Del Rio Alhama<text:s/></text:p>
          </table:table-cell>
          <table:table-cell office:value-type="string" table:style-name="ce4">
            <text:p>26520</text:p>
          </table:table-cell>
          <table:table-cell office:value-type="string" table:style-name="ce2">
            <text:p><text:s/>Alfaro, Nº 5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rvera Del Rio Alhama</text:p>
          </table:table-cell>
          <table:table-cell office:value-type="string" table:style-name="ce2">
            <text:p>Cervera Del Rio Alhama<text:s/></text:p>
          </table:table-cell>
          <table:table-cell office:value-type="string" table:style-name="ce4">
            <text:p>26520</text:p>
          </table:table-cell>
          <table:table-cell office:value-type="string" table:style-name="ce2">
            <text:p>Plaza De España S/N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r De Arnedo (El)</text:p>
          </table:table-cell>
          <table:table-cell office:value-type="string" table:style-name="ce2">
            <text:p>El Villar De Arnedo<text:s/></text:p>
          </table:table-cell>
          <table:table-cell office:value-type="string" table:style-name="ce4">
            <text:p>26511</text:p>
          </table:table-cell>
          <table:table-cell office:value-type="string" table:style-name="ce2">
            <text:p><text:s/>Los Ochoas, Nº 36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<text:s/>Lardero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<text:s/>Diego Fernandez, Esquina Cl Moncalvi-, Ll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Las Fabrica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Del Molin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Calvario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Las Fabricas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Capitan Cortes, Nº 20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Garnacha, Nº 06 Y Cl Ebro, Nº07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Garnacha Y Ebr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Taranco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Diputacion, Nº 06-08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Manzana Edc2-C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Santo Domingo, 28-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Santa Lucia, Nº 36-38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Manso De Zuñiga, 08 Y 10, Y Clfernandez Oller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Parcela J-1 Sector S-1.1 .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Lugar Sector S.1.1. Plan Parcial .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Calle Arsenio Marcelino 2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Unidad De Ejecucion 13, Parcela 18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Entre Cl Nuevo Trazado, Lr-546Y, N-11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S Marcial, Nº 2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rolongacion C/ Los Robles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lacios Valde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Tres De Abril, Nº 09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El Cristo, Nº 0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Mq De La Ensenad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Lo-8612 (U.A.3 Parcela Ac5)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Eduardo Gonzalez, Nº 50-5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Juan Boscan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Clavijo Esq. Pq Luis Diez Delcorral, Parcela Nº 4-E Sector Rio Lacalzad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<text:s/>Santa Eugenia, Nº 0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q De S Nicolas, 37, 39 Y 41,Y Cl Herrerias, 1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De Madrid, Nº 214 - 218, Urbanizacion "Villa Carmela"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Madrid, 146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Portales, 57 Y 59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lan Parcial Los Lirio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M13 Del Plan Parcial Del Arc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Marques De Vallejo, Nº 09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19, Plan Parcial Los Lirio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M.6.A, Sector El Arco,Bloque 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M.6.A, Sector El Arco,Bloque 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P1, P.P. El Cub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Baltasar Gracian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p El Cubo, Parcelas J-1 Y J-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Burgos, P.P. El Arco, Parcelam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De Viana, Nº 2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Nº 03, P.P. Fardacho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<text:s/>Luis Barron, Nº 10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arcela M10 P.P. Fardacho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Portales, Nº 51-53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E1 (Edificio A), Barrio La Estrell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E1 (Edificio B), Barrio La Estrell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E2, Barrio La Estrell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4.1., Plan Parcial Fardancho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Edificio Dublin, Parcelas 3A Y3B P.P. Rio Lacalzad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<text:s/>Rey Pastor, Nº 05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Burgos Con Cl Fabricas (Bo.Yague)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s M.3.1 Y M.3.2., P.P.El Arc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<text:s/>De La Paz, Nº 35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U.E.P.-11.8, "Calzados Cruan"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Ruavieja, Nº 63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Mq De San Nicolas, Nº 10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<text:s/>Parcela, Nº 13 (P.P Los Lirios)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lan Parcial La Cav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<text:s/>Beratua, Nº 47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arcela M.9.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lan Parcial "La Cava" Bloquenº 8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<text:s/>Joaquin Turina, M5A2 El Arc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M-8A Y M-8B, P.P. El Arc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M-9, P.P. El Arc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Once De Junio, Nº 03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Carmen Medrano, P.P. El Cubo,Parcela A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4.1 Y 4.2, P.P. Fardacho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lan Parcial Piquera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urita Ugalde, Esquina Cl Gonzalo De, Berce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<text:s/>Mq De Larios (U.E.P. 11 - 17)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11.1 P.P. Piquera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<text:s/>Parcela M.13A, Plan Parcial "Arco"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s 20, 21 Y 22, P.P. Loslirio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Torres 4, 5 Y 6, P.P. La Cav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Valdegastea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Torrecilla En Cameros, S/N, Sector La Cava S/N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Calle Joaquin Turina S/N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Lugar Plan Parcial Santa Juliana, Parcela 4 .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Calle La Cigüeña 2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Calle Poeta Prudencio (Peri Mq De Larios) S/N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egunda Travesia Sta Eugenia,Esquina, Calle San Milla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Logroño, Nº 10, Portal 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Logroño, Nº 10, Portal 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Logroño, Nº 0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ta Eugenia, Nº 06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Ribera Del Najerilla, Nº 17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 Milla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anta Eugenia, Nº 08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ector R-2 "Alameda"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Raure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an Fernando 2-4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Calle San Julian 3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<text:s/>Lorenzo Iñiguez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S Cristobal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Parcelas 9.2/9.3 Sector R.3 Bloque 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Parcelas 9.2/9.3 Sector R.3 Bloque 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Solar Antigua Alfareria Torralb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Solar Antigua Alfareria Torralba, Edificio B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ejano</text:p>
          </table:table-cell>
          <table:table-cell office:value-type="string" table:style-name="ce2">
            <text:p>Prejan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<text:s/>Del Fronton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Quel</text:p>
          </table:table-cell>
          <table:table-cell office:value-type="string" table:style-name="ce2">
            <text:p>Quel<text:s/></text:p>
          </table:table-cell>
          <table:table-cell office:value-type="string" table:style-name="ce4">
            <text:p>26570</text:p>
          </table:table-cell>
          <table:table-cell office:value-type="string" table:style-name="ce2">
            <text:p><text:s/>De La Rioja, 47-49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<text:s/>Vallejuelo, Nº 07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<text:s/>Vallejuelo, Nº 48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Trva Fuentezuela 7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Calle Estrecha 7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Ctra Villamediana, 6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Calle Uriemo 31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Calle Cascajuelo 81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Calle Riazuelo 22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<text:s/>Las Cuestas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a Eulalia Bajera</text:p>
          </table:table-cell>
          <table:table-cell office:value-type="string" table:style-name="ce2">
            <text:p>Santa Eulalia Bajera<text:s/></text:p>
          </table:table-cell>
          <table:table-cell office:value-type="string" table:style-name="ce4">
            <text:p>26585</text:p>
          </table:table-cell>
          <table:table-cell office:value-type="string" table:style-name="ce2">
            <text:p><text:s/>El Moral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S J.Hermosilla/Pz Jacobe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Andres Melgar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Ramon Salazar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Alfonso Peñ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Arnedo, Cl Alfonso Peñ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Parcela 2.2, Sector 7, Portal1º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Parcela 2.2, Sector 7, Portal2º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Parcela 2.1B Sector 7 Portal 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Parcela 2.1B Sector 7 Portal 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Cr Lo-750 (Junto A Ermita Santo)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De Har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Calvari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Sur, Esqu. Cra. 111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ojuela</text:p>
          </table:table-cell>
          <table:table-cell office:value-type="string" table:style-name="ce2">
            <text:p>Sojuela<text:s/></text:p>
          </table:table-cell>
          <table:table-cell office:value-type="string" table:style-name="ce4">
            <text:p>26376</text:p>
          </table:table-cell>
          <table:table-cell office:value-type="string" table:style-name="ce2">
            <text:p><text:s/>Parcela Vh2, P.P. Sojuel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orrecilla En Cameros</text:p>
          </table:table-cell>
          <table:table-cell office:value-type="string" table:style-name="ce2">
            <text:p>Torrecilla En Cameros<text:s/></text:p>
          </table:table-cell>
          <table:table-cell office:value-type="string" table:style-name="ce4">
            <text:p>26100</text:p>
          </table:table-cell>
          <table:table-cell office:value-type="string" table:style-name="ce2">
            <text:p><text:s/>Pedro Sagasta, Nº 30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ricio</text:p>
          </table:table-cell>
          <table:table-cell office:value-type="string" table:style-name="ce2">
            <text:p>Tricio<text:s/></text:p>
          </table:table-cell>
          <table:table-cell office:value-type="string" table:style-name="ce4">
            <text:p>26312</text:p>
          </table:table-cell>
          <table:table-cell office:value-type="string" table:style-name="ce2">
            <text:p><text:s/>Oscar Saenz De Santamaria, Nº52-5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udelilla</text:p>
          </table:table-cell>
          <table:table-cell office:value-type="string" table:style-name="ce2">
            <text:p>Tudelilla<text:s/></text:p>
          </table:table-cell>
          <table:table-cell office:value-type="string" table:style-name="ce4">
            <text:p>26512</text:p>
          </table:table-cell>
          <table:table-cell office:value-type="string" table:style-name="ce2">
            <text:p><text:s/>De La Paz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Uruñuela</text:p>
          </table:table-cell>
          <table:table-cell office:value-type="string" table:style-name="ce2">
            <text:p>Uruñuela<text:s/></text:p>
          </table:table-cell>
          <table:table-cell office:value-type="string" table:style-name="ce4">
            <text:p>26313</text:p>
          </table:table-cell>
          <table:table-cell office:value-type="string" table:style-name="ce2">
            <text:p><text:s/>De La Rioja, Nº 07 Y 09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guera</text:p>
          </table:table-cell>
          <table:table-cell office:value-type="string" table:style-name="ce2">
            <text:p>Viguera<text:s/></text:p>
          </table:table-cell>
          <table:table-cell office:value-type="string" table:style-name="ce4">
            <text:p>26121</text:p>
          </table:table-cell>
          <table:table-cell office:value-type="string" table:style-name="ce2">
            <text:p>Calle La Plata (Superior) .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De Cameros Nº 57, Juan Xxiii,Nº 09 Y, Miguel De Unamuno, Nros. 02 Y 0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3.2, Sector R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5-5-8, Sector R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5.1. Sector R-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Gonzalo De Berceo, Nº 04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Del Portillo, Parcela 1-4, Sector R-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Gonzalo De Berceo, Nº 06-08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edro Calderon De La Barc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De Cameros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Rio Glera, S/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De Cameros, Nº 66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Cameros Esquina Gonzalo De Berceo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Unidad U.27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Entre C/ Rio Alhama Y Tr Sta Eufemi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Sector R-2, Parcela 1-7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5-3, Sector R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3-1, P.P. R-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5.5.10, Sector R-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s 5.5.4 Y 5.5.5. Sectorr-2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Lugar Parcela U-3, Con Cl Santa Maria, San, Isidro Y Santa Maria De La Cabeza S/N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Calle Del Sur, S/N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<text:s/>S Blas, Nº 23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<text:s/>De La Constitucio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orraquin</text:p>
          </table:table-cell>
          <table:table-cell office:value-type="string" table:style-name="ce2">
            <text:p>Zorraqui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<text:s/>Urbanizacion Usarena Zorraquin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orraquin</text:p>
          </table:table-cell>
          <table:table-cell office:value-type="string" table:style-name="ce2">
            <text:p>Zorraqui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<text:s/>Urbanizacion Usaren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orraquin</text:p>
          </table:table-cell>
          <table:table-cell office:value-type="string" table:style-name="ce2">
            <text:p>Zorraqui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<text:s/>Residencial Usarena<text:s/>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Esquina Padre J. Tevijan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Ortega Y Gasset Esq. Cr Viejalarder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Torre, Nº 0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Del Molino, Nº 1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deanueva De Ebro</text:p>
          </table:table-cell>
          <table:table-cell office:value-type="string" table:style-name="ce2">
            <text:p>Aldeanueva De Ebro<text:s/></text:p>
          </table:table-cell>
          <table:table-cell office:value-type="string" table:style-name="ce4">
            <text:p>26559</text:p>
          </table:table-cell>
          <table:table-cell office:value-type="string" table:style-name="ce2">
            <text:p><text:s/>España, Esq. Concordia, Nº 10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deanueva De Ebro</text:p>
          </table:table-cell>
          <table:table-cell office:value-type="string" table:style-name="ce2">
            <text:p>Aldeanueva De Ebro<text:s/></text:p>
          </table:table-cell>
          <table:table-cell office:value-type="string" table:style-name="ce4">
            <text:p>26559</text:p>
          </table:table-cell>
          <table:table-cell office:value-type="string" table:style-name="ce2">
            <text:p><text:s/>El Pilar, Nº 2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Aureilman, Nº 0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Aureilan, Nº 06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Villalba, Nº 38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Salvador Allende, Nº 01, Esq.C/ La-, Vero, Nº 1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Unidad De Actuacion Ua4-Parcela Nº 0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Reyes Catolicos, Nº 2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De La Cruz Roja, 14, Unidad Ua.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De La Cruz Roja, 12, Unidad Ua.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Salvador Allende, 14, Unidad Ua.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San Jose, Nº 0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Salvador Allende, Nº 10, Unidad Ua.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Salvador Allende, Nº 12, Unidad Ua.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Salvador Allende, Nº 02 Y Reyes, Católicos, Nº 2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Fase 18 Ua 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Cruz Roja Esquina Miguel Hernandez, (Fase 18 Ua4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Preciados, Nº 36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Calahorra, S/N, Esq. Cm Fuent.Higuer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Gallarza, Nº 05, (6 Viviendas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Gallarza, Nº 0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Ezquerro, Nº 5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Lugar Parcela R-11 .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 Tobi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<text:s/>Villar, Nº 08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ñas</text:p>
          </table:table-cell>
          <table:table-cell office:value-type="string" table:style-name="ce2">
            <text:p>Briñas<text:s/></text:p>
          </table:table-cell>
          <table:table-cell office:value-type="string" table:style-name="ce4">
            <text:p>26290</text:p>
          </table:table-cell>
          <table:table-cell office:value-type="string" table:style-name="ce2">
            <text:p><text:s/>Real, Nº 28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riones</text:p>
          </table:table-cell>
          <table:table-cell office:value-type="string" table:style-name="ce2">
            <text:p>Briones<text:s/></text:p>
          </table:table-cell>
          <table:table-cell office:value-type="string" table:style-name="ce4">
            <text:p>26330</text:p>
          </table:table-cell>
          <table:table-cell office:value-type="string" table:style-name="ce2">
            <text:p><text:s/>S Juan, Nº 1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General Gallarza, S/N, (Portal1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el Pilar, S/N (Portal 2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Bebricio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Centro Comercial En Ue-3 Y Ue-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r Chavarria, Esq Cl Tilo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Rio Oja Y C/ Rio Iregu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Martires, Nº 26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Rio Alhama, Nº 05-07, Sector B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e Los Angeles, Nº 07-0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Espronceda Esquina Drs Castroviej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Rio Tiron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el Pilar, Plaza Ue-1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Jose Mª Garrido Esquina Cl Nuev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Rio Alhama Sector B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Numancia, Nº 0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Ramon Subiran, Nº 26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Ruiz Y Menta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Manzana 1. Parcela 9. Sector B5.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octor Fleming, Nº 0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Rio Tiron, Sector B-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<text:s/>Ciudad Jardi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<text:s/>Ciudad Jardin, Tr Cm De La Cantera, (Fase 2, Bloque 3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<text:s/>Cm De La Cantera (Ur Ciudad Jardin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<text:s/>Prado, Nº 1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<text:s/>Prado, Nº 18 Y 20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<text:s/>Prado, Nº 22 Y 2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<text:s/>Golla C/V Cl Miguel Cervantes,Pg La Traser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De Las Eras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La Lampar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string" table:style-name="ce2">
            <text:p>Cuzcurrita De 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<text:s/>Cueva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uzcurrita Rio Tiron</text:p>
          </table:table-cell>
          <table:table-cell office:value-type="string" table:style-name="ce2">
            <text:p>Cuzcurrita De Rio Tiron<text:s/></text:p>
          </table:table-cell>
          <table:table-cell office:value-type="string" table:style-name="ce4">
            <text:p>26214</text:p>
          </table:table-cell>
          <table:table-cell office:value-type="string" table:style-name="ce2">
            <text:p><text:s/>De Nueva Apertura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<text:s/>Del Coso, Nº 06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<text:s/>Mayor, Nº 3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Jesus Nazareno Y C/ Padre Josegarci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Calvario, Nº 38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Calvario, Nº 38 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Las Silla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Allende (Portal 1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Labradore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Navarra, Cl Plantio, Cl Meridian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Pintor Andres De La Calleja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Labradore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Del Fuero 7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Garnacha, Nº 0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Tempranillo, Nº 0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Victor Romanos, Nº 23, 25 Y 2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Avda De La Estacion C/V Cl Del Palacio S/N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Parcela 3, Sector A-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Conde De Haro-Cl Jose Del Camp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Bloque 2, Ue-2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Julian Fernandez Ollero, Nº 0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De La Rioj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Manzana Ed 2-C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Logroño, Av Diputacion Y C/ Nuev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Breton De Los Herreros 1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Navarra, Nº 0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Almendor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Virgen De La Vega, Nº 3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Jardines Esquina Av De La Rioja,Nº 4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onantes De Sangre Esq. Cn Iii, (Portal 3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onantes De Sangre Esq. Cn Iii, (Portal 1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onantes De Sangre Esq. Cn Iii, (Portal 2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Hortal, Nº 10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e La Rioja, Nº 04 (Carreteran-111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Eduardo Gonzalez Gallarz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e La Rioja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El Cristo, Nº 10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onantes De Sangre, Cl Nueva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El Espinar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Mq De La Ensenada, Nº 10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Edificio Menphis, Cl Nocedill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rcelas 40, 41 Y 42, U.E. 1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Las Hera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San Marcial, C/ Marques De Vallej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rcela 25, Plan Parcial R-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Jose Zorrilla, Nº 03 Y 0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q De Larios, Nº 3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Ronda De Los Cuarteles, Parcela C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intor Rosales, Nº 09, Sector"Las, Gaunas"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Tirso De Molina Esq. Cl Francisco De, Queved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Club Deportivo, Nº 49 Y 5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.P. El Arco, Manzanas M16 Y M1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<text:s/>Hospital Militar Nº 05, Esq. Guillen, De Brocar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Av Bailen. Parcela B. P.Especial "Es-, Cuevas Cuarteles"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ortal 2, Parcela A-2, Peri Nº1, "Excuevas Cuarteles"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ortal 1, Parcela A-2, Peri Nº1, "Excuevas Cuarteles"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Valvanera, Nº 0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onast. Suso, Parc. R-5 Y Cl Monast., Yuso, Parc. R-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Gl Urrutia, Nº 26, P.P. El Cubo, Parcela L-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edro Ontillera, Parcela J-32,P.P., El Cub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A-3 De Excuevas Cuartele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<text:s/>Ronda De Los Cuarteles, Nº 36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C-D Sector Excuevas Cuartele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3</text:p>
          </table:table-cell>
          <table:table-cell office:value-type="string" table:style-name="ce2">
            <text:p><text:s/>Colon, Nº 1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Jorge Vigon, Nº 57 Y 5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erez Galdos, Nº 7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Baltasar Gracian, Nº 07-0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.P. Los Lirios, Parcela 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anzana M18 P.P. El Arc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M19, Fase19/1 P.P. Arc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M19, Fase F19/2, P.P.Arc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Gl Vara De Rey, Nº 2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Valderuga, Nº 1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Garcia Lorca, 09 Y 11 (Parcelaa-1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adrid, Nº 117 - 119, Parcelas4-5-6, (3 Viviendas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12, P.P. Los Lirio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.P. Sector La Cava, Fase 1ª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.P. Sector La Cava, Fase 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Del Lavadero, Nº 0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Lope De Vega, Nº 0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Lobete, Nº 6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 De La O Lejarraga, 5-7, Parc. A-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De La Sierra, Nº 9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<text:s/>Plan Parcial Fardachon, Parcela M-12.1.2.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Albornoz, Nº 06-08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Eibar Esquina Cl Cuchillerí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Eibar - Cl Portillej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Edificio "Castillo De Leiva",Parc. 1 Y 2 P.P."Los Lirios"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Edificio "Atrium", Parcela B1,Plan Parcial "El Cubo"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 Mateo, Nº 0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M.2 P.P. Fardacho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lan Parcial La Cava, Bloque 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4-D, Plan Parcial Riolacalzad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U.E L-8.1 Anodial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p. Piqueras Parcela 7.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olar 7-4 P.P. Piquera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La Caden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olar K-1, Sector El Cub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olar K-2, Sector El Cub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P3 De La U.E. P.12.6,Del Poligono Alamo Y Ceballos 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ervillas, 5, 7 Y 9, U.E. "Marrodan"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orzano, Parcela M-11 P.P. Fardacho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arcela K-5 Plan Parcial El Cub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arcela 15-1 P.P. Piquera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Burgos, Cl Donosti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an Antoni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<text:s/>Marciano Garcia, Nº 0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<text:s/>Rio Jubera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<text:s/>Villamediana, S/N.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<text:s/>De La Paz, Nº 0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Calle El Cucharon 28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Alesanco, Nº 08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 Fernado, Nº 08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Parcela Nº 02, De Parcela 285,Po 8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 Millan, Nº 0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 Millan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anto Domingo, Nº 0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La Cruz, Nº 0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Era Marina, Nº10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San Antonio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S Cristobal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San Antonio, Nº 11-1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Entrena, Nº 0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<text:s/>Del Sol Esquina Cl Las Cruce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<text:s/>S Antonio, Nº 5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<text:s/>Vicente Lasheras, Nº 13-1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Quel</text:p>
          </table:table-cell>
          <table:table-cell office:value-type="string" table:style-name="ce2">
            <text:p>Quel<text:s/></text:p>
          </table:table-cell>
          <table:table-cell office:value-type="string" table:style-name="ce4">
            <text:p>26570</text:p>
          </table:table-cell>
          <table:table-cell office:value-type="string" table:style-name="ce2">
            <text:p><text:s/>La Rioja, Nº 1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Quel</text:p>
          </table:table-cell>
          <table:table-cell office:value-type="string" table:style-name="ce2">
            <text:p>Quel<text:s/></text:p>
          </table:table-cell>
          <table:table-cell office:value-type="string" table:style-name="ce4">
            <text:p>26570</text:p>
          </table:table-cell>
          <table:table-cell office:value-type="string" table:style-name="ce2">
            <text:p><text:s/>De La Rioja, Nº 4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<text:s/>Costanillas, Nº 0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bafrecha</text:p>
          </table:table-cell>
          <table:table-cell office:value-type="string" table:style-name="ce2">
            <text:p>Ribafrecha<text:s/></text:p>
          </table:table-cell>
          <table:table-cell office:value-type="string" table:style-name="ce4">
            <text:p>26130</text:p>
          </table:table-cell>
          <table:table-cell office:value-type="string" table:style-name="ce2">
            <text:p><text:s/>Nueva, Nº 0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<text:s/>Señores De Torres, Nº 0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<text:s/>Celedonio Escalada, Nº 06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<text:s/>Señores De Torres, Nº 1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Asensio</text:p>
          </table:table-cell>
          <table:table-cell office:value-type="string" table:style-name="ce2">
            <text:p>San Asensio<text:s/></text:p>
          </table:table-cell>
          <table:table-cell table:style-name="ce4"/>
          <table:table-cell office:value-type="string" table:style-name="ce2">
            <text:p><text:s/>De La Rioja, Nº 3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<text:s/>Concepcion, Nº 1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<text:s/>Las Cuesta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<text:s/>Gl Varela, Nº 7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Rey Juan Carlos I, Nº 36 Y Clel, Pinar, Nº 9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Sector 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Camino De Baños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Alfonso Peña, Nº 36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Sor Mª De Leiva, Nº 1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Sur, Esq. Cr Regional 11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Miguel De Estete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Winnenden, Nº 0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Calvario Esquina Cl/B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Sur, Esquina Cr Regional 11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S Roque, Nº 4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Puntipiedr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De Los Cuerpos De Obras Publicas, Esquina Cl S Roque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irgo</text:p>
          </table:table-cell>
          <table:table-cell office:value-type="string" table:style-name="ce2">
            <text:p>Tirgo<text:s/></text:p>
          </table:table-cell>
          <table:table-cell office:value-type="string" table:style-name="ce4">
            <text:p>26211</text:p>
          </table:table-cell>
          <table:table-cell office:value-type="string" table:style-name="ce2">
            <text:p><text:s/>Sin Especificar <text:s/>(Junto A N-232), (Fase 1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Torrecilla En Cameros</text:p>
          </table:table-cell>
          <table:table-cell office:value-type="string" table:style-name="ce2">
            <text:p>Torrecilla En Cameros<text:s/></text:p>
          </table:table-cell>
          <table:table-cell office:value-type="string" table:style-name="ce4">
            <text:p>26100</text:p>
          </table:table-cell>
          <table:table-cell office:value-type="string" table:style-name="ce2">
            <text:p><text:s/>Aserradero (Ua-12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Uruñuela</text:p>
          </table:table-cell>
          <table:table-cell office:value-type="string" table:style-name="ce2">
            <text:p>Uruñuela<text:s/></text:p>
          </table:table-cell>
          <table:table-cell office:value-type="string" table:style-name="ce4">
            <text:p>26313</text:p>
          </table:table-cell>
          <table:table-cell office:value-type="string" table:style-name="ce2">
            <text:p><text:s/>De Nueva Apertura, (Fases 3 Y4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S Vicente, Nº 13 Y 1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Luis Ortun, Nº 0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Constitucion, Nº 06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s 25 Y 26, Cr Logroñ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Valdecarros Esq. Cl Luis Ortu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Valdecarros Esq. Cl Luis Ortun, (Bloque 2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Hotel, Nº 0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uente Madre, Nº 06 Y 08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uente Madre, Nº 02 Y 04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Gonzalo De Berceo, Nº 0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Serrano, Nº 1-A Y 1-B, (8 Viviendas Y Locales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1-6, P.P. R-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1-5 P.P. R-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Serrano, S/N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Luis Ortun, Nº 11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Luis Ortun, Nº 13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Luis Ortun, Nº 1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Luis Ortun, Nº 17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Luis Ortun, Nº 19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4.1.2, Plan Parcial R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Anastasio Mateo Con Cl Nueva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De La Variante, S/N. Parcela 5.5.12, Pp R2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Las Parra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Calderon De La Barca, (Entre C/ Fco. Quevedo Y Palomar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Caballeros Templarios, (Caminoreal Iii)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Valdecarros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Valdecarros, Nº 15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San Vicente - Cl Carmelo Tecedor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<text:s/>Centro<text:s/></text:p>
          </table:table-cell>
          <table:table-cell office:value-type="float" office:value="2002" table:style-name="ce2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Acceso Agoncillo, U.A. 6ª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Constitucion , Nº 1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Gomesano, Nº 06 Y Nº 08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Constitucio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Rio Miguel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San Prudenci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Constitucion, Nº 17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Travesia A Calle Del Molino,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rite</text:p>
          </table:table-cell>
          <table:table-cell office:value-type="string" table:style-name="ce2">
            <text:p>Alberite<text:s/></text:p>
          </table:table-cell>
          <table:table-cell office:value-type="string" table:style-name="ce4">
            <text:p>26141</text:p>
          </table:table-cell>
          <table:table-cell office:value-type="string" table:style-name="ce2">
            <text:p><text:s/>San Marti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canadre</text:p>
          </table:table-cell>
          <table:table-cell office:value-type="string" table:style-name="ce2">
            <text:p>Alcanadre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Lodosa, Nº 28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deanueva De Ebro</text:p>
          </table:table-cell>
          <table:table-cell office:value-type="string" table:style-name="ce2">
            <text:p>Aldeanueva De Ebro<text:s/></text:p>
          </table:table-cell>
          <table:table-cell office:value-type="string" table:style-name="ce4">
            <text:p>26559</text:p>
          </table:table-cell>
          <table:table-cell office:value-type="string" table:style-name="ce2">
            <text:p><text:s/>Yerga,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deanueva De Ebro</text:p>
          </table:table-cell>
          <table:table-cell office:value-type="string" table:style-name="ce2">
            <text:p>Aldeanueva De Ebro<text:s/></text:p>
          </table:table-cell>
          <table:table-cell office:value-type="string" table:style-name="ce4">
            <text:p>26559</text:p>
          </table:table-cell>
          <table:table-cell office:value-type="string" table:style-name="ce2">
            <text:p><text:s/>Antonio Machado,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Tudela, Nº 24-2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Santander,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Principe De Asturias, Nº 36 Bi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string" table:style-name="ce2">
            <text:p>Arnedill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<text:s/>Entre Ct M Cantón Nº 08 Y Somovill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Royo, Nº 01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Esquina Cl Huertas - Cl Eliseoleren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Republica Tchad, Nº 01 Y 0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Cl Farsia Y Cl Los Planos, S/N, (Fase 2 Y 5 + Fase 3 Y 4)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Donantes De Sangre Y Av Cruz Roja, Ua-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De La Constitucion-Cl Isdoro Gil De, Muro, S/Nº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De La Cruz Roja, S/Nº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Zanguizguerra,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De La Constitucion, Nº 39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Los Planos Esquina Con Cl Parthenay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De La Constitucion, Nº 6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Salvador Allende, Nº 0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Ntra Sra De Vico, Nº 02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Parcela 15, Unidad De Actuacion Ua-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Farsia, Nº 0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rubal</text:p>
          </table:table-cell>
          <table:table-cell office:value-type="string" table:style-name="ce2">
            <text:p>Arrubal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Mayor, S/Nº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rubal</text:p>
          </table:table-cell>
          <table:table-cell office:value-type="string" table:style-name="ce2">
            <text:p>Arrubal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Mayor,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Carretera De Zaragoza, S/Nº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U.E.N.C. Nº 40-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utol</text:p>
          </table:table-cell>
          <table:table-cell office:value-type="string" table:style-name="ce2">
            <text:p>Autol<text:s/></text:p>
          </table:table-cell>
          <table:table-cell office:value-type="string" table:style-name="ce4">
            <text:p>26560</text:p>
          </table:table-cell>
          <table:table-cell office:value-type="string" table:style-name="ce2">
            <text:p><text:s/>Del Cidacos, Nº 3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Rio Alhama, Nº 0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iego Camporredondo, Nº 05, 06Y 07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e La Estacion <text:s/>Equina <text:s/>Dr. Chavarri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Jose Mª Garrido, Sector Ar5-Ue5, Calahorr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e La Estacion, Nº 07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Espronceda, Nº 29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Sol, Nº 29-33 Y Cl. Cava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Julio Longinos, 12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Cl Bebricio, Nº 54-5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Valvanera, Nº 08A Y 08B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Valvanera, S/Nº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Gallarza, Nº 39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Grande, Nº 1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Valvanera Y Cl Maestro Olave,(Fase Ii)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Garcia Najera Y Cl Maestro Olave, (Fase Iii)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Rio Oja, S/N, Parcelas 6.1.2 Y6.1.3. Sector B-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Cesar Augusto, Nº 01-03-0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Numancia,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Rio Cidacos,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S Millan, Nº 02-0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Portillo De La Plaza, Nº 60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<text:s/>Avellanos Y Av. La Paz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<text:s/>De La Paz, Nº 05, Cr Nacional232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<text:s/>Los Avellanos, Nº 1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<text:s/>De D. Sixto Camara, Nº 3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Padre Jose Garcia, Nº 0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Parcer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Subida Soleta, Nº 7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Parcero, S/Nº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Victor Romanos, Nº31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Las Huertas Y La Estacio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La Canela, Nº 0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Ebro, Nº 08.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Ntra. Sra. De Begoña, S/Nº (Fase 1)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Ntra. Sra. De Begoña, S/Nº (Fase 2)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Garcia Cid Paternina, Nº 0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El Mazo, S/Nº. Ue-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Parcela Ed 2-C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Julian Fernandez Ollero, Nº 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La Ventilla, Nº 10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Santa Lucia, Nº 60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De Logroño, Gonzalo De Berce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El Hortal, Nº 12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e Las Arena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e Entren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Ue-15, Cl. Las Arena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Marques De La Ensenada, Nº 0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Nueva, Esquina Marques De La Ensenad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Las Arenas Y Av. De Entren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Nocedillo / Independencia / Rio, <text:s/>Edificio Las <text:s/>Cigueña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Unidad De Ejecucion, Nº 1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rcela 10, U.E. 1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U.E. 1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Los Olivos, Nº 01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Mq De La Ensenada Esquina Con,Cl Breton De Los Herrero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Independencia,Olivos Y Los Almendros.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rcelas 38 Y 39 De La "U.E. 13"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rcela 11 De La U.E. 1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Las Arenas U.E.-1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S Pedro,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Nocedillo, Nº 02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lan Parcial R-1, Urbaniza.Lasroza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S Pedr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Alamo Y Ceballos, Nros 4-6-8.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<text:s/>Parcela M3 Plan Parcial El Cubo, Cl Rafael Azcona, 06 Y 08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lan Parcial Piqueras, Bloque1-1.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Finca 14, Bloque 7, Solar 3, P.P.Piquera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ortillejo. Parcela 1 Y 1A., Pp Siete Infantes De Lar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adre De Dios Angular Cl Cantabri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A-5 De Ex-Cuevas Cuartele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<text:s/>Ronda De Los Cuarteles, Nº 23-25-27, Y Purita Ugalde 8-10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3</text:p>
          </table:table-cell>
          <table:table-cell office:value-type="string" table:style-name="ce2">
            <text:p><text:s/>Calvo Sotelo, Nº 15, Esquina Av Juan Xxiii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2, Plan Parcial Rio Lacalzad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De Lobete, Esquina Tirso De Molin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Del Peregrino, Nº 24,26,28,30,32,34, 36,Y 35,37,39,41,43 Y 4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Rafael Azcona, Parcela M2 P.P.El Cub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Rafael Azcona, Parcela M1 (P.Pel Cubo)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Cabo Noval, Nº 19 Y Av De La Playa, Nº 02 (Urb. Ciudad Santiago)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lan Parcial El Cubo, Parcelash-2, H-3, H-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s E1/E2A P.P.El Cubo, Fase Iii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3</text:p>
          </table:table-cell>
          <table:table-cell office:value-type="string" table:style-name="ce2">
            <text:p><text:s/>Dr Castroviejo, Nº 22-2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Congreso, Nº 0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<text:s/>Rodancha, Nº 02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5</text:p>
          </table:table-cell>
          <table:table-cell office:value-type="string" table:style-name="ce2">
            <text:p><text:s/>Juan Carlos <text:s/>I, Nº 7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Bloque 8 Plan Piquera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lan Parcial El Arc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arcela M 2.2 Plan Parcial Elarc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4</text:p>
          </table:table-cell>
          <table:table-cell office:value-type="string" table:style-name="ce2">
            <text:p><text:s/>12 Ligero De Artilleri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Asientos (Portal A), Esquina Con Cl., Monasterio De Yuso (Portales B Y C)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edro Ontillera (El Cubo)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De Madrid, Nº 155-159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Gl Urrutia, Parcela L-2B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lan Parcial "El Arco", Zona M.3, Bloque M-3.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lan Parcial Piqueras, Parcela7.2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Unidad De Ejecucion <text:s/>M-9.3, "Bueno Hermanos"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Breton De Los Herreros, Nº 1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Doce Ligero, Nº 17-19-21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4-C Del Plan Parcial,Rio La Calzad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Martin Zurbano, Esquina Con Cl., Canicalejo De Vare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Guipuzcoa/Cl. Paula Montalt Ycl., Cuchilleria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eri Nº 22,Unidad De Ejecucionp.12.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2</text:p>
          </table:table-cell>
          <table:table-cell office:value-type="string" table:style-name="ce2">
            <text:p><text:s/>S Anton, Nº 16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s 1-B Y 1-C, Plan Parcial Rio La Calzad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4-B, Plan Parcial Riolacalzad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agasta, Nº 1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<text:s/>Parcela M-5B (Plan Parcial Arco)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arcela R-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<text:s/>Parcela M.2.1(Portal 1)P.Parcial Arc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<text:s/>Parcela M.2.1(Portal 2)P.Parcial Arc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<text:s/>Parcela M.2.1(Portal 3)P.Parcial Arc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7</text:p>
          </table:table-cell>
          <table:table-cell office:value-type="string" table:style-name="ce2">
            <text:p><text:s/>Parcela M.2.1(Portal 4)P.Parcial Arc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arcela 1-A Plan P."Rio Lacalzada"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Urbanizacion Las Terrazas De Monteso-, Ri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arcela M-14 Y 15 Del Plan Parcial, "Arco"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Entre Av Burgos Y Cl Guipuzcoa, Unidad Ejecucion M-8.7 "Garvi"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Portales, Nº 19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Parcelas 1-A Y 1-B, U.A. 12.01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Tirso De Molina, S/N, Parcela6 Plan Parcial Piquera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Bloque 1, Parcela 2, P.P. Piquera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M6B, Plan Parcial Arc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Nueva Galeria Comercial Alcamp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Lope De Vega, P.E.R.I. Nº 17 Poeta Prudenci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Lope De Vega, P.E.R.I. Nº 17 Poeta Prudenci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1</text:p>
          </table:table-cell>
          <table:table-cell office:value-type="string" table:style-name="ce2">
            <text:p><text:s/>Siervas De Jesus, Nº 02-04, (Esquina Av.Portugal)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Asientos, Esq. C/ Monasterio De Yus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Mq De Larios, Nº 30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Madrid, Nº 134-136, Esquina Con, C/ Coronilla 1-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Neila, Nº 01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ector R2, "Alameda"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P.R.I. Nº 2 "Casco Antiguo Sur", U.E. "A"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Pared Blanca, Esquina C/ Rio Neil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Las Parras, Esquina Con Travesia La, Estrell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Alesanco, Nº 0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P.E.R.I Nº 2 Casco Antiguo Suru.E"A", Fase Ii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Ribera Del Najerilla, Nº 19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Arrabal De La Estrella, Nº 4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Alameda, Nº 08 Y 10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<text:s/>Piscinas, Nº 8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Parcelas 9.2 Y 9.3, Sector R.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Logroño Nº 02 Y Cr. Entrena Nº01.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Entrena, Nº 05 "Urb. La Soleada"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Solar Antigua "Alfareria Torralba"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Fuenmayor, C/V, Cl S Roque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<text:s/>Vicente Laceras, Nº 7-9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Pradejon</text:p>
          </table:table-cell>
          <table:table-cell office:value-type="string" table:style-name="ce2">
            <text:p>Pradejon<text:s/></text:p>
          </table:table-cell>
          <table:table-cell office:value-type="string" table:style-name="ce4">
            <text:p>26510</text:p>
          </table:table-cell>
          <table:table-cell office:value-type="string" table:style-name="ce2">
            <text:p><text:s/>Regadio, Nº 07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Quel</text:p>
          </table:table-cell>
          <table:table-cell office:value-type="string" table:style-name="ce2">
            <text:p>Quel<text:s/></text:p>
          </table:table-cell>
          <table:table-cell office:value-type="string" table:style-name="ce4">
            <text:p>26570</text:p>
          </table:table-cell>
          <table:table-cell office:value-type="string" table:style-name="ce2">
            <text:p><text:s/>La Paz, Nº 30 Y 32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Avda Principe Felipe 42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 Vicente De La Sonsierra</text:p>
          </table:table-cell>
          <table:table-cell office:value-type="string" table:style-name="ce2">
            <text:p>San Vicente De La Sonsierra<text:s/></text:p>
          </table:table-cell>
          <table:table-cell office:value-type="string" table:style-name="ce4">
            <text:p>26338</text:p>
          </table:table-cell>
          <table:table-cell office:value-type="string" table:style-name="ce2">
            <text:p><text:s/>Gl Varela, Nº 41 Y 41 Bi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Miguel De Estete,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De Haro, S/Nº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De Calahorr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Sor Mª De Leiv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Puntipiedra,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S Jeronimo Hermosilla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Calvari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Haro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lan Parcial I.R. 10, Parc. Nº27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Luis Ortun, Nº 05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Travesia Santa Eufemi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4-2, P.P. R-2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La Solana Y Cl. Mataperro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Logroño,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Luis Ortun, S/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Anastasio Mateo, Nº 24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Anastasio Mateo, Cl. Valdecarro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Anastasio Mateo Y Cl Valdecarros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Santa Eufemia, Nº 13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Najeril, Nº 24, 26, 28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St Eufemia Y Cl Rio Alhama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Las Parras, S/N, Calle 1 Y Calle 2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Najeril - Paseo De La Rioja, Parcela 45 Del P.P. R-10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Zarraton</text:p>
          </table:table-cell>
          <table:table-cell office:value-type="string" table:style-name="ce2">
            <text:p>Zarraton<text:s/></text:p>
          </table:table-cell>
          <table:table-cell office:value-type="string" table:style-name="ce4">
            <text:p>26291</text:p>
          </table:table-cell>
          <table:table-cell office:value-type="string" table:style-name="ce2">
            <text:p><text:s/>Zarraton<text:s/></text:p>
          </table:table-cell>
          <table:table-cell office:value-type="float" office:value="2001" table:style-name="ce2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De La Ermita, Nº 16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Trasera De La Iglesia Y Cl Gl.Franco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Trasera De La Iglesia <text:s/>Y, Cl.Gral. Franco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belda De Iregua</text:p>
          </table:table-cell>
          <table:table-cell office:value-type="string" table:style-name="ce2">
            <text:p>Albelda De Iregua<text:s/></text:p>
          </table:table-cell>
          <table:table-cell office:value-type="string" table:style-name="ce4">
            <text:p>26120</text:p>
          </table:table-cell>
          <table:table-cell office:value-type="string" table:style-name="ce2">
            <text:p><text:s/>S Prudencio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Esperanza, Nº 30, Esquina Cl Ribote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lfaro</text:p>
          </table:table-cell>
          <table:table-cell office:value-type="string" table:style-name="ce2">
            <text:p>Alfaro<text:s/></text:p>
          </table:table-cell>
          <table:table-cell office:value-type="string" table:style-name="ce4">
            <text:p>26540</text:p>
          </table:table-cell>
          <table:table-cell office:value-type="string" table:style-name="ce2">
            <text:p><text:s/>Mallorca, Nº 06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nguciana</text:p>
          </table:table-cell>
          <table:table-cell office:value-type="string" table:style-name="ce2">
            <text:p>Anguciana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Calle Villalba 3-5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string" table:style-name="ce2">
            <text:p>Arnedill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<text:s/>Miguel Del Pozo, Esquina Cl Nuevo Trazado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illo</text:p>
          </table:table-cell>
          <table:table-cell office:value-type="string" table:style-name="ce2">
            <text:p>Arnedillo<text:s/></text:p>
          </table:table-cell>
          <table:table-cell office:value-type="string" table:style-name="ce4">
            <text:p>26589</text:p>
          </table:table-cell>
          <table:table-cell office:value-type="string" table:style-name="ce2">
            <text:p><text:s/>Del Fronton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De La Constitucion, Nº 76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Farsia S/N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Calle Delicias, Cl Sevillas Y Cl Eliseo Lerena S/N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Pathernay, S/Nº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rnedo</text:p>
          </table:table-cell>
          <table:table-cell office:value-type="string" table:style-name="ce2">
            <text:p>Arnedo<text:s/></text:p>
          </table:table-cell>
          <table:table-cell office:value-type="string" table:style-name="ce4">
            <text:p>26580</text:p>
          </table:table-cell>
          <table:table-cell office:value-type="string" table:style-name="ce2">
            <text:p><text:s/>Donantes De Sangre, Nº 03 Y 05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Baños De Rio Tobia</text:p>
          </table:table-cell>
          <table:table-cell office:value-type="string" table:style-name="ce2">
            <text:p>Baños De Rio Tobia<text:s/></text:p>
          </table:table-cell>
          <table:table-cell office:value-type="string" table:style-name="ce4">
            <text:p>26320</text:p>
          </table:table-cell>
          <table:table-cell office:value-type="string" table:style-name="ce2">
            <text:p><text:s/>Nueva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Paletillas, Pz Montecompatri,U.A. Fco. Moreno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Era Alta Esquina Cl Nueva S/N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Calle Era Alta, Esquina Con Av Del Pilar S/N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iego Camporredondo, Nº 01, E.Valvanera-F.Iii Bis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Diego Camporredondo, Nº 02, Edf. Valvalnera-Fase Iii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Parcela 1.6, Sector B-5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lahorra</text:p>
          </table:table-cell>
          <table:table-cell office:value-type="string" table:style-name="ce2">
            <text:p>Calahorra<text:s/></text:p>
          </table:table-cell>
          <table:table-cell office:value-type="string" table:style-name="ce4">
            <text:p>26500</text:p>
          </table:table-cell>
          <table:table-cell office:value-type="string" table:style-name="ce2">
            <text:p><text:s/>Achutegui De Blas, Nº 27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Calle Linares S/N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alarreina</text:p>
          </table:table-cell>
          <table:table-cell office:value-type="string" table:style-name="ce2">
            <text:p>Casalarreina<text:s/></text:p>
          </table:table-cell>
          <table:table-cell office:value-type="string" table:style-name="ce4">
            <text:p>26230</text:p>
          </table:table-cell>
          <table:table-cell office:value-type="string" table:style-name="ce2">
            <text:p><text:s/>Los Avellanos, Nº 03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astañares De Rioja</text:p>
          </table:table-cell>
          <table:table-cell office:value-type="string" table:style-name="ce2">
            <text:p>Castañares De Rioja<text:s/></text:p>
          </table:table-cell>
          <table:table-cell office:value-type="string" table:style-name="ce4">
            <text:p>26240</text:p>
          </table:table-cell>
          <table:table-cell office:value-type="string" table:style-name="ce2">
            <text:p><text:s/>Prado, Nº 17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enicero</text:p>
          </table:table-cell>
          <table:table-cell office:value-type="string" table:style-name="ce2">
            <text:p>Cenicero<text:s/></text:p>
          </table:table-cell>
          <table:table-cell office:value-type="string" table:style-name="ce4">
            <text:p>26350</text:p>
          </table:table-cell>
          <table:table-cell office:value-type="string" table:style-name="ce2">
            <text:p><text:s/>La Trasera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Cihuri</text:p>
          </table:table-cell>
          <table:table-cell office:value-type="string" table:style-name="ce2">
            <text:p>Cihuri<text:s/></text:p>
          </table:table-cell>
          <table:table-cell office:value-type="string" table:style-name="ce4">
            <text:p>26210</text:p>
          </table:table-cell>
          <table:table-cell office:value-type="string" table:style-name="ce2">
            <text:p><text:s/>Nueva Apertura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ntrena</text:p>
          </table:table-cell>
          <table:table-cell office:value-type="string" table:style-name="ce2">
            <text:p>Entrena<text:s/></text:p>
          </table:table-cell>
          <table:table-cell office:value-type="string" table:style-name="ce4">
            <text:p>26375</text:p>
          </table:table-cell>
          <table:table-cell office:value-type="string" table:style-name="ce2">
            <text:p><text:s/>S Cristobal, S/N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<text:s/>Padre Jose Garcia, Nº 14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Ezcaray</text:p>
          </table:table-cell>
          <table:table-cell office:value-type="string" table:style-name="ce2">
            <text:p>Ezcaray<text:s/></text:p>
          </table:table-cell>
          <table:table-cell office:value-type="string" table:style-name="ce4">
            <text:p>26280</text:p>
          </table:table-cell>
          <table:table-cell office:value-type="string" table:style-name="ce2">
            <text:p>Calle Tenorio 10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Victor Romanos, Nº 33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De Cenicero, Nº 09, Esquina, Cr. De Navarrete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La Canela, Nº 03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Fuenmayor</text:p>
          </table:table-cell>
          <table:table-cell office:value-type="string" table:style-name="ce2">
            <text:p>Fuenmayor<text:s/></text:p>
          </table:table-cell>
          <table:table-cell office:value-type="string" table:style-name="ce4">
            <text:p>26360</text:p>
          </table:table-cell>
          <table:table-cell office:value-type="string" table:style-name="ce2">
            <text:p><text:s/>Victor Romanos, Nº 31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Tenerias, Tiron Y Pz M De Francos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Severo Ochoa, Esquina Cl Medicos Sin Fronteras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Haro</text:p>
          </table:table-cell>
          <table:table-cell office:value-type="string" table:style-name="ce2">
            <text:p>Haro<text:s/></text:p>
          </table:table-cell>
          <table:table-cell office:value-type="string" table:style-name="ce4">
            <text:p>26200</text:p>
          </table:table-cell>
          <table:table-cell office:value-type="string" table:style-name="ce2">
            <text:p><text:s/>Bloque 1 Ue-22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Calle Donantes De Sangre Y Cl Nueva S/N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Mq De La Ensenada, Nº 12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Marques De La Ensenada, Nº 14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Parcela Nº 15 U.E. 13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16140</text:p>
          </table:table-cell>
          <table:table-cell office:value-type="string" table:style-name="ce2">
            <text:p><text:s/>Parcela 14 U.E. 13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0</text:p>
          </table:table-cell>
          <table:table-cell office:value-type="string" table:style-name="ce2">
            <text:p>Lugar Parcelas 1-A Y 1-B, U.E. 12.01 S/N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ubparcela I-1-B, Plan Parcial"El Cubo"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ubparcela I-1-A, Plan Parcial"El Cubo"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De Madrid, Nº 175, Urbanizacion Los Manzanos (Ii Fase)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iqueras, C Arquitecto Alamo Ceballos, P.P. Piqueras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lan Parcial "El Cubo", Parcela H-1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Subparcela J-3-3, Plan Parcial"El Cubo"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lan Parcial "La Calzada"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1-2 P.E.R.I Nº 21, "Estambrera"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Ronda De Los Cuarteles, Nº 20-22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Gl Urrutia Esquina Cl Samalar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Aurora Infante, Nº 05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Madrid, Nº 148-150.(Ur Los Olivos)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office:value-type="string" table:style-name="ce4">
            <text:p>26006</text:p>
          </table:table-cell>
          <table:table-cell office:value-type="string" table:style-name="ce2">
            <text:p><text:s/>Burgos, P.Parcial"El Arco".Zona M.1 Bloq.M1.2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lan Parcial "El Arco"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El Cubo, Parcela A-2B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. Parcial Piqueras Parcela 7.1, Portal 1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. Parcial Piqueras, Parcela 7.1, Portal 2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Gl Urrutia, Portal 3, Parcelaf-2-1 Pp. El Cubo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edrano, Portal 2, Parcela F-2-1 Pp. El Cubo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edrano, Portal 1, Parcela F-2-1 Pp. El Cubo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oeta Prudencio, Parcela Nº 23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Trinidad, Nº 09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Canalejas, Nº 03-05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n Parcial "El Cubo" Parcelan-1A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Murillo De Rio Leza</text:p>
          </table:table-cell>
          <table:table-cell office:value-type="string" table:style-name="ce2">
            <text:p>Murillo De Rio Leza<text:s/></text:p>
          </table:table-cell>
          <table:table-cell office:value-type="string" table:style-name="ce4">
            <text:p>26143</text:p>
          </table:table-cell>
          <table:table-cell office:value-type="string" table:style-name="ce2">
            <text:p><text:s/>Huertas Del Rio Jubera, S/Nº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Arrabal De La Estrella, Nº 46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Parcela 1 De La Parcela 284, Poligono 8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La Alameda, Nº 2B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La Alameda, Nº 2C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 Millan, S/N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anta Eugenia, 02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Alesanco, 11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Costanilla, 47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Samaniego, Nº 13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De La Alameda, Nº 02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De La Alameda, Nº 02A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<text:s/>De Los Curas, Nº 06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ájera</text:p>
          </table:table-cell>
          <table:table-cell office:value-type="string" table:style-name="ce2">
            <text:p>Najera<text:s/></text:p>
          </table:table-cell>
          <table:table-cell office:value-type="string" table:style-name="ce4">
            <text:p>26300</text:p>
          </table:table-cell>
          <table:table-cell office:value-type="string" table:style-name="ce2">
            <text:p>Avda Rioja (De La) 8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<text:s/>Nalda Ii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lda</text:p>
          </table:table-cell>
          <table:table-cell office:value-type="string" table:style-name="ce2">
            <text:p>Nalda<text:s/></text:p>
          </table:table-cell>
          <table:table-cell office:value-type="string" table:style-name="ce4">
            <text:p>26190</text:p>
          </table:table-cell>
          <table:table-cell office:value-type="string" table:style-name="ce2">
            <text:p><text:s/>Lorenzo Iñiguez De Heredia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Calle San Roque S/N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Navarrete</text:p>
          </table:table-cell>
          <table:table-cell office:value-type="string" table:style-name="ce2">
            <text:p>Navarrete<text:s/></text:p>
          </table:table-cell>
          <table:table-cell office:value-type="string" table:style-name="ce4">
            <text:p>26370</text:p>
          </table:table-cell>
          <table:table-cell office:value-type="string" table:style-name="ce2">
            <text:p><text:s/>Entrena, S/N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Rincon De Soto</text:p>
          </table:table-cell>
          <table:table-cell office:value-type="string" table:style-name="ce2">
            <text:p>Rincon De Soto<text:s/></text:p>
          </table:table-cell>
          <table:table-cell office:value-type="string" table:style-name="ce4">
            <text:p>26550</text:p>
          </table:table-cell>
          <table:table-cell office:value-type="string" table:style-name="ce2">
            <text:p><text:s/>Matadero, S/N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Alfonso Peña, Nº 40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Alfonso Peña, Nº 53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Uruñuela</text:p>
          </table:table-cell>
          <table:table-cell office:value-type="string" table:style-name="ce2">
            <text:p>Uruñuela<text:s/></text:p>
          </table:table-cell>
          <table:table-cell office:value-type="string" table:style-name="ce4">
            <text:p>26313</text:p>
          </table:table-cell>
          <table:table-cell office:value-type="string" table:style-name="ce2">
            <text:p><text:s/>Camino De Cenicero, S/N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algañon</text:p>
          </table:table-cell>
          <table:table-cell office:value-type="string" table:style-name="ce2">
            <text:p>Valgañon<text:s/></text:p>
          </table:table-cell>
          <table:table-cell office:value-type="string" table:style-name="ce4">
            <text:p>26288</text:p>
          </table:table-cell>
          <table:table-cell office:value-type="string" table:style-name="ce2">
            <text:p><text:s/>Navarra- Jose Antonio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S Vicente, U.45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Villamediana De Iregua</text:p>
          </table:table-cell>
          <table:table-cell office:value-type="string" table:style-name="ce2">
            <text:p>Villamediana De Iregua<text:s/></text:p>
          </table:table-cell>
          <table:table-cell office:value-type="string" table:style-name="ce4">
            <text:p>26142</text:p>
          </table:table-cell>
          <table:table-cell office:value-type="string" table:style-name="ce2">
            <text:p><text:s/>Parcela 35 Del Plan Parcial Ir-10<text:s/></text:p>
          </table:table-cell>
          <table:table-cell office:value-type="float" office:value="2000" table:style-name="ce2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Agoncillo</text:p>
          </table:table-cell>
          <table:table-cell office:value-type="string" table:style-name="ce2">
            <text:p>Agoncillo<text:s/></text:p>
          </table:table-cell>
          <table:table-cell office:value-type="string" table:style-name="ce4">
            <text:p>26509</text:p>
          </table:table-cell>
          <table:table-cell office:value-type="string" table:style-name="ce2">
            <text:p><text:s/>La Ermita, Nº 20<text:s/></text:p>
          </table:table-cell>
          <table:table-cell office:value-type="float" office:value="1999" table:style-name="ce2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ardero</text:p>
          </table:table-cell>
          <table:table-cell office:value-type="string" table:style-name="ce2">
            <text:p>Lardero<text:s/></text:p>
          </table:table-cell>
          <table:table-cell office:value-type="string" table:style-name="ce4">
            <text:p>26140</text:p>
          </table:table-cell>
          <table:table-cell office:value-type="string" table:style-name="ce2">
            <text:p><text:s/>Dr Castroviejo, Esquina Tr Gonzalez Gallarza<text:s/></text:p>
          </table:table-cell>
          <table:table-cell office:value-type="float" office:value="1999" table:style-name="ce2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Juan Boscan, Nº 16 Y 18<text:s/></text:p>
          </table:table-cell>
          <table:table-cell office:value-type="float" office:value="1999" table:style-name="ce2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Del Peregrino, Nº 24,26,28,30,32,34, 36,35,37,39,41,43 Y 45<text:s/></text:p>
          </table:table-cell>
          <table:table-cell office:value-type="float" office:value="1999" table:style-name="ce2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Madrid, Nº 152, Urb. Montesoria<text:s/></text:p>
          </table:table-cell>
          <table:table-cell office:value-type="float" office:value="1999" table:style-name="ce2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Burgos, Nº 30 Y Cl Donostia, Nº 01<text:s/></text:p>
          </table:table-cell>
          <table:table-cell office:value-type="float" office:value="1999" table:style-name="ce2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De La Paz, Nº 27<text:s/></text:p>
          </table:table-cell>
          <table:table-cell office:value-type="float" office:value="1999" table:style-name="ce2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Nocedillo, S/N<text:s/></text:p>
          </table:table-cell>
          <table:table-cell office:value-type="float" office:value="1999" table:style-name="ce2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Logroño</text:p>
          </table:table-cell>
          <table:table-cell office:value-type="string" table:style-name="ce2">
            <text:p>Logroño<text:s/></text:p>
          </table:table-cell>
          <table:table-cell table:style-name="ce4"/>
          <table:table-cell office:value-type="string" table:style-name="ce2">
            <text:p><text:s/>Parcela N-1B, Plan Parcial "Elcubo"<text:s/></text:p>
          </table:table-cell>
          <table:table-cell office:value-type="float" office:value="1999" table:style-name="ce2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Alfonso Peña, Nº 20<text:s/></text:p>
          </table:table-cell>
          <table:table-cell office:value-type="float" office:value="1999" table:style-name="ce2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 Rioja</text:p>
          </table:table-cell>
          <table:table-cell office:value-type="string" table:style-name="ce2">
            <text:p>Rioja (La)</text:p>
          </table:table-cell>
          <table:table-cell office:value-type="string" table:style-name="ce2">
            <text:p>Santo Domingo De La Calzada</text:p>
          </table:table-cell>
          <table:table-cell office:value-type="string" table:style-name="ce2">
            <text:p>Santo Domingo De La Calzada<text:s/></text:p>
          </table:table-cell>
          <table:table-cell office:value-type="string" table:style-name="ce4">
            <text:p>26250</text:p>
          </table:table-cell>
          <table:table-cell office:value-type="string" table:style-name="ce2">
            <text:p><text:s/>Arnedo, Nº 03<text:s/></text:p>
          </table:table-cell>
          <table:table-cell office:value-type="float" office:value="1999" table:style-name="ce2">
            <text:p>1999</text:p>
          </table:table-cell>
          <table:table-cell table:number-columns-repeated="16377"/>
        </table:table-row>
        <table:table-row table:number-rows-repeated="1046020" table:style-name="ro2">
          <table:table-cell table:number-columns-repeated="16384"/>
        </table:table-row>
      </table:table>
      <table:database-ranges>
        <table:database-range table:target-range-address="La_Rioja.A2:La_Rioja.G2556" table:name="Rioja" table:display-filter-buttons="true" table:on-update-keep-size="false" table:on-update-keep-styles="true" table:refresh-delay="false">
          <table:database-source-sql table:database-name="Provider=Microsoft.Mashup.OleDb.1;Data Source=$Workbook$;Location=Tabla1;Extended Properties=&quot;&quot;" table:sql-statement="SELECT * FROM [Tabla1]"/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ventario ICT</dc:title>
    <meta:initial-creator/>
    <dc:creator/>
    <meta:creation-date>2021-02-03T14:20:59Z</meta:creation-date>
    <dc:date>2021-02-03T14:21:27Z</dc:date>
    <meta:user-defined meta:name="_MarkAsFinal" meta:value-type="boolean">true</meta:user-defined>
  </office:meta>
</office:document-meta>
</file>