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95854166666667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0.9008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var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2"/>
        <table:table-column table:style-name="co2" table:number-columns-repeated="16377" table:default-cell-style-name="ce1"/>
        <table:table-row table:style-name="ro1">
          <table:table-cell office:value-type="string" table:number-columns-spanned="2" table:number-rows-spanned="1" table:style-name="ce6">
            <text:p>Última actualización:</text:p>
            <text:p>Febrero-2021</text:p>
          </table:table-cell>
          <table:covered-table-cell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Comunidad Autónom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Localidad</text:p>
          </table:table-cell>
          <table:table-cell office:value-type="string" table:style-name="ce4">
            <text:p>Código Postal</text:p>
          </table:table-cell>
          <table:table-cell office:value-type="string" table:style-name="ce3">
            <text:p>Tipo vía/ Nombre Vía / Portal</text:p>
          </table:table-cell>
          <table:table-cell office:value-type="string" table:style-name="ce5">
            <text:p>Año IC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1" table:style-name="ce4">
            <text:p>31001</text:p>
          </table:table-cell>
          <table:table-cell office:value-type="string" table:style-name="ce1">
            <text:p>Branc Cuidadela 5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Estella-Lizarra</text:p>
          </table:table-cell>
          <table:table-cell office:value-type="string" table:style-name="ce1">
            <text:p>Estella</text:p>
          </table:table-cell>
          <table:table-cell office:value-type="float" office:value="31004" table:style-name="ce4">
            <text:p>31004</text:p>
          </table:table-cell>
          <table:table-cell office:value-type="string" table:style-name="ce1">
            <text:p>Zona Parcela 280 Y 281, Poligono 4, Sector B.U.C. -4.1-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6" table:style-name="ce4">
            <text:p>31006</text:p>
          </table:table-cell>
          <table:table-cell office:value-type="string" table:style-name="ce1">
            <text:p>Calle Mutilva Alta 19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6" table:style-name="ce4">
            <text:p>31006</text:p>
          </table:table-cell>
          <table:table-cell office:value-type="string" table:style-name="ce1">
            <text:p>Zona Parcela L15.2 Y L15.3 De Soto De Lezkairu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6" table:style-name="ce4">
            <text:p>31006</text:p>
          </table:table-cell>
          <table:table-cell office:value-type="string" table:style-name="ce1">
            <text:p>Zona Parcela H-2.2 De Ripagaina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6" table:style-name="ce4">
            <text:p>31006</text:p>
          </table:table-cell>
          <table:table-cell office:value-type="string" table:style-name="ce1">
            <text:p>Calle Adela Bazo, Nº14 <text:s/>- Las Blancas, Nº11 0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6" table:style-name="ce4">
            <text:p>31006</text:p>
          </table:table-cell>
          <table:table-cell office:value-type="string" table:style-name="ce1">
            <text:p>Calle Isabel Garbayo Ayala 43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6" table:style-name="ce4">
            <text:p>31006</text:p>
          </table:table-cell>
          <table:table-cell office:value-type="string" table:style-name="ce1">
            <text:p>Calle Doctora Araiz 44382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6" table:style-name="ce4">
            <text:p>31006</text:p>
          </table:table-cell>
          <table:table-cell office:value-type="string" table:style-name="ce1">
            <text:p>Polig Soto De Lezkairu, Parcela L 15.4 '-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6" table:style-name="ce4">
            <text:p>31006</text:p>
          </table:table-cell>
          <table:table-cell office:value-type="string" table:style-name="ce1">
            <text:p>Via Parcela A8.1, A8.2, A8.3 Sector Arrosadia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6" table:style-name="ce4">
            <text:p>31006</text:p>
          </table:table-cell>
          <table:table-cell office:value-type="string" table:style-name="ce1">
            <text:p>Zona Parcela L46.1 Y L46.2 Sector Arrosadia- Lezkairu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6" table:style-name="ce4">
            <text:p>31006</text:p>
          </table:table-cell>
          <table:table-cell office:value-type="string" table:style-name="ce1">
            <text:p>Zona Parcela L27.7 De Soto De Lezkairu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6" table:style-name="ce4">
            <text:p>31006</text:p>
          </table:table-cell>
          <table:table-cell office:value-type="string" table:style-name="ce1">
            <text:p>Via Parcela L11.1, L11.2 Y L11.3 De Soto De Lezkairu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6" table:style-name="ce4">
            <text:p>31006</text:p>
          </table:table-cell>
          <table:table-cell office:value-type="string" table:style-name="ce1">
            <text:p>Branc Pedro Fernandez Serrano 43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07" table:style-name="ce4">
            <text:p>31007</text:p>
          </table:table-cell>
          <table:table-cell office:value-type="string" table:style-name="ce1">
            <text:p>Via Parcela L3 De Soto De Lezkairu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Berriozar</text:p>
          </table:table-cell>
          <table:table-cell office:value-type="string" table:style-name="ce1">
            <text:p>Berriozar</text:p>
          </table:table-cell>
          <table:table-cell office:value-type="float" office:value="31013" table:style-name="ce4">
            <text:p>31013</text:p>
          </table:table-cell>
          <table:table-cell office:value-type="string" table:style-name="ce1">
            <text:p>Zona Parcela 8.8 De Artiberri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14" table:style-name="ce4">
            <text:p>31014</text:p>
          </table:table-cell>
          <table:table-cell office:value-type="string" table:style-name="ce1">
            <text:p>Polig Poli P9-A P.P. Rochapea, Parcela Parcela 14 .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Pamplona/Iruña</text:p>
          </table:table-cell>
          <table:table-cell office:value-type="string" table:style-name="ce1">
            <text:p>Pamplona</text:p>
          </table:table-cell>
          <table:table-cell office:value-type="float" office:value="31016" table:style-name="ce4">
            <text:p>31016</text:p>
          </table:table-cell>
          <table:table-cell office:value-type="string" table:style-name="ce1">
            <text:p>Polig . .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Zizur Mayor/Zizur Nagusia</text:p>
          </table:table-cell>
          <table:table-cell office:value-type="string" table:style-name="ce1">
            <text:p>Zizur</text:p>
          </table:table-cell>
          <table:table-cell office:value-type="float" office:value="31180" table:style-name="ce4">
            <text:p>31180</text:p>
          </table:table-cell>
          <table:table-cell office:value-type="string" table:style-name="ce1">
            <text:p>Zona Parcela <text:s/>H.13 Del Plan Parcial De Ardoi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Zizur Mayor/Zizur Nagusia</text:p>
          </table:table-cell>
          <table:table-cell office:value-type="string" table:style-name="ce1">
            <text:p>Zizur Ardoi</text:p>
          </table:table-cell>
          <table:table-cell office:value-type="float" office:value="31180" table:style-name="ce4">
            <text:p>31180</text:p>
          </table:table-cell>
          <table:table-cell office:value-type="string" table:style-name="ce1">
            <text:p>Polig Ardoi, Parcela I6, I10 Nd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Zizur Mayor/Zizur Nagusia</text:p>
          </table:table-cell>
          <table:table-cell office:value-type="string" table:style-name="ce1">
            <text:p>Zizur Mayor</text:p>
          </table:table-cell>
          <table:table-cell office:value-type="float" office:value="31180" table:style-name="ce4">
            <text:p>31180</text:p>
          </table:table-cell>
          <table:table-cell office:value-type="string" table:style-name="ce1">
            <text:p>Calle Sagüesgaña 3-5-7 Zubiondoa 19-21-23 '-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Valle De Egüés/Eguesibar</text:p>
          </table:table-cell>
          <table:table-cell office:value-type="string" table:style-name="ce1">
            <text:p>Mutilva</text:p>
          </table:table-cell>
          <table:table-cell office:value-type="float" office:value="31192" table:style-name="ce4">
            <text:p>31192</text:p>
          </table:table-cell>
          <table:table-cell office:value-type="string" table:style-name="ce1">
            <text:p>Avda Mugartea 29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Aranguren</text:p>
          </table:table-cell>
          <table:table-cell office:value-type="string" table:style-name="ce1">
            <text:p>Entremutilvas</text:p>
          </table:table-cell>
          <table:table-cell office:value-type="float" office:value="31192" table:style-name="ce4">
            <text:p>31192</text:p>
          </table:table-cell>
          <table:table-cell office:value-type="string" table:style-name="ce1">
            <text:p>Polig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Estella-Lizarra</text:p>
          </table:table-cell>
          <table:table-cell office:value-type="string" table:style-name="ce1">
            <text:p>Estella</text:p>
          </table:table-cell>
          <table:table-cell office:value-type="float" office:value="31200" table:style-name="ce4">
            <text:p>31200</text:p>
          </table:table-cell>
          <table:table-cell office:value-type="string" table:style-name="ce1">
            <text:p>Zona Parcela 282 Y 283 Poligono 4, Sector B.U.C. 4.1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Estella-Lizarra</text:p>
          </table:table-cell>
          <table:table-cell office:value-type="string" table:style-name="ce1">
            <text:p>Estella</text:p>
          </table:table-cell>
          <table:table-cell office:value-type="float" office:value="31200" table:style-name="ce4">
            <text:p>31200</text:p>
          </table:table-cell>
          <table:table-cell office:value-type="string" table:style-name="ce1">
            <text:p>Zona Parcela Iv-20, Iv21, Iv-22 Poligono 4 Sector B.C.U 44200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Ayegui/Aiegi</text:p>
          </table:table-cell>
          <table:table-cell office:value-type="string" table:style-name="ce1">
            <text:p>Ayegui</text:p>
          </table:table-cell>
          <table:table-cell office:value-type="float" office:value="31208" table:style-name="ce4">
            <text:p>31208</text:p>
          </table:table-cell>
          <table:table-cell office:value-type="string" table:style-name="ce1">
            <text:p>Calle Merindad De Estella 37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Tudela</text:p>
          </table:table-cell>
          <table:table-cell office:value-type="string" table:style-name="ce1">
            <text:p>Tudela</text:p>
          </table:table-cell>
          <table:table-cell office:value-type="float" office:value="31500" table:style-name="ce4">
            <text:p>31500</text:p>
          </table:table-cell>
          <table:table-cell office:value-type="string" table:style-name="ce1">
            <text:p>Calle Almajares 17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Tudela</text:p>
          </table:table-cell>
          <table:table-cell office:value-type="string" table:style-name="ce1">
            <text:p>Tudela</text:p>
          </table:table-cell>
          <table:table-cell office:value-type="float" office:value="31500" table:style-name="ce4">
            <text:p>31500</text:p>
          </table:table-cell>
          <table:table-cell office:value-type="string" table:style-name="ce1">
            <text:p>Calle Santa Teresa De Jesus Nº 11 Y 13 11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Tudela</text:p>
          </table:table-cell>
          <table:table-cell office:value-type="string" table:style-name="ce1">
            <text:p>Tudela</text:p>
          </table:table-cell>
          <table:table-cell office:value-type="float" office:value="31500" table:style-name="ce4">
            <text:p>31500</text:p>
          </table:table-cell>
          <table:table-cell office:value-type="string" table:style-name="ce1">
            <text:p>Calle Federico Garcia Lorca Poeta 24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Lodosa</text:p>
          </table:table-cell>
          <table:table-cell office:value-type="string" table:style-name="ce1">
            <text:p>Lodosa</text:p>
          </table:table-cell>
          <table:table-cell office:value-type="float" office:value="31580" table:style-name="ce4">
            <text:p>31580</text:p>
          </table:table-cell>
          <table:table-cell office:value-type="string" table:style-name="ce1">
            <text:p>Calle Ancha 37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Lodosa</text:p>
          </table:table-cell>
          <table:table-cell office:value-type="string" table:style-name="ce1">
            <text:p>Lodosa</text:p>
          </table:table-cell>
          <table:table-cell office:value-type="float" office:value="31580" table:style-name="ce4">
            <text:p>31580</text:p>
          </table:table-cell>
          <table:table-cell office:value-type="string" table:style-name="ce1">
            <text:p>Avda Navarra 16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Lodosa</text:p>
          </table:table-cell>
          <table:table-cell office:value-type="string" table:style-name="ce1">
            <text:p>Lodosa</text:p>
          </table:table-cell>
          <table:table-cell office:value-type="float" office:value="31580" table:style-name="ce4">
            <text:p>31580</text:p>
          </table:table-cell>
          <table:table-cell office:value-type="string" table:style-name="ce1">
            <text:p>Paseo El Ferial 4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Corella</text:p>
          </table:table-cell>
          <table:table-cell office:value-type="string" table:style-name="ce1">
            <text:p>Corella</text:p>
          </table:table-cell>
          <table:table-cell office:value-type="float" office:value="31591" table:style-name="ce4">
            <text:p>31591</text:p>
          </table:table-cell>
          <table:table-cell office:value-type="string" table:style-name="ce1">
            <text:p>Calle Tajadas 9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Burlada/Burlata</text:p>
          </table:table-cell>
          <table:table-cell office:value-type="string" table:style-name="ce1">
            <text:p>Burlada/Burlata</text:p>
          </table:table-cell>
          <table:table-cell office:value-type="float" office:value="31600" table:style-name="ce4">
            <text:p>31600</text:p>
          </table:table-cell>
          <table:table-cell office:value-type="string" table:style-name="ce1">
            <text:p>Calle Parcela D5 Psis Ripagaina '-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Burlada/Burlata</text:p>
          </table:table-cell>
          <table:table-cell office:value-type="string" table:style-name="ce1">
            <text:p>Burlada</text:p>
          </table:table-cell>
          <table:table-cell office:value-type="float" office:value="31600" table:style-name="ce4">
            <text:p>31600</text:p>
          </table:table-cell>
          <table:table-cell office:value-type="string" table:style-name="ce1">
            <text:p>Polig C/ Bruselas 1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Burlada/Burlata</text:p>
          </table:table-cell>
          <table:table-cell office:value-type="string" table:style-name="ce1">
            <text:p>Burlada</text:p>
          </table:table-cell>
          <table:table-cell office:value-type="float" office:value="31600" table:style-name="ce4">
            <text:p>31600</text:p>
          </table:table-cell>
          <table:table-cell office:value-type="string" table:style-name="ce1">
            <text:p>Urb Parcela C1 De Ripagaina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Burlada/Burlata</text:p>
          </table:table-cell>
          <table:table-cell office:value-type="string" table:style-name="ce1">
            <text:p>Burlada</text:p>
          </table:table-cell>
          <table:table-cell office:value-type="float" office:value="31600" table:style-name="ce4">
            <text:p>31600</text:p>
          </table:table-cell>
          <table:table-cell office:value-type="string" table:style-name="ce1">
            <text:p>Zona Parcela B7.1.3 De Ripagaina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Burlada/Burlata</text:p>
          </table:table-cell>
          <table:table-cell office:value-type="string" table:style-name="ce1">
            <text:p>Burlada</text:p>
          </table:table-cell>
          <table:table-cell office:value-type="float" office:value="31600" table:style-name="ce4">
            <text:p>31600</text:p>
          </table:table-cell>
          <table:table-cell office:value-type="string" table:style-name="ce1">
            <text:p>Lugar Parcela B7-3 Y B7-4 Psis Ripagaina '-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Bera</text:p>
          </table:table-cell>
          <table:table-cell office:value-type="string" table:style-name="ce1">
            <text:p>Bera</text:p>
          </table:table-cell>
          <table:table-cell office:value-type="float" office:value="31780" table:style-name="ce4">
            <text:p>31780</text:p>
          </table:table-cell>
          <table:table-cell office:value-type="string" table:style-name="ce1">
            <text:p>Calle Bidasoa Karrika 49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8.21, 8.22, 8.23 Y 8.24 De Artiberri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Zona Parcela 7.1.4 De Ripagaina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ta /Burlada/Burlata</text:p>
          </table:table-cell>
          <table:table-cell office:value-type="string" table:style-name="ce3">
            <text:p>Burlada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Calle Parcela D5 Psis Ripagaina -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zur</text:p>
          </table:table-cell>
          <table:table-cell office:value-type="string" table:style-name="ce3">
            <text:p>Cizu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Parcela H.13 Del P.P. De Ardoi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Fray Diego De Estella 26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Calle Amsterdam 5-7-9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Calle Praga 2-4-6-8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6 De Entremutilvas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3.1 A 3.4 De Mugartea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4.4 - 4.6 De Mugartea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6 De Mugartea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1.5 Del Psis De Mugartea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Calle Amaya, C/V C/ De Los Teobaldos Y C/V C/ Leyre S7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Via Parcela L7.5 De Soto De Lezkairu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Zona Parcelaas Uo-1 Y Uo-3 Ui Peri Milagrosa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Via Parcela A8.6 Y A8.7 De Arrosadia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7.6 De Soto De Lezkairu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Parcela H.2.1. De Ripagaina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16.6 De Soto De Lezkairu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Paseo De Los Enamorados 12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Lugar Parcela L49 Pp Lezkairu 22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Calle Las Blancas 1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Calle Rio Ega 8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Calle Las Blancas 1 (Portal 5)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Calle Isabel Garbayo Ayala 43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alle De Egüés/Eguesibar</text:p>
          </table:table-cell>
          <table:table-cell office:value-type="string" table:style-name="ce3">
            <text:p>Ripagaina<text:s/></text:p>
          </table:table-cell>
          <table:table-cell office:value-type="string" table:style-name="ce4">
            <text:p>31621</text:p>
          </table:table-cell>
          <table:table-cell office:value-type="string" table:style-name="ce3">
            <text:p>Zona Unidad Morfológica A-1/Deificio A-2.1 Del Psis S/N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Avda Zaragoza 63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uesta De Loreto 16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Abajo De Santa María 20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blitas</text:p>
          </table:table-cell>
          <table:table-cell office:value-type="string" table:style-name="ce3">
            <text:p>Ablitas<text:s/></text:p>
          </table:table-cell>
          <table:table-cell office:value-type="string" table:style-name="ce4">
            <text:p>31523</text:p>
          </table:table-cell>
          <table:table-cell office:value-type="string" table:style-name="ce3">
            <text:p>Polig Tudela 30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plano/Berriobeiti</text:p>
          </table:table-cell>
          <table:table-cell office:value-type="string" table:style-name="ce3">
            <text:p>Berriosus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Plaza Bide Zaharra 1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Parcela Iv14, Iv15, Iv16, Sector B.U.C. -4-1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Calle Amsterdam 11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Plaza Lamiturri 8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2A.2 Del Psis Mugartea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Via Parcelas P7 Y P8 De Entremutilvas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3 De Mugartea Fase Ii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rkoien</text:p>
          </table:table-cell>
          <table:table-cell office:value-type="string" table:style-name="ce3">
            <text:p>Orkoien<text:s/></text:p>
          </table:table-cell>
          <table:table-cell office:value-type="string" table:style-name="ce4">
            <text:p>31160</text:p>
          </table:table-cell>
          <table:table-cell office:value-type="string" table:style-name="ce3">
            <text:p>Zona Parcelas C5, C6, C7, C8, C9 Y C10 De Sector Mendikur 5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 - Lezkairu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Lugar Unidad Basica L16 Plan Parcial Lezkairu -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 - Lezkairu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Lugar Unidad Basica L34.3 L34.4 L34.5 Pp Lezkairu -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Via Parcela L40 Soto De Lezkairu, Bloque B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Via Parcela L20.2 Y L20.3 <text:s/>De Soto De Lezkairu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30 De Soto De Lezkairu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Zona Parcela C De Iturrama Nuevo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Zona Parcela B De Iturrama Nuevo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Zona Parcelas F - G Iturrama Nuevo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Zona Parcela L40 Soto Lezkairu Bloque C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Zona Parcela L40 Soto Lezkairu Bloque A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Calle Bazo Adela 16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Polig Parcela A-9 Arrosadia -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Lugar Parcela H.2.3 Psis Ripagaina -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50.1 Y L50.4 Del Soto De Lezkairu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alle De Egüés/Eguesibar</text:p>
          </table:table-cell>
          <table:table-cell office:value-type="string" table:style-name="ce3">
            <text:p>Ripagaina-Sarriguren<text:s/></text:p>
          </table:table-cell>
          <table:table-cell office:value-type="string" table:style-name="ce4">
            <text:p>31621</text:p>
          </table:table-cell>
          <table:table-cell office:value-type="string" table:style-name="ce3">
            <text:p>Avda Ripagaina 18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Blque U-31, U-32, Sector S-9 S-9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Luis Cernuda Poeta 1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uesta De Loreto 14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Valle De Aran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3.7 De Mugartea S/N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rañain</text:p>
          </table:table-cell>
          <table:table-cell office:value-type="string" table:style-name="ce3">
            <text:p>Barañain<text:s/></text:p>
          </table:table-cell>
          <table:table-cell office:value-type="string" table:style-name="ce4">
            <text:p>31010</text:p>
          </table:table-cell>
          <table:table-cell office:value-type="string" table:style-name="ce3">
            <text:p>Zona Uc-38 0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Calle Dublin 2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Via Parcela D-2 Psis Ripagaina D2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Leyre 26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Lezkairu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Calle Carlos Sanz Biurrun 3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Calle Soto De Lezkairu 2-218 -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Calle Rio Queiles -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Lugar Parcela Unidad Basica L16 P.P.Lezkairu -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Polig L53 De Lezkairu .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Calle Rio Ega 7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Calle Isabelgarbayo Ayala 31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Calle Fidel Lazaro Aparicio 1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A-12 De Arrosadia Fase 2 12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altierra</text:p>
          </table:table-cell>
          <table:table-cell office:value-type="string" table:style-name="ce3">
            <text:p>Valtierra<text:s/></text:p>
          </table:table-cell>
          <table:table-cell office:value-type="string" table:style-name="ce4">
            <text:p>31514</text:p>
          </table:table-cell>
          <table:table-cell office:value-type="string" table:style-name="ce3">
            <text:p>Paseo De La Ribera 147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Ardoi<text:s/></text:p>
          </table:table-cell>
          <table:table-cell office:value-type="string" table:style-name="ce4">
            <text:p>31181</text:p>
          </table:table-cell>
          <table:table-cell office:value-type="string" table:style-name="ce3">
            <text:p>Polig . 0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a</text:p>
          </table:table-cell>
          <table:table-cell office:value-type="string" table:style-name="ce3">
            <text:p>Bera<text:s/></text:p>
          </table:table-cell>
          <table:table-cell office:value-type="string" table:style-name="ce4">
            <text:p>31780</text:p>
          </table:table-cell>
          <table:table-cell office:value-type="string" table:style-name="ce3">
            <text:p>Calle Pio Baroja 9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Reja 3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Plaza Lakuondo 8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Plaza Lakuondo 4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2.D Del Psis Mugartea 2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25.2 Y L25.3 De Soto De Lezkairu 25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Calle Joaquin Imaz Martinez 1-3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Zona Parcela <text:s/>H <text:s/>Iturrama Nuevo S/N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Lugar Parcela L47 De Lezkairu -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Via Parcela L50.2 De Soto De Lezkairu 50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Avda Carlos Iii 6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Zona Parcela K2 Iturrama Nuevo 2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Zona Parcela L25.1 De Soto De Lezkairu 25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Zona Parcela K-1 De Iturrama Nuevo 1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Ardoi<text:s/></text:p>
          </table:table-cell>
          <table:table-cell office:value-type="string" table:style-name="ce4">
            <text:p>31181</text:p>
          </table:table-cell>
          <table:table-cell office:value-type="string" table:style-name="ce3">
            <text:p>Polig 2, Parcela H20 ..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8 De Entremutilvas 8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30 De Entremutilvas 30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Calle Soto De Lezkairu Nº2-218 218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Polig 5, Parcela A13B .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Polig 5, Parcela A13B ..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Polig 5, Parcela A13B .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A-12 De Arrosadia 12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Calle Rio Queiles -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Lugar Unidad Morfologica F.3.A P.S.I.S. De Ripagaina -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Lugar Parcela L47.4 Del Sector Lezkairu -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Lugar Parcela L2 Del Sector I/S1, Iv/S1, Xvi/S1 Del Plan -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Calle Arrieta 27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Baquero Jacoste 6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Calle San Isidoro 27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rañain</text:p>
          </table:table-cell>
          <table:table-cell office:value-type="string" table:style-name="ce3">
            <text:p>Barañain<text:s/></text:p>
          </table:table-cell>
          <table:table-cell office:value-type="string" table:style-name="ce4">
            <text:p>31010</text:p>
          </table:table-cell>
          <table:table-cell office:value-type="string" table:style-name="ce3">
            <text:p>Plaza Los Fueros 3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a</text:p>
          </table:table-cell>
          <table:table-cell office:value-type="string" table:style-name="ce3">
            <text:p>Bera De Bidasoa<text:s/></text:p>
          </table:table-cell>
          <table:table-cell office:value-type="string" table:style-name="ce4">
            <text:p>31780</text:p>
          </table:table-cell>
          <table:table-cell office:value-type="string" table:style-name="ce3">
            <text:p>Calle Pio Baroja 13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</text:p>
          </table:table-cell>
          <table:table-cell office:value-type="string" table:style-name="ce3">
            <text:p>Lekunberri<text:s/>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Polig 12, Parcela 970 .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Calle Hermanos Anoz S/N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Plaza Lakuondo 8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Polig 1, Parcela 1083 .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25.2 Y L25.3 De Sotode Lezkairu 2-3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25.1 De Soto De Lezkairu 1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Calle Media Luna 19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Zona Parcela I De Iturrama Nuevo 1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Calle Leoncio Urabayen S/N. Unidad Ade Beloso Alto 1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30 Del Soto De Lezkairu 30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Calle Arrieta 27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50.2 De Soto De Lezkairu 50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Polig Leizkaru, Parcela L 53 .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Paseo Parcela L8, Plan Del Sector Xvi/S1 De Soto De Lezkairu Sn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Avda Carlos Iii 6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Plaza Conde Rodezno 8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Urb Ub-3 De La Ar-2 Sn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rdax /Urdazubi/Urdax</text:p>
          </table:table-cell>
          <table:table-cell office:value-type="string" table:style-name="ce3">
            <text:p>Urdazubi</text:p>
          </table:table-cell>
          <table:table-cell office:value-type="string" table:style-name="ce4">
            <text:p>31711</text:p>
          </table:table-cell>
          <table:table-cell office:value-type="string" table:style-name="ce3">
            <text:p>Lugar Unidad A4 (Bloque 1) A4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Plaza Ardantzea 6</text:p>
          </table:table-cell>
          <table:table-cell office:value-type="float" office:value="2014" table:style-name="ce5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plano/Berriobeiti</text:p>
          </table:table-cell>
          <table:table-cell office:value-type="string" table:style-name="ce3">
            <text:p>Berriosus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Plaza Bide Zaharra 1</text:p>
          </table:table-cell>
          <table:table-cell office:value-type="float" office:value="2013" table:style-name="ce5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Calle Ronda De Las Ventas 8</text:p>
          </table:table-cell>
          <table:table-cell office:value-type="float" office:value="2013" table:style-name="ce5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Del Carmen 58</text:p>
          </table:table-cell>
          <table:table-cell office:value-type="float" office:value="2013" table:style-name="ce5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ztan</text:p>
          </table:table-cell>
          <table:table-cell office:value-type="string" table:style-name="ce3">
            <text:p>Lekaroz - Baztan<text:s/></text:p>
          </table:table-cell>
          <table:table-cell office:value-type="string" table:style-name="ce4">
            <text:p>31795</text:p>
          </table:table-cell>
          <table:table-cell office:value-type="string" table:style-name="ce3">
            <text:p>Urb 01 De La Ue2 De Lekaroz 2</text:p>
          </table:table-cell>
          <table:table-cell office:value-type="float" office:value="2013" table:style-name="ce5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Calle San Saturnino 9</text:p>
          </table:table-cell>
          <table:table-cell office:value-type="float" office:value="2013" table:style-name="ce5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Calle Iturrama Parcela K 2</text:p>
          </table:table-cell>
          <table:table-cell office:value-type="float" office:value="2013" table:style-name="ce5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Lugar Parcela A7.1 Y A7.2 Del P.P. Arrosadia Lezkairu -</text:p>
          </table:table-cell>
          <table:table-cell office:value-type="float" office:value="2013" table:style-name="ce5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Lugar Parcela 4.3/5.1, Uo-D Peri Sanjorge 0</text:p>
          </table:table-cell>
          <table:table-cell office:value-type="float" office:value="2013" table:style-name="ce5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Via J-Área Iturrama Nuevo 1</text:p>
          </table:table-cell>
          <table:table-cell office:value-type="float" office:value="2013" table:style-name="ce5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Ripagain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Calle Parcela B6.3 6.3</text:p>
          </table:table-cell>
          <table:table-cell office:value-type="float" office:value="2013" table:style-name="ce5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Calle Boltxoko 6-8, Zearradopea 39 Yzubiondoa 7-9-11 0</text:p>
          </table:table-cell>
          <table:table-cell office:value-type="float" office:value="2013" table:style-name="ce5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yegui/Aiegi</text:p>
          </table:table-cell>
          <table:table-cell office:value-type="string" table:style-name="ce3">
            <text:p>Ayegui<text:s/></text:p>
          </table:table-cell>
          <table:table-cell office:value-type="string" table:style-name="ce4">
            <text:p>31240</text:p>
          </table:table-cell>
          <table:table-cell office:value-type="string" table:style-name="ce3">
            <text:p>Calle Merindad De Estella 25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Entremutilvas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.22 Plan Parcial Entremutilvas 22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añeta</text:p>
          </table:table-cell>
          <table:table-cell office:value-type="string" table:style-name="ce3">
            <text:p>Irañeta<text:s/></text:p>
          </table:table-cell>
          <table:table-cell office:value-type="string" table:style-name="ce4">
            <text:p>31839</text:p>
          </table:table-cell>
          <table:table-cell office:value-type="string" table:style-name="ce3">
            <text:p>Calle San Gregorio 24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Lezkairu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Calle Carlos Sanz Biurrun 3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2.1 Y P2.2 Del Psis Mugartea 2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Via P2.D Del Psis De Mugartea 2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Calle Mugartea Parcela P4 7-9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Calle Santa Nunila 4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Via Parcelas L34.3, L34.4 Y L34.5De Soto De Lezkairu 34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Paseo Sarasate 30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Lugar Unidad Integrada U.I.- Xix, Zn-9 -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Avda Roncesvalles 7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Lugar Parcelas A7.1 Y A7.2 Plan Parcial Arrosadia Lezkairu En Pamplona -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Lugar Parcela L-9 Plan Parcial Arrosadia Lezkairu -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za/Itza</text:p>
          </table:table-cell>
          <table:table-cell office:value-type="string" table:style-name="ce3">
            <text:p>Sarasa<text:s/></text:p>
          </table:table-cell>
          <table:table-cell office:value-type="string" table:style-name="ce4">
            <text:p>31892</text:p>
          </table:table-cell>
          <table:table-cell office:value-type="string" table:style-name="ce3">
            <text:p>Calle Del Pozo 2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esma</text:p>
          </table:table-cell>
          <table:table-cell office:value-type="string" table:style-name="ce3">
            <text:p>Sesma<text:s/></text:p>
          </table:table-cell>
          <table:table-cell office:value-type="string" table:style-name="ce4">
            <text:p>31293</text:p>
          </table:table-cell>
          <table:table-cell office:value-type="string" table:style-name="ce3">
            <text:p>Calle Juan Carlos I 15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Barrio Verde 12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Luis Cernuda Poeta S/N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Vidente Alexandre Escritor S/N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Avda De Las Merindader Y C/ Pedriz 1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San Felices 15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Calle Bidaburua 7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Calle Bideburu 4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blitas</text:p>
          </table:table-cell>
          <table:table-cell office:value-type="string" table:style-name="ce3">
            <text:p>Ablitas<text:s/></text:p>
          </table:table-cell>
          <table:table-cell office:value-type="string" table:style-name="ce4">
            <text:p>31523</text:p>
          </table:table-cell>
          <table:table-cell office:value-type="string" table:style-name="ce3">
            <text:p>Calle San Anton 16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blitas</text:p>
          </table:table-cell>
          <table:table-cell office:value-type="string" table:style-name="ce3">
            <text:p>Ablitas<text:s/></text:p>
          </table:table-cell>
          <table:table-cell office:value-type="string" table:style-name="ce4">
            <text:p>31523</text:p>
          </table:table-cell>
          <table:table-cell office:value-type="string" table:style-name="ce3">
            <text:p>Calle Mayor 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sasua /Altsasu/Alsasua</text:p>
          </table:table-cell>
          <table:table-cell office:value-type="string" table:style-name="ce3">
            <text:p>Altsasu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Via Unidad Ue-25 "Zelai", Parcela2B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sasua /Altsasu/Alsasua</text:p>
          </table:table-cell>
          <table:table-cell office:value-type="string" table:style-name="ce3">
            <text:p>Altsasu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Via Unidad Ue-25 "Zelai", Parcela2A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nsoain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32 De La U6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nsoain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Via Parcela 1.1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Aran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Via P3 Entremutilvas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s R-11-1 Y R11-2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plano/Berriobeiti</text:p>
          </table:table-cell>
          <table:table-cell office:value-type="string" table:style-name="ce3">
            <text:p>Artik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s R14-1 Y R14-2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a</text:p>
          </table:table-cell>
          <table:table-cell office:value-type="string" table:style-name="ce3">
            <text:p>Bera<text:s/></text:p>
          </table:table-cell>
          <table:table-cell office:value-type="string" table:style-name="ce4">
            <text:p>31780</text:p>
          </table:table-cell>
          <table:table-cell office:value-type="string" table:style-name="ce3">
            <text:p>Calle Legia Karrika 55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era De Bidasoa /Bera/Vera De Bidasoa</text:p>
          </table:table-cell>
          <table:table-cell office:value-type="string" table:style-name="ce3">
            <text:p>Bera</text:p>
          </table:table-cell>
          <table:table-cell office:value-type="string" table:style-name="ce4">
            <text:p>31780</text:p>
          </table:table-cell>
          <table:table-cell office:value-type="string" table:style-name="ce3">
            <text:p>Calle Bidasoa Karrica 52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plano/Berriobeiti</text:p>
          </table:table-cell>
          <table:table-cell office:value-type="string" table:style-name="ce3">
            <text:p>Berriosus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Calle Andralopa 82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Via Parcela 3 De Artiberri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Lugar Parcelas 8.1 A 8.3 Del Sectorartiberri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Polig Poligono 118 Parcela 1121 .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Zona E-1.2, Psis De Ripagaina 1.2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Calle Dublín 12-14-16 12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Zona Parcela E1.1.A Y E1.1.B Del Psis Ripagaina 1.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ue</text:p>
          </table:table-cell>
          <table:table-cell office:value-type="string" table:style-name="ce3">
            <text:p>Burutain<text:s/></text:p>
          </table:table-cell>
          <table:table-cell office:value-type="string" table:style-name="ce4">
            <text:p>31798</text:p>
          </table:table-cell>
          <table:table-cell office:value-type="string" table:style-name="ce3">
            <text:p>Calle Parcela 33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banillas</text:p>
          </table:table-cell>
          <table:table-cell office:value-type="string" table:style-name="ce3">
            <text:p>Cabanillas<text:s/></text:p>
          </table:table-cell>
          <table:table-cell office:value-type="string" table:style-name="ce4">
            <text:p>31511</text:p>
          </table:table-cell>
          <table:table-cell office:value-type="string" table:style-name="ce3">
            <text:p>Zona Parcelas 92 Y 237 92 Y 237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cante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Calle Victoria 23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cante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Calle Primicia 28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Calle San Jose 52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Sierra Del Yugo 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Calle Santa Joaquina De Vedruna 13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Del Rey 47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Jose 5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é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Avda Madrid 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é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Fortun Garces 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zur</text:p>
          </table:table-cell>
          <table:table-cell office:value-type="string" table:style-name="ce3">
            <text:p>Cizu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Polig Ardoi H5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Cordovill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Lugar Parcela Pc-3A De Cordovilla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La Reja 3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testeban /Doneztebe/Santesteban</text:p>
          </table:table-cell>
          <table:table-cell office:value-type="string" table:style-name="ce3">
            <text:p>Doneztebe</text:p>
          </table:table-cell>
          <table:table-cell office:value-type="string" table:style-name="ce4">
            <text:p>31740</text:p>
          </table:table-cell>
          <table:table-cell office:value-type="string" table:style-name="ce3">
            <text:p>Calle Ameztia S/N .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Egües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Avda Ripagaina Via B 3.4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Comercio 2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lar</text:p>
          </table:table-cell>
          <table:table-cell office:value-type="string" table:style-name="ce3">
            <text:p>Etxalar<text:s/></text:p>
          </table:table-cell>
          <table:table-cell office:value-type="string" table:style-name="ce4">
            <text:p>31760</text:p>
          </table:table-cell>
          <table:table-cell office:value-type="string" table:style-name="ce3">
            <text:p>Avda Andutzeta 5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turmendi</text:p>
          </table:table-cell>
          <table:table-cell office:value-type="string" table:style-name="ce3">
            <text:p>Iturmendi<text:s/></text:p>
          </table:table-cell>
          <table:table-cell office:value-type="string" table:style-name="ce4">
            <text:p>31810</text:p>
          </table:table-cell>
          <table:table-cell office:value-type="string" table:style-name="ce3">
            <text:p>Via Poligono 2 Parcela 719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kuntza</text:p>
          </table:table-cell>
          <table:table-cell office:value-type="string" table:style-name="ce3">
            <text:p>Lakuntza<text:s/></text:p>
          </table:table-cell>
          <table:table-cell office:value-type="string" table:style-name="ce4">
            <text:p>31830</text:p>
          </table:table-cell>
          <table:table-cell office:value-type="string" table:style-name="ce3">
            <text:p>Via Parcela 771, Poligono 2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kuntza</text:p>
          </table:table-cell>
          <table:table-cell office:value-type="string" table:style-name="ce3">
            <text:p>Lakuntza<text:s/></text:p>
          </table:table-cell>
          <table:table-cell office:value-type="string" table:style-name="ce4">
            <text:p>31830</text:p>
          </table:table-cell>
          <table:table-cell office:value-type="string" table:style-name="ce3">
            <text:p>Via Parcela 718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itza</text:p>
          </table:table-cell>
          <table:table-cell office:value-type="string" table:style-name="ce3">
            <text:p>Leitza<text:s/></text:p>
          </table:table-cell>
          <table:table-cell office:value-type="string" table:style-name="ce4">
            <text:p>31880</text:p>
          </table:table-cell>
          <table:table-cell office:value-type="string" table:style-name="ce3">
            <text:p>Via Ue 32 P2B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itza</text:p>
          </table:table-cell>
          <table:table-cell office:value-type="string" table:style-name="ce3">
            <text:p>Leitza<text:s/></text:p>
          </table:table-cell>
          <table:table-cell office:value-type="string" table:style-name="ce4">
            <text:p>31880</text:p>
          </table:table-cell>
          <table:table-cell office:value-type="string" table:style-name="ce3">
            <text:p>Via Parcela 1 De La Reparcelacionue-32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itza</text:p>
          </table:table-cell>
          <table:table-cell office:value-type="string" table:style-name="ce3">
            <text:p>Leitza<text:s/></text:p>
          </table:table-cell>
          <table:table-cell office:value-type="string" table:style-name="ce4">
            <text:p>31880</text:p>
          </table:table-cell>
          <table:table-cell office:value-type="string" table:style-name="ce3">
            <text:p>Via Ue32 P2A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</text:p>
          </table:table-cell>
          <table:table-cell office:value-type="string" table:style-name="ce3">
            <text:p>Lekunberri<text:s/>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Calle Alde Zaharra 30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rín</text:p>
          </table:table-cell>
          <table:table-cell office:value-type="string" table:style-name="ce3">
            <text:p>Lerin<text:s/></text:p>
          </table:table-cell>
          <table:table-cell office:value-type="string" table:style-name="ce4">
            <text:p>31260</text:p>
          </table:table-cell>
          <table:table-cell office:value-type="string" table:style-name="ce3">
            <text:p>Calle Portal12-Calle Corral De Dula1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Avda Ancha 10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élida</text:p>
          </table:table-cell>
          <table:table-cell office:value-type="string" table:style-name="ce3">
            <text:p>Melida<text:s/></text:p>
          </table:table-cell>
          <table:table-cell office:value-type="string" table:style-name="ce4">
            <text:p>31382</text:p>
          </table:table-cell>
          <table:table-cell office:value-type="string" table:style-name="ce3">
            <text:p>Via Principe De Viana 10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ltilv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Parcela P.7 Y P.8 De Entremutilvas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Calle Guirlanda 15 Bis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Calle Mayor 49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Calle Caidas 6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30 30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9, Urbanizacion Entremutilvas 9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Lugar Parcela 26B Plan Parcial Entremutilvas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Lugar Parcela P28 Plan Parcial De Entremutilvas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Unidad Uc-20 Ma ,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Via Parcela P24-A1 24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agutia /Olazti/Olazagutía</text:p>
          </table:table-cell>
          <table:table-cell office:value-type="string" table:style-name="ce3">
            <text:p>Olazti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Via Parcela P-3 Ur-16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agutia /Olazti/Olazagutía</text:p>
          </table:table-cell>
          <table:table-cell office:value-type="string" table:style-name="ce3">
            <text:p>Olazti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Via Parcelas P-1 Y P-2 De La Ue-16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agutia /Olazti/Olazagutía</text:p>
          </table:table-cell>
          <table:table-cell office:value-type="string" table:style-name="ce3">
            <text:p>Olazti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Calle Errekalde / Errekalde Kalea 2 Y 3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Lugar Parcela Pa 5 Antigua Ue 12-3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Ororbia<text:s/></text:p>
          </table:table-cell>
          <table:table-cell office:value-type="string" table:style-name="ce4">
            <text:p>31171</text:p>
          </table:table-cell>
          <table:table-cell office:value-type="string" table:style-name="ce3">
            <text:p>Cmno Izcue 2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Lugar Parcela B.6.1.2 Del Psis Ripagaina B.6.1.2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Calle Leyre/Amaya/Teobaldos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5.B1 Ezcaba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Descalzos 24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Lugar Parcela H3.3 Erripagaina H3.3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Lugar Parcela L54 Lezkairu Parc L54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Lugar Parcela A2.2 Del P.S.I.S. De Ripagaina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Zona L.11 Soto De Lezkairu L1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C4 Ripagaina C4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Lugar Parcela L2 Del Plan Municipalde Pamplona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Lugar Parcela L47.4 Del Plan Municipal De Pamplona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Lugar Parcela L47 De Lezkairu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Lugar Unidad Morfológica F.3.A. Delpsis De Erripagaña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Parcela P-15, Unidad P94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Lugar Parcela H-2.3 Del P.S.I.S. Deerripagaña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Lugar Parcela B5.1 De Ripagaina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Calle Juan De Tarazona 29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Calle Parcela L25.6 Y L25.7 S/N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Zona Parcela L44 Del P.P. De Soto De Lezkairu 44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25.4 Y L25.5 En Sotode Lezkairu 25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35 Del Soto De Lezkairu 35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43 De Soto De Lezkairu 43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Calle Blas De La Serna 89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Parcela B6.2 De Ripagaina 6.2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Parcela F2.3 Y F2.4 De Ripagaina 2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55 Del Soto De Lezkairu 55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A7.3 En Arrosadia 7.3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Calle H-3.4 Del Psis Ripagaina Sn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s L48.1 Y 48.2 Del Areade Replanteo Ars 3 Unidad 16-S1 Lezcairu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Calle C/ Santa Cruz, Esquina C/Lapurbide, Esauina Santo Cristo De Otadia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13A-13B Del Plan Parcial De Buztintxuri-Santa Engracia-Euntzetxiki.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Calle Navas De Tolosa 23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Via Parcela 28 Buztintxuri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Via Parcela 29 Buztintxuri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Calle Francisco Bergamin / Franciscobergamin Kalea 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Plaza Del Castillo 3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Urb Artiberri Ii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Parcela B4.2 Ripagaina-Pamplona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Via Parcela H3.2 Plan Sectorial Deripagaina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Calle Cortes De Navarra 1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Calle Arrieta 27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Ribaforada</text:p>
          </table:table-cell>
          <table:table-cell office:value-type="string" table:style-name="ce3">
            <text:p>Ribaforada<text:s/></text:p>
          </table:table-cell>
          <table:table-cell office:value-type="string" table:style-name="ce4">
            <text:p>31550</text:p>
          </table:table-cell>
          <table:table-cell office:value-type="string" table:style-name="ce3">
            <text:p>Avda De Diputación 7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Santa Gema 15-17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ue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Calle Encinas De Corella Parcela Cs1A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Calle Encinas De Corella Parcela Cs1B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Avda Rripagaña Parcela B 3.3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Soto De Lezkairu (Pamplona)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Lugar Parcela L-5 5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Avda Estella 23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Lugar Solar De La Unidad Urm 5A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Torres De Elorz<text:s/></text:p>
          </table:table-cell>
          <table:table-cell office:value-type="string" table:style-name="ce4">
            <text:p>31830</text:p>
          </table:table-cell>
          <table:table-cell office:value-type="string" table:style-name="ce3">
            <text:p>Via Parcela 1, U.E.3.4.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Torres De Elorz<text:s/>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Via Parcela 2 De La U.E.3.4.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Torres De Elorz<text:s/></text:p>
          </table:table-cell>
          <table:table-cell office:value-type="string" table:style-name="ce4">
            <text:p>31119</text:p>
          </table:table-cell>
          <table:table-cell office:value-type="string" table:style-name="ce3">
            <text:p>Via Parcela 3 De La U.E.3.4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Agramont Y Zaldivar 8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Fuente Canonigos 20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Rua 29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Portal 2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La Parra 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Magallon 7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Padre Moret 7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Ximénez De Rada 7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Juan Antonio Fernandez 19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Figueruelas 4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Guillermo De Tudela 15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ofrete 16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Paseo Capuchinas 22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Avda Zaragoza 54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Paseo Del Castillo 40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San Nicolás 6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Herrerías 8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Doña María Ugarte 9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De Los Donantes 25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Herrerias 12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Lugar Parcela 2.3.2 Plan Parcial Sector 1 De La U.I.4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Tomas Osta 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Ptda U1.4.3 Del Polígono 5 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Escritora Carmen Conde/Calle Albea 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Luis Cernuda Poeta 1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rgoiena</text:p>
          </table:table-cell>
          <table:table-cell office:value-type="string" table:style-name="ce3">
            <text:p>Unanu<text:s/></text:p>
          </table:table-cell>
          <table:table-cell office:value-type="string" table:style-name="ce4">
            <text:p>31829</text:p>
          </table:table-cell>
          <table:table-cell office:value-type="string" table:style-name="ce3">
            <text:p>Via Parcela 339, Poligono 10 0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Valle De Aran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Urb Parcela P1-P2-P3 Entremutilvas 1-2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altierra</text:p>
          </table:table-cell>
          <table:table-cell office:value-type="string" table:style-name="ce3">
            <text:p>Valtierra<text:s/></text:p>
          </table:table-cell>
          <table:table-cell office:value-type="string" table:style-name="ce4">
            <text:p>31514</text:p>
          </table:table-cell>
          <table:table-cell office:value-type="string" table:style-name="ce3">
            <text:p>Calle Teófilo Moriones 3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Navaro Villoslada 6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tarrabia /Villava/Atarrabia</text:p>
          </table:table-cell>
          <table:table-cell office:value-type="string" table:style-name="ce3">
            <text:p>Villava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Calle Eras (Las) N1 Y Padre Murillonº 1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Lugar Parcela H24 Del Plan Parcial Sector De Ardoi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Lugar Parcela H-17 Del Sector Ardoi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Lugar Parcelas H-21.A, H-21.B Y H-21.C Del Sector Ardoi -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H15A Y H15C, Sector Ardoi 15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Zulueta<text:s/></text:p>
          </table:table-cell>
          <table:table-cell office:value-type="string" table:style-name="ce4">
            <text:p>31470</text:p>
          </table:table-cell>
          <table:table-cell office:value-type="string" table:style-name="ce3">
            <text:p>Via Unidad Ue6.1 Parcela <text:s/>7 .</text:p>
          </table:table-cell>
          <table:table-cell office:value-type="float" office:value="2011" table:style-name="ce5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oiz/Agoitz</text:p>
          </table:table-cell>
          <table:table-cell office:value-type="string" table:style-name="ce3">
            <text:p>Aoiz<text:s/>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Lugar Blqques 1 Y 2 Del Ar-2 Ar2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tajona</text:p>
          </table:table-cell>
          <table:table-cell office:value-type="string" table:style-name="ce3">
            <text:p>Artajona<text:s/></text:p>
          </table:table-cell>
          <table:table-cell office:value-type="string" table:style-name="ce4">
            <text:p>31140</text:p>
          </table:table-cell>
          <table:table-cell office:value-type="string" table:style-name="ce3">
            <text:p>Via Parcela U.A 4.1 Y U.A 4.2 .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yegui/Aiegi</text:p>
          </table:table-cell>
          <table:table-cell office:value-type="string" table:style-name="ce3">
            <text:p>Ayegui<text:s/></text:p>
          </table:table-cell>
          <table:table-cell office:value-type="string" table:style-name="ce4">
            <text:p>31240</text:p>
          </table:table-cell>
          <table:table-cell office:value-type="string" table:style-name="ce3">
            <text:p>Via Sector Nº 1 ; Manzana Nº3 .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a</text:p>
          </table:table-cell>
          <table:table-cell office:value-type="string" table:style-name="ce3">
            <text:p>Bera De Bidasoa<text:s/></text:p>
          </table:table-cell>
          <table:table-cell office:value-type="string" table:style-name="ce4">
            <text:p>31780</text:p>
          </table:table-cell>
          <table:table-cell office:value-type="string" table:style-name="ce3">
            <text:p>Polig Poligono:13 Parcela:259 Sector:Uef7 .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era De Bidasoa /Bera</text:p>
          </table:table-cell>
          <table:table-cell office:value-type="string" table:style-name="ce3">
            <text:p>Bera</text:p>
          </table:table-cell>
          <table:table-cell office:value-type="string" table:style-name="ce4">
            <text:p>31780</text:p>
          </table:table-cell>
          <table:table-cell office:value-type="string" table:style-name="ce3">
            <text:p>Calle Bidasoa 5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12.1 Y 12.2 Em Sectorartiberri Ii 12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Zona P.S.I.S. Ripagaina. Parcela B.3.2 -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Zona Parcela A-1 De Ripagaina A-1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Via Parcela B1.2, B1.3 Y B1.4 De Ripagaina 1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Calle Lisboa 6-8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Zona Parcela B7.1 <text:s/>De Ripagaina 7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ta /Burlada/Burlata</text:p>
          </table:table-cell>
          <table:table-cell office:value-type="string" table:style-name="ce3">
            <text:p>Burlada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Calle Faustino Garralda, Esquina Ezpondoa Sn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áseda<text:s/></text:p>
          </table:table-cell>
          <table:table-cell office:value-type="string" table:style-name="ce4">
            <text:p>31490</text:p>
          </table:table-cell>
          <table:table-cell office:value-type="string" table:style-name="ce3">
            <text:p>Calle Artosa 17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El Pozo 21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Ptda Parcela Ua. 2-2 De La Ar1 ..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Ptda Parcela Ua. 2-2 De La Ar1 .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Egües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Zona P.S.I.S Ripagaina.Parcelabf-2.Edif Bf-2.1 Y Bf-2.2 -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Espoz Y Mina - Calleja Del Rey 5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Urb Parcela E1, Del Pgou Ue12-A 12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-Aranatz</text:p>
          </table:table-cell>
          <table:table-cell office:value-type="string" table:style-name="ce3">
            <text:p>Etxarri-Aranatz<text:s/>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Via Parcela H De La Ue-16 .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rtzun</text:p>
          </table:table-cell>
          <table:table-cell office:value-type="string" table:style-name="ce3">
            <text:p>Irurtzun<text:s/></text:p>
          </table:table-cell>
          <table:table-cell office:value-type="string" table:style-name="ce4">
            <text:p>31860</text:p>
          </table:table-cell>
          <table:table-cell office:value-type="string" table:style-name="ce3">
            <text:p>Polig Poligono: Parcela:A.4 Sector:Unidad S1-U8 .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itza</text:p>
          </table:table-cell>
          <table:table-cell office:value-type="string" table:style-name="ce3">
            <text:p>Leitza<text:s/></text:p>
          </table:table-cell>
          <table:table-cell office:value-type="string" table:style-name="ce4">
            <text:p>31880</text:p>
          </table:table-cell>
          <table:table-cell office:value-type="string" table:style-name="ce3">
            <text:p>Calle Elbarren S/N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</text:p>
          </table:table-cell>
          <table:table-cell office:value-type="string" table:style-name="ce3">
            <text:p>Lekunberri<text:s/>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Via Parcela 78 Sector 13 .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</text:p>
          </table:table-cell>
          <table:table-cell office:value-type="string" table:style-name="ce3">
            <text:p>Lesaka<text:s/>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Barro De Fraín Ue 20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Mayor 8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Avda De La Ribera 44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Ancha 12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Polig Poligono:1 Parcela:818 Sector:U.E 1-Ar 2 .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24.A2 Entremutilvas 24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Lugar Parcela G3 - Unidad U017Mb G3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Lugar Parcelas 1-2-3-4 (Zona Blo3) Plan Parcial Ud1Mb+Ud 1-2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Via Parcela P11 11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ti/Olazagutía</text:p>
          </table:table-cell>
          <table:table-cell office:value-type="string" table:style-name="ce3">
            <text:p>Olazti<text:s/>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Calle Mayor 39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Calle La Estación 3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Calle Las Pozas 13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Polig B7 5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Lugar Parcela F3.3 Del Psis Ripagaina F3.3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Calle Rio Bidasoa 1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Parcela B8.1, B8.2 Y B8.3 De Ripagaina 8.1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Parcela H1.1 De Ripagaina 1.1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8</text:p>
          </table:table-cell>
          <table:table-cell office:value-type="string" table:style-name="ce3">
            <text:p>Zona Parcela L20.1, L20.6 Y L20.7 Del Soto De Lezkairu 20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14. Soto De Lezkairu 14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56 De Soto De Lezkairu 56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Parcela L57 De Soto De Lezkairu 57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Carmen 25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Merced 57-59-61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Polig Parcela H1 2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G.1-2B Y G.1-2A De Ripagaina ,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Ripagaina <text:s/>- Valle De Egües<text:s/></text:p>
          </table:table-cell>
          <table:table-cell office:value-type="string" table:style-name="ce4">
            <text:p>31621</text:p>
          </table:table-cell>
          <table:table-cell office:value-type="string" table:style-name="ce3">
            <text:p>Zona Parcela B4.1B Ripagaina 4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El Rio 2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Doneztebe/Santesteban</text:p>
          </table:table-cell>
          <table:table-cell office:value-type="string" table:style-name="ce3">
            <text:p>Santesteban<text:s/></text:p>
          </table:table-cell>
          <table:table-cell office:value-type="string" table:style-name="ce4">
            <text:p>31740</text:p>
          </table:table-cell>
          <table:table-cell office:value-type="string" table:style-name="ce3">
            <text:p>Avda León Mourges Sn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621</text:p>
          </table:table-cell>
          <table:table-cell office:value-type="string" table:style-name="ce3">
            <text:p>Via Parcelaba 3A9-Abc .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Polig Poligono: Parcela:A.2.3 Sector:Ripagaina .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Zona Parcela Ub.13, B1 Y B2 Del Ar2 13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Paseo Ereta 17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Tajonar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Calle Gongora 1A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Tajonar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Plaza Mayor 2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orralba Del Río</text:p>
          </table:table-cell>
          <table:table-cell office:value-type="string" table:style-name="ce3">
            <text:p>Torralba Del Río<text:s/></text:p>
          </table:table-cell>
          <table:table-cell office:value-type="string" table:style-name="ce4">
            <text:p>31228</text:p>
          </table:table-cell>
          <table:table-cell office:value-type="string" table:style-name="ce3">
            <text:p>Calle Del Sol 11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oncarera 18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Luis Cernuda (Sector 1 U.1.4) .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anraso 1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Polig Polígono: Polig 5, Parcela: 1774, Sector: 1<text:s/>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Polig Polígono: Polig 4, Parcela: 471, Sector: 1<text:s/>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altierra</text:p>
          </table:table-cell>
          <table:table-cell office:value-type="string" table:style-name="ce3">
            <text:p>Valtierra<text:s/></text:p>
          </table:table-cell>
          <table:table-cell office:value-type="string" table:style-name="ce4">
            <text:p>31514</text:p>
          </table:table-cell>
          <table:table-cell office:value-type="string" table:style-name="ce3">
            <text:p>Plaza De Los Derechos Humanos 3 A 5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Parcela H5, Sector Ardoi 5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Parcela I-14 Sector Ardoi .</text:p>
          </table:table-cell>
          <table:table-cell office:value-type="float" office:value="2010" table:style-name="ce5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nsoain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13 U-6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oiz/Agoitz</text:p>
          </table:table-cell>
          <table:table-cell office:value-type="string" table:style-name="ce3">
            <text:p>Aoiz<text:s/></text:p>
          </table:table-cell>
          <table:table-cell office:value-type="string" table:style-name="ce4">
            <text:p>31440</text:p>
          </table:table-cell>
          <table:table-cell office:value-type="string" table:style-name="ce3">
            <text:p>Calle Mariano Garcia 1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Aran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Ptda Parcela P.27 De Entremutilvas 27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Aran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Ptda Parcela P.6 De Entremutilvas 6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Aran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.15 Plan Parcial Entremutilvas .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bizu</text:p>
          </table:table-cell>
          <table:table-cell office:value-type="string" table:style-name="ce3">
            <text:p>Arbizu<text:s/></text:p>
          </table:table-cell>
          <table:table-cell office:value-type="string" table:style-name="ce4">
            <text:p>31839</text:p>
          </table:table-cell>
          <table:table-cell office:value-type="string" table:style-name="ce3">
            <text:p>Calle Fernanado Urkía 36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guedas</text:p>
          </table:table-cell>
          <table:table-cell office:value-type="string" table:style-name="ce3">
            <text:p>Arguedas<text:s/></text:p>
          </table:table-cell>
          <table:table-cell office:value-type="string" table:style-name="ce4">
            <text:p>31513</text:p>
          </table:table-cell>
          <table:table-cell office:value-type="string" table:style-name="ce3">
            <text:p>Calle Real 65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guedas</text:p>
          </table:table-cell>
          <table:table-cell office:value-type="string" table:style-name="ce3">
            <text:p>Arguedas<text:s/></text:p>
          </table:table-cell>
          <table:table-cell office:value-type="string" table:style-name="ce4">
            <text:p>31513</text:p>
          </table:table-cell>
          <table:table-cell office:value-type="string" table:style-name="ce3">
            <text:p>Calle Cañeclo 75-79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tajona</text:p>
          </table:table-cell>
          <table:table-cell office:value-type="string" table:style-name="ce3">
            <text:p>Artajona<text:s/></text:p>
          </table:table-cell>
          <table:table-cell office:value-type="string" table:style-name="ce4">
            <text:p>31140</text:p>
          </table:table-cell>
          <table:table-cell office:value-type="string" table:style-name="ce3">
            <text:p>Calle Mayor 36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plano/Berriobeiti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Sector Mogotes T-3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plano/Berriobeiti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Sector Mogotes R-13.1 <text:s/>Y <text:s/>R13.2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zur</text:p>
          </table:table-cell>
          <table:table-cell office:value-type="string" table:style-name="ce3">
            <text:p>Astrain<text:s/></text:p>
          </table:table-cell>
          <table:table-cell office:value-type="string" table:style-name="ce4">
            <text:p>31190</text:p>
          </table:table-cell>
          <table:table-cell office:value-type="string" table:style-name="ce3">
            <text:p>Ptda 10 De La Unidad U.E. 1.5 .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itz</text:p>
          </table:table-cell>
          <table:table-cell office:value-type="string" table:style-name="ce3">
            <text:p>Atallo<text:s/></text:p>
          </table:table-cell>
          <table:table-cell office:value-type="string" table:style-name="ce4">
            <text:p>31891</text:p>
          </table:table-cell>
          <table:table-cell office:value-type="string" table:style-name="ce3">
            <text:p>Ptda Unidad 67, Presagañe, Nnss, Araitz, Fase I 67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Calle Cortes De Navarra 9-11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kaiku</text:p>
          </table:table-cell>
          <table:table-cell office:value-type="string" table:style-name="ce3">
            <text:p>Bakaiku<text:s/></text:p>
          </table:table-cell>
          <table:table-cell office:value-type="string" table:style-name="ce4">
            <text:p>31810</text:p>
          </table:table-cell>
          <table:table-cell office:value-type="string" table:style-name="ce3">
            <text:p>Via 1, Reapreciacion Ue-31 .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iáin</text:p>
          </table:table-cell>
          <table:table-cell office:value-type="string" table:style-name="ce3">
            <text:p>Beriain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Calle Subiza 2-4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iáin</text:p>
          </table:table-cell>
          <table:table-cell office:value-type="string" table:style-name="ce3">
            <text:p>Beriain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Lugar Unidad Urbanistica Us-1 (Bloque 2) Us1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dreita</text:p>
          </table:table-cell>
          <table:table-cell office:value-type="string" table:style-name="ce3">
            <text:p>Cadreita<text:s/></text:p>
          </table:table-cell>
          <table:table-cell office:value-type="string" table:style-name="ce4">
            <text:p>31515</text:p>
          </table:table-cell>
          <table:table-cell office:value-type="string" table:style-name="ce3">
            <text:p>Calle San Miguel 13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Avda Príncipe De Viana Parcela 1912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Ptda Parcela 1 Sector 1 Ar-1 1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é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Libertad 21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Cordovill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Sector-4 Bloque, 3,4 Y 5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Cordovill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Sector-4 Bloques 1 Y 2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Cordovill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Calle La Fuente 76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-Aranatz</text:p>
          </table:table-cell>
          <table:table-cell office:value-type="string" table:style-name="ce3">
            <text:p>Etxarri-Aranatz<text:s/>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Calle Artzeta Bidea 11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Galar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Calle Capana ( P-16 Del Sector Nº1.Galar ) Sector-1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 O Uharte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Polig Mokarte Um-1.15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Imárcoain<text:s/></text:p>
          </table:table-cell>
          <table:table-cell office:value-type="string" table:style-name="ce4">
            <text:p>31119</text:p>
          </table:table-cell>
          <table:table-cell office:value-type="string" table:style-name="ce3">
            <text:p>Lugar Parcelas 7 Y 8 De La Ue 1.6-1.7 S/N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kuntza</text:p>
          </table:table-cell>
          <table:table-cell office:value-type="string" table:style-name="ce3">
            <text:p>Lakuntza<text:s/></text:p>
          </table:table-cell>
          <table:table-cell office:value-type="string" table:style-name="ce4">
            <text:p>31830</text:p>
          </table:table-cell>
          <table:table-cell office:value-type="string" table:style-name="ce3">
            <text:p>Plaza Herriko 11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</text:p>
          </table:table-cell>
          <table:table-cell office:value-type="string" table:style-name="ce3">
            <text:p>Lecumberri<text:s/>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Calle Aralar 20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</text:p>
          </table:table-cell>
          <table:table-cell office:value-type="string" table:style-name="ce3">
            <text:p>Lekumberri<text:s/>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Zona Parcela 18, Sector 13 13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záun</text:p>
          </table:table-cell>
          <table:table-cell office:value-type="string" table:style-name="ce3">
            <text:p>Lezaun<text:s/></text:p>
          </table:table-cell>
          <table:table-cell office:value-type="string" table:style-name="ce4">
            <text:p>31177</text:p>
          </table:table-cell>
          <table:table-cell office:value-type="string" table:style-name="ce3">
            <text:p>Calle San Pedro 36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Polig Poligono: Ar.2 De Las Nnss Parcela:Parcelas 3 Y 4 Sector:Ue.1 .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Calle Caidas S/N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tiloagoiti /Aranguren</text:p>
          </table:table-cell>
          <table:table-cell office:value-type="string" table:style-name="ce3">
            <text:p>Mutilva Alta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Sector Entremutilvas P29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Calle Rúa Del Pozo 12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Ctra San Sebastian 1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Parcela Bf1 Bloque, 2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Parcela Bf1 Bloque, 3 Y 4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Urb G1 2A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0</text:p>
          </table:table-cell>
          <table:table-cell office:value-type="string" table:style-name="ce3">
            <text:p>Zona H1.2 De Ripagaina 1.2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Polig Parcela F3.2 De Ripagaina .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Parcela B7.5 De Ripagaina 7.5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H-1.3 Del P.S.I.S De Ripagaina 0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-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Parcela Bf1 Bloque, 1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Calle Aoiz 18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Parcela G.1 - 2B Ripagaina .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Zona Zona Xix Zn1 .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Polig Poligono:Lezkairu Parcela:Parcela L-39 Sector: .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-Iruñ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Polig Poligono:Lezkairu Parcela:Parcela L-17 Sector: .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Salinas De Pamplon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Parcela P 18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Celso Muerza S/N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486</text:p>
          </table:table-cell>
          <table:table-cell office:value-type="string" table:style-name="ce3">
            <text:p>Zona Unidad 3B-6 De Sarriguren .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621</text:p>
          </table:table-cell>
          <table:table-cell office:value-type="string" table:style-name="ce3">
            <text:p>Zona Unidad 3A-8 .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Raimundo Lanas - Auroros Sn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xoare /Aranguren</text:p>
          </table:table-cell>
          <table:table-cell office:value-type="string" table:style-name="ce3">
            <text:p>Tajonar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olígono Parcela B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uesta De Loreto Esq. Ciego Detudela - Solar 1C -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uesta De Loreto Esq. Ciego Detudela - Solar 2A -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Estercuel Parcela 14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Avda Zaragoza 18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altierra</text:p>
          </table:table-cell>
          <table:table-cell office:value-type="string" table:style-name="ce3">
            <text:p>Valtierra<text:s/></text:p>
          </table:table-cell>
          <table:table-cell office:value-type="string" table:style-name="ce4">
            <text:p>31514</text:p>
          </table:table-cell>
          <table:table-cell office:value-type="string" table:style-name="ce3">
            <text:p>Calle Progreso S/N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Rua Santa María 6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Abajo De San Pedro 7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Plaza España 7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Calle Crucero Del Portal 16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Sector Ardoi 16 E I10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Sector Ardoi J-7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Parcela I-16 Ardoi .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Parcela J-8 Ardoi F Y G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Parcela J-8 Ardoi A Y B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Parcela J-8 Ardoi C, D Y E</text:p>
          </table:table-cell>
          <table:table-cell office:value-type="float" office:value="2009" table:style-name="ce5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lo</text:p>
          </table:table-cell>
          <table:table-cell office:value-type="string" table:style-name="ce3">
            <text:p>Allo<text:s/></text:p>
          </table:table-cell>
          <table:table-cell office:value-type="string" table:style-name="ce4">
            <text:p>31262</text:p>
          </table:table-cell>
          <table:table-cell office:value-type="string" table:style-name="ce3">
            <text:p>Calle Nueva 28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sasua /Altsasu/Alsasua</text:p>
          </table:table-cell>
          <table:table-cell office:value-type="string" table:style-name="ce3">
            <text:p>Altsasu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Calle El Ferial 15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sasua /Altsasu/Alsasua</text:p>
          </table:table-cell>
          <table:table-cell office:value-type="string" table:style-name="ce3">
            <text:p>Altsasu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Calle Solana 68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sasua /Altsasu/Alsasua</text:p>
          </table:table-cell>
          <table:table-cell office:value-type="string" table:style-name="ce3">
            <text:p>Altsasu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Zona Apeadero U.E.11.1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zuza</text:p>
          </table:table-cell>
          <table:table-cell office:value-type="string" table:style-name="ce3">
            <text:p>Alzuza<text:s/></text:p>
          </table:table-cell>
          <table:table-cell office:value-type="string" table:style-name="ce4">
            <text:p>31486</text:p>
          </table:table-cell>
          <table:table-cell office:value-type="string" table:style-name="ce3">
            <text:p>Urb Alzuza-2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cín/Antzin</text:p>
          </table:table-cell>
          <table:table-cell office:value-type="string" table:style-name="ce3">
            <text:p>Ancin<text:s/></text:p>
          </table:table-cell>
          <table:table-cell office:value-type="string" table:style-name="ce4">
            <text:p>31281</text:p>
          </table:table-cell>
          <table:table-cell office:value-type="string" table:style-name="ce3">
            <text:p>Zona Lote 9 Sector 3 U.E.S. 3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cín/Antzin</text:p>
          </table:table-cell>
          <table:table-cell office:value-type="string" table:style-name="ce3">
            <text:p>Ancin<text:s/></text:p>
          </table:table-cell>
          <table:table-cell office:value-type="string" table:style-name="ce4">
            <text:p>31281</text:p>
          </table:table-cell>
          <table:table-cell office:value-type="string" table:style-name="ce3">
            <text:p>Zona Lote 17 Sector 3 U.E.S. 3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dosilla</text:p>
          </table:table-cell>
          <table:table-cell office:value-type="string" table:style-name="ce3">
            <text:p>Andosilla<text:s/></text:p>
          </table:table-cell>
          <table:table-cell office:value-type="string" table:style-name="ce4">
            <text:p>31261</text:p>
          </table:table-cell>
          <table:table-cell office:value-type="string" table:style-name="ce3">
            <text:p>Zona Unidad Z11 Plan Municipal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dosilla</text:p>
          </table:table-cell>
          <table:table-cell office:value-type="string" table:style-name="ce3">
            <text:p>Andosilla<text:s/></text:p>
          </table:table-cell>
          <table:table-cell office:value-type="string" table:style-name="ce4">
            <text:p>31261</text:p>
          </table:table-cell>
          <table:table-cell office:value-type="string" table:style-name="ce3">
            <text:p>Zona Unidad Z11 Plan Municipal 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dosilla</text:p>
          </table:table-cell>
          <table:table-cell office:value-type="string" table:style-name="ce3">
            <text:p>Andosilla<text:s/></text:p>
          </table:table-cell>
          <table:table-cell office:value-type="string" table:style-name="ce4">
            <text:p>31261</text:p>
          </table:table-cell>
          <table:table-cell office:value-type="string" table:style-name="ce3">
            <text:p>Calle Ramón Y Cajal 46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Aran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20 Y 21, Entremutilvas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bizu</text:p>
          </table:table-cell>
          <table:table-cell office:value-type="string" table:style-name="ce3">
            <text:p>Arbizu<text:s/></text:p>
          </table:table-cell>
          <table:table-cell office:value-type="string" table:style-name="ce4">
            <text:p>31839</text:p>
          </table:table-cell>
          <table:table-cell office:value-type="string" table:style-name="ce3">
            <text:p>Polig Poligono:1 De La U.E. 4 <text:s/>Parcela:822 Sector: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cos (Los)</text:p>
          </table:table-cell>
          <table:table-cell office:value-type="string" table:style-name="ce3">
            <text:p>Arcos (Los)<text:s/></text:p>
          </table:table-cell>
          <table:table-cell office:value-type="string" table:style-name="ce4">
            <text:p>31210</text:p>
          </table:table-cell>
          <table:table-cell office:value-type="string" table:style-name="ce3">
            <text:p>Calle De La Fruta 1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cos (Los)</text:p>
          </table:table-cell>
          <table:table-cell office:value-type="string" table:style-name="ce3">
            <text:p>Arcos (Los)<text:s/></text:p>
          </table:table-cell>
          <table:table-cell office:value-type="string" table:style-name="ce4">
            <text:p>31210</text:p>
          </table:table-cell>
          <table:table-cell office:value-type="string" table:style-name="ce3">
            <text:p>Calle Mayor 73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guedas</text:p>
          </table:table-cell>
          <table:table-cell office:value-type="string" table:style-name="ce3">
            <text:p>Arguedas<text:s/></text:p>
          </table:table-cell>
          <table:table-cell office:value-type="string" table:style-name="ce4">
            <text:p>31513</text:p>
          </table:table-cell>
          <table:table-cell office:value-type="string" table:style-name="ce3">
            <text:p>Calle San Francisco Javier 1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guedas</text:p>
          </table:table-cell>
          <table:table-cell office:value-type="string" table:style-name="ce3">
            <text:p>Arguedas<text:s/></text:p>
          </table:table-cell>
          <table:table-cell office:value-type="string" table:style-name="ce4">
            <text:p>31513</text:p>
          </table:table-cell>
          <table:table-cell office:value-type="string" table:style-name="ce3">
            <text:p>Calle San Francisco Javier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Arlegui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Parcela 12, Sector, 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tajona</text:p>
          </table:table-cell>
          <table:table-cell office:value-type="string" table:style-name="ce3">
            <text:p>Artajona<text:s/></text:p>
          </table:table-cell>
          <table:table-cell office:value-type="string" table:style-name="ce4">
            <text:p>31140</text:p>
          </table:table-cell>
          <table:table-cell office:value-type="string" table:style-name="ce3">
            <text:p>Calle Remahua 16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tajona</text:p>
          </table:table-cell>
          <table:table-cell office:value-type="string" table:style-name="ce3">
            <text:p>Artajona<text:s/></text:p>
          </table:table-cell>
          <table:table-cell office:value-type="string" table:style-name="ce4">
            <text:p>31140</text:p>
          </table:table-cell>
          <table:table-cell office:value-type="string" table:style-name="ce3">
            <text:p>Calle La Cruz 8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rraul Bajo</text:p>
          </table:table-cell>
          <table:table-cell office:value-type="string" table:style-name="ce3">
            <text:p>Artieda<text:s/></text:p>
          </table:table-cell>
          <table:table-cell office:value-type="string" table:style-name="ce4">
            <text:p>31480</text:p>
          </table:table-cell>
          <table:table-cell office:value-type="string" table:style-name="ce3">
            <text:p>Calle Arriba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yegui</text:p>
          </table:table-cell>
          <table:table-cell office:value-type="string" table:style-name="ce3">
            <text:p>Ayegui<text:s/></text:p>
          </table:table-cell>
          <table:table-cell office:value-type="string" table:style-name="ce4">
            <text:p>31240</text:p>
          </table:table-cell>
          <table:table-cell office:value-type="string" table:style-name="ce3">
            <text:p>Zona M1 Y M2, Sector S1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kaiku</text:p>
          </table:table-cell>
          <table:table-cell office:value-type="string" table:style-name="ce3">
            <text:p>Bakaiku<text:s/></text:p>
          </table:table-cell>
          <table:table-cell office:value-type="string" table:style-name="ce4">
            <text:p>31810</text:p>
          </table:table-cell>
          <table:table-cell office:value-type="string" table:style-name="ce3">
            <text:p>Zona Ue-31 Y Ue-32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iáin</text:p>
          </table:table-cell>
          <table:table-cell office:value-type="string" table:style-name="ce3">
            <text:p>Beriain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Avda Madrid 8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Calle San Esteban 40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Parcelas 0.11.1, P11,2, P11,3Y P11,4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s 12.3, P12.4, P12.5, P12,6 Y P12.7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Calle Artiberri 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P9 En Artiberri P9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ta /Burlada/Burlata</text:p>
          </table:table-cell>
          <table:table-cell office:value-type="string" table:style-name="ce3">
            <text:p>Burlada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Zona Ripagaina B-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Zona Parcelas C Y K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Calle Pío Baroja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Calle Tudela Y Doctor Fleming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Zona Parcela 1881 Zona Este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dieta</text:p>
          </table:table-cell>
          <table:table-cell office:value-type="string" table:style-name="ce3">
            <text:p>Ciaurriz<text:s/></text:p>
          </table:table-cell>
          <table:table-cell office:value-type="string" table:style-name="ce4">
            <text:p>31799</text:p>
          </table:table-cell>
          <table:table-cell office:value-type="string" table:style-name="ce3">
            <text:p>Calle Santa Catalina 7/156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Donantes De Sangre 13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Donantes De Sangre 13-15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Larga 24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Santaa Cecilia S/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Via Parcela 18-Sector 2.2.-Area Dereparto 2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Del Río Ebro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Mariano Arigita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vacoiz Norte</text:p>
          </table:table-cell>
          <table:table-cell office:value-type="string" table:style-name="ce3">
            <text:p>Echavacoiz<text:s/></text:p>
          </table:table-cell>
          <table:table-cell office:value-type="string" table:style-name="ce4">
            <text:p>31010</text:p>
          </table:table-cell>
          <table:table-cell office:value-type="string" table:style-name="ce3">
            <text:p>Avda Pamplona 19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Esparza De Galar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Calle Lafuente 29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Esparza De Galar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Calle Erreniaga Sector S.3 P-6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Esparza De Galar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Calle Parcela P-7, Sector S-3.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Navarrería 4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Sector Ibarra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l El Puy Nº 56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lar</text:p>
          </table:table-cell>
          <table:table-cell office:value-type="string" table:style-name="ce3">
            <text:p>Etxalar<text:s/></text:p>
          </table:table-cell>
          <table:table-cell office:value-type="string" table:style-name="ce4">
            <text:p>31760</text:p>
          </table:table-cell>
          <table:table-cell office:value-type="string" table:style-name="ce3">
            <text:p>Calle Andutzeta 13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-Aranatz</text:p>
          </table:table-cell>
          <table:table-cell office:value-type="string" table:style-name="ce3">
            <text:p>Etxarri-Aranatz<text:s/>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Zona Parcela U- 16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-Aranatz</text:p>
          </table:table-cell>
          <table:table-cell office:value-type="string" table:style-name="ce3">
            <text:p>Etxarri-Aranatz<text:s/>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Zona Parcela Ue 5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ustiñana</text:p>
          </table:table-cell>
          <table:table-cell office:value-type="string" table:style-name="ce3">
            <text:p>Fustiñana<text:s/></text:p>
          </table:table-cell>
          <table:table-cell office:value-type="string" table:style-name="ce4">
            <text:p>31510</text:p>
          </table:table-cell>
          <table:table-cell office:value-type="string" table:style-name="ce3">
            <text:p>Calle Tielmas / Sancho Abarca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ustiñana</text:p>
          </table:table-cell>
          <table:table-cell office:value-type="string" table:style-name="ce3">
            <text:p>Fustiñana<text:s/></text:p>
          </table:table-cell>
          <table:table-cell office:value-type="string" table:style-name="ce4">
            <text:p>31510</text:p>
          </table:table-cell>
          <table:table-cell office:value-type="string" table:style-name="ce3">
            <text:p>Calle Ramirez Burgaleta 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rísoain</text:p>
          </table:table-cell>
          <table:table-cell office:value-type="string" table:style-name="ce3">
            <text:p>Garísoain<text:s/></text:p>
          </table:table-cell>
          <table:table-cell office:value-type="string" table:style-name="ce4">
            <text:p>31291</text:p>
          </table:table-cell>
          <table:table-cell office:value-type="string" table:style-name="ce3">
            <text:p>Calle El Pozo S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 O Uharte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Calle Zarraondoa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endea De Olza/Oltza Zendea</text:p>
          </table:table-cell>
          <table:table-cell office:value-type="string" table:style-name="ce3">
            <text:p>Ibero<text:s/></text:p>
          </table:table-cell>
          <table:table-cell office:value-type="string" table:style-name="ce4">
            <text:p>31173</text:p>
          </table:table-cell>
          <table:table-cell office:value-type="string" table:style-name="ce3">
            <text:p>Calle Larreberri 18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ltzama</text:p>
          </table:table-cell>
          <table:table-cell office:value-type="string" table:style-name="ce3">
            <text:p>Iraizotz<text:s/></text:p>
          </table:table-cell>
          <table:table-cell office:value-type="string" table:style-name="ce4">
            <text:p>31797</text:p>
          </table:table-cell>
          <table:table-cell office:value-type="string" table:style-name="ce3">
            <text:p>Calle San Martín, Parcela 350- Polígono 1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uesálaz/Gesalatz</text:p>
          </table:table-cell>
          <table:table-cell office:value-type="string" table:style-name="ce3">
            <text:p>Iturgoyen<text:s/></text:p>
          </table:table-cell>
          <table:table-cell office:value-type="string" table:style-name="ce4">
            <text:p>31176</text:p>
          </table:table-cell>
          <table:table-cell office:value-type="string" table:style-name="ce3">
            <text:p>Calle San Millán 3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za/Itza</text:p>
          </table:table-cell>
          <table:table-cell office:value-type="string" table:style-name="ce3">
            <text:p>Iza<text:s/></text:p>
          </table:table-cell>
          <table:table-cell office:value-type="string" table:style-name="ce4">
            <text:p>31892</text:p>
          </table:table-cell>
          <table:table-cell office:value-type="string" table:style-name="ce3">
            <text:p>Calle San Martín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kuntza</text:p>
          </table:table-cell>
          <table:table-cell office:value-type="string" table:style-name="ce3">
            <text:p>Lakuntza<text:s/></text:p>
          </table:table-cell>
          <table:table-cell office:value-type="string" table:style-name="ce4">
            <text:p>31830</text:p>
          </table:table-cell>
          <table:table-cell office:value-type="string" table:style-name="ce3">
            <text:p>Calle Estafeta 17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</text:p>
          </table:table-cell>
          <table:table-cell office:value-type="string" table:style-name="ce3">
            <text:p>Lekunberri<text:s/>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Polig Poligono:Area De Reparto Ar-3Parcela:Parcela 76 <text:s text:c="2"/>Sector:Sector 13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rín</text:p>
          </table:table-cell>
          <table:table-cell office:value-type="string" table:style-name="ce3">
            <text:p>Lerín<text:s/></text:p>
          </table:table-cell>
          <table:table-cell office:value-type="string" table:style-name="ce4">
            <text:p>31260</text:p>
          </table:table-cell>
          <table:table-cell office:value-type="string" table:style-name="ce3">
            <text:p>Lugar Parcela A1 De La Unidad De Actuación Residencial 8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</text:p>
          </table:table-cell>
          <table:table-cell office:value-type="string" table:style-name="ce3">
            <text:p>Lesaka<text:s/>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Plaza Zaharra 6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</text:p>
          </table:table-cell>
          <table:table-cell office:value-type="string" table:style-name="ce3">
            <text:p>Lesaka<text:s/>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Plaza Zaharra 2-3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Tejería S/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cos (Los)</text:p>
          </table:table-cell>
          <table:table-cell office:value-type="string" table:style-name="ce3">
            <text:p>Los Arcos<text:s/></text:p>
          </table:table-cell>
          <table:table-cell office:value-type="string" table:style-name="ce4">
            <text:p>31210</text:p>
          </table:table-cell>
          <table:table-cell office:value-type="string" table:style-name="ce3">
            <text:p>Calle Joaquin María Gaston 4B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cos (Los)</text:p>
          </table:table-cell>
          <table:table-cell office:value-type="string" table:style-name="ce3">
            <text:p>Los Arcos<text:s/></text:p>
          </table:table-cell>
          <table:table-cell office:value-type="string" table:style-name="ce4">
            <text:p>31210</text:p>
          </table:table-cell>
          <table:table-cell office:value-type="string" table:style-name="ce3">
            <text:p>Calle Guillermo Zubieta 1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cos (Los)</text:p>
          </table:table-cell>
          <table:table-cell office:value-type="string" table:style-name="ce3">
            <text:p>Los Arcos<text:s/></text:p>
          </table:table-cell>
          <table:table-cell office:value-type="string" table:style-name="ce4">
            <text:p>31210</text:p>
          </table:table-cell>
          <table:table-cell office:value-type="string" table:style-name="ce3">
            <text:p>Calle Guillermo Zubieta 5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Calle Carretera De Peralta 19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Calle Río Aragón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Calle San Ezequiel Moreno S/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Calle Estella 23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Calle El Molino 16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Zona Parcela Y Unidad U.E. 1 A.R. 2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Zona Parcela 5 Unidad U.E. 1 A.R. 2 ,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Zona Sector S1. Area Ar1, Manzana 2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Calle Caídas S/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uzábal</text:p>
          </table:table-cell>
          <table:table-cell office:value-type="string" table:style-name="ce3">
            <text:p>Muruzabal<text:s/></text:p>
          </table:table-cell>
          <table:table-cell office:value-type="string" table:style-name="ce4">
            <text:p>31152</text:p>
          </table:table-cell>
          <table:table-cell office:value-type="string" table:style-name="ce3">
            <text:p>Calle San Roque 4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tiloabeiti /Aranguren</text:p>
          </table:table-cell>
          <table:table-cell office:value-type="string" table:style-name="ce3">
            <text:p>Mutilva Baja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669 Calle K 1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tiloabeiti /Aranguren</text:p>
          </table:table-cell>
          <table:table-cell office:value-type="string" table:style-name="ce3">
            <text:p>Mutilva Baja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lan Parcial Entremutilvas Parcela 26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ñuel</text:p>
          </table:table-cell>
          <table:table-cell office:value-type="string" table:style-name="ce3">
            <text:p>Navarra<text:s/></text:p>
          </table:table-cell>
          <table:table-cell office:value-type="string" table:style-name="ce4">
            <text:p>31540</text:p>
          </table:table-cell>
          <table:table-cell office:value-type="string" table:style-name="ce3">
            <text:p>Calle Santa Ana 4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agutia /Olazti/Olazagutía</text:p>
          </table:table-cell>
          <table:table-cell office:value-type="string" table:style-name="ce3">
            <text:p>Olazti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Calle Puerta 3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Calle Rúa De San Pedro 11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Calle De Medios 20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Lugar Parcela R-12.2 Del Plan Parcial De Mogotes -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Lugar Parcela B-5.1 De Ripagaina -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Polig Poligono:9A Parcela:17C Sector:Rochapea .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Lugar Parcela 13 Plan Parcial De Artiberri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Lugar Parcelas 15-A-0, 15-B-0 Y 15-B-N P.P. Buztintxuri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Calle Rio Arga <text:s/>- <text:s/>Parcela 11-C, Plan Parcial Rochapea -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Calle Don Bernandino Tirapu <text:s/>- <text:s/>Parcela 4-B -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Calle Teobaldos Esquina Con Amaya 3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Polig Ripagaina B8.1, B8.2 Y B8.3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Avda Baja Navarra 5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Zona Ezkaba-Parcela 6B-1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Buztintxuri, Parcela 33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Zona Ripagaina F2.1 Y F2.2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Ripagaina, F1.1 Y F1.2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Paseo Río Arga 3, Bis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Calle Río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res /Puente La Reina/Gares</text:p>
          </table:table-cell>
          <table:table-cell office:value-type="string" table:style-name="ce3">
            <text:p>Puente La Reina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Calle Cores De Navarra 11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res /Puente La Reina/Gares</text:p>
          </table:table-cell>
          <table:table-cell office:value-type="string" table:style-name="ce3">
            <text:p>Puente La Reina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Calle Mayor 103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Ripagaina<text:s/></text:p>
          </table:table-cell>
          <table:table-cell office:value-type="string" table:style-name="ce4">
            <text:p>31016</text:p>
          </table:table-cell>
          <table:table-cell office:value-type="string" table:style-name="ce3">
            <text:p>Zona Parcela H-2.5 Del Psis 0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Nuestra Sra. De La Palma 46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Nuestra Sra. De La Palma 44- Portal 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El Río 21-23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Estella 64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á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A De La U.E. 21 S/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á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tra Estella - De La U.E.21 S/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rupo 24, Unidad 3B-8 2ª Fase ,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lo</text:p>
          </table:table-cell>
          <table:table-cell office:value-type="string" table:style-name="ce3">
            <text:p>Senosiain<text:s/></text:p>
          </table:table-cell>
          <table:table-cell office:value-type="string" table:style-name="ce4">
            <text:p>31172</text:p>
          </table:table-cell>
          <table:table-cell office:value-type="string" table:style-name="ce3">
            <text:p>Calle San Martín Parcelas <text:s/>41-42-43-44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esma</text:p>
          </table:table-cell>
          <table:table-cell office:value-type="string" table:style-name="ce3">
            <text:p>Sesma<text:s/></text:p>
          </table:table-cell>
          <table:table-cell office:value-type="string" table:style-name="ce4">
            <text:p>31293</text:p>
          </table:table-cell>
          <table:table-cell office:value-type="string" table:style-name="ce3">
            <text:p>Calle Suizos 27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Monte Busquil 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Santa María 11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Mayor 29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Zona Parcelas <text:s/>Dela Urm 12 5 Y 6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Plaza Auroras 4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Olmo 3-5-7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Severino Fernández 1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Avda Baja Navarra 17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Mayor 29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Lugar Solar 3 De La Urm 5A De Tafalla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xoare /Aranguren</text:p>
          </table:table-cell>
          <table:table-cell office:value-type="string" table:style-name="ce3">
            <text:p>Tajonar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Sector I.6.T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San Nicolás 6-1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Avda Zaragoza 63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Fuente Canónigos 20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De Los Donantes 25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anraso 1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Polígono 1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Sector Queiles 496-7 3.8-1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rroz</text:p>
          </table:table-cell>
          <table:table-cell office:value-type="string" table:style-name="ce3">
            <text:p>Urroz<text:s/></text:p>
          </table:table-cell>
          <table:table-cell office:value-type="string" table:style-name="ce4">
            <text:p>31420</text:p>
          </table:table-cell>
          <table:table-cell office:value-type="string" table:style-name="ce3">
            <text:p>Calle Trinidad 20-D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rroz-Villa</text:p>
          </table:table-cell>
          <table:table-cell office:value-type="string" table:style-name="ce3">
            <text:p>Urroz<text:s/></text:p>
          </table:table-cell>
          <table:table-cell office:value-type="string" table:style-name="ce4">
            <text:p>31485</text:p>
          </table:table-cell>
          <table:table-cell office:value-type="string" table:style-name="ce3">
            <text:p>Plaza Del Ferial 25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altierra</text:p>
          </table:table-cell>
          <table:table-cell office:value-type="string" table:style-name="ce3">
            <text:p>Valtierra<text:s/></text:p>
          </table:table-cell>
          <table:table-cell office:value-type="string" table:style-name="ce4">
            <text:p>31514</text:p>
          </table:table-cell>
          <table:table-cell office:value-type="string" table:style-name="ce3">
            <text:p>Calle De La Ribera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De La Fuente Vieja U.E.5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Arbolillos U.E.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Navarro Villoslada 1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mno De La Fuente Vieja U.E. 5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Zona Sector Au-11 R4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Zona Au-11 R7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Zona Au-11 R6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tuerta</text:p>
          </table:table-cell>
          <table:table-cell office:value-type="string" table:style-name="ce3">
            <text:p>Villatuerta<text:s/></text:p>
          </table:table-cell>
          <table:table-cell office:value-type="string" table:style-name="ce4">
            <text:p>31132</text:p>
          </table:table-cell>
          <table:table-cell office:value-type="string" table:style-name="ce3">
            <text:p>Via Area Ar1.Parcela 5D 3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tuerta</text:p>
          </table:table-cell>
          <table:table-cell office:value-type="string" table:style-name="ce3">
            <text:p>Villatuerta<text:s/></text:p>
          </table:table-cell>
          <table:table-cell office:value-type="string" table:style-name="ce4">
            <text:p>31132</text:p>
          </table:table-cell>
          <table:table-cell office:value-type="string" table:style-name="ce3">
            <text:p>Zona Area Ar1.Parcela 5D-1 1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tuerta</text:p>
          </table:table-cell>
          <table:table-cell office:value-type="string" table:style-name="ce3">
            <text:p>Villatuerta<text:s/></text:p>
          </table:table-cell>
          <table:table-cell office:value-type="string" table:style-name="ce4">
            <text:p>31132</text:p>
          </table:table-cell>
          <table:table-cell office:value-type="string" table:style-name="ce3">
            <text:p>Zona Aarea Ar1.Parcela 5D-2 2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tuerta</text:p>
          </table:table-cell>
          <table:table-cell office:value-type="string" table:style-name="ce3">
            <text:p>Villatuerta<text:s/></text:p>
          </table:table-cell>
          <table:table-cell office:value-type="string" table:style-name="ce4">
            <text:p>31132</text:p>
          </table:table-cell>
          <table:table-cell office:value-type="string" table:style-name="ce3">
            <text:p>Zona Area Ar1. Parcelas 5C Y 13A .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tarrabia /Villava/Atarrabia</text:p>
          </table:table-cell>
          <table:table-cell office:value-type="string" table:style-name="ce3">
            <text:p>Villava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Calle Serapio Huici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Yesa</text:p>
          </table:table-cell>
          <table:table-cell office:value-type="string" table:style-name="ce3">
            <text:p>Yesa<text:s/></text:p>
          </table:table-cell>
          <table:table-cell office:value-type="string" table:style-name="ce4">
            <text:p>31410</text:p>
          </table:table-cell>
          <table:table-cell office:value-type="string" table:style-name="ce3">
            <text:p>Calle El Medio 9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ordia</text:p>
          </table:table-cell>
          <table:table-cell office:value-type="string" table:style-name="ce3">
            <text:p>Ziordia<text:s/>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Calle Santa Maria 17-19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ordia</text:p>
          </table:table-cell>
          <table:table-cell office:value-type="string" table:style-name="ce3">
            <text:p>Ziordia<text:s/>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Calle Santa María 17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Calle Estella 28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H22-Sector Ardoi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Calle Tablada Sn</text:p>
          </table:table-cell>
          <table:table-cell office:value-type="float" office:value="2008" table:style-name="ce5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blitas</text:p>
          </table:table-cell>
          <table:table-cell office:value-type="string" table:style-name="ce3">
            <text:p>Ablitas<text:s/></text:p>
          </table:table-cell>
          <table:table-cell office:value-type="string" table:style-name="ce4">
            <text:p>31523</text:p>
          </table:table-cell>
          <table:table-cell office:value-type="string" table:style-name="ce3">
            <text:p>Calle Cascante 8-B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sasua /Altsasu/Alsasua</text:p>
          </table:table-cell>
          <table:table-cell office:value-type="string" table:style-name="ce3">
            <text:p>Altsasu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Zona Sector 3 Sto. Sristo Stadia Parcela 4.1 Portal 2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sasua /Altsasu/Alsasua</text:p>
          </table:table-cell>
          <table:table-cell office:value-type="string" table:style-name="ce3">
            <text:p>Altsasu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Zona Sector 3 Stao. Cristo Otadia Parcela 4.1 Portal 1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sasua /Altsasu/Alsasua</text:p>
          </table:table-cell>
          <table:table-cell office:value-type="string" table:style-name="ce3">
            <text:p>Altsasu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Via Sector 3 Sto. Cristo Otadia Parcela 4.1 Portan 3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sasua /Altsasu/Alsasua</text:p>
          </table:table-cell>
          <table:table-cell office:value-type="string" table:style-name="ce3">
            <text:p>Altsasu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Calle Baikolar 28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sasua /Altsasu/Alsasua</text:p>
          </table:table-cell>
          <table:table-cell office:value-type="string" table:style-name="ce3">
            <text:p>Altsasu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Plaza Iortia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sasua /Altsasu/Alsasua</text:p>
          </table:table-cell>
          <table:table-cell office:value-type="string" table:style-name="ce3">
            <text:p>Altsasu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Calle Solana 1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cín/Antzin</text:p>
          </table:table-cell>
          <table:table-cell office:value-type="string" table:style-name="ce3">
            <text:p>Ancin<text:s/></text:p>
          </table:table-cell>
          <table:table-cell office:value-type="string" table:style-name="ce4">
            <text:p>31281</text:p>
          </table:table-cell>
          <table:table-cell office:value-type="string" table:style-name="ce3">
            <text:p>Zona Parcela 231, Polígono 2 Área Homogénea Ii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dosilla</text:p>
          </table:table-cell>
          <table:table-cell office:value-type="string" table:style-name="ce3">
            <text:p>Andosilla<text:s/></text:p>
          </table:table-cell>
          <table:table-cell office:value-type="string" table:style-name="ce4">
            <text:p>31261</text:p>
          </table:table-cell>
          <table:table-cell office:value-type="string" table:style-name="ce3">
            <text:p>Plaza San Cosme Y San Damian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dosilla</text:p>
          </table:table-cell>
          <table:table-cell office:value-type="string" table:style-name="ce3">
            <text:p>Andosilla<text:s/></text:p>
          </table:table-cell>
          <table:table-cell office:value-type="string" table:style-name="ce4">
            <text:p>31261</text:p>
          </table:table-cell>
          <table:table-cell office:value-type="string" table:style-name="ce3">
            <text:p>Zona Unidad Za10 Plan Municipal 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dosilla</text:p>
          </table:table-cell>
          <table:table-cell office:value-type="string" table:style-name="ce3">
            <text:p>Andosilla<text:s/></text:p>
          </table:table-cell>
          <table:table-cell office:value-type="string" table:style-name="ce4">
            <text:p>31261</text:p>
          </table:table-cell>
          <table:table-cell office:value-type="string" table:style-name="ce3">
            <text:p>Zona Unidad Za10 Plan Municipal 1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nsoain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2A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nsoain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Sp 3.1; 3.2 Y 3..3 Del Sectorst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nsoain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2B.2 Del Plan Parcialde Ezkaba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goitz /Aoiz/Agoitz</text:p>
          </table:table-cell>
          <table:table-cell office:value-type="string" table:style-name="ce3">
            <text:p>Aoiz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Zona Uri 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goitz /Aoiz/Agoitz</text:p>
          </table:table-cell>
          <table:table-cell office:value-type="string" table:style-name="ce3">
            <text:p>Aoiz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Zona Parcela P1-P4; Ed P.299/Z.0.2.9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goitz /Aoiz/Agoitz</text:p>
          </table:table-cell>
          <table:table-cell office:value-type="string" table:style-name="ce3">
            <text:p>Aoiz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Zona Bloque Iii Del Área De Reparto Ar-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Aran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5 Plan Parcial Entremutilvas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cos (Los)</text:p>
          </table:table-cell>
          <table:table-cell office:value-type="string" table:style-name="ce3">
            <text:p>Arcos (Los)<text:s/></text:p>
          </table:table-cell>
          <table:table-cell office:value-type="string" table:style-name="ce4">
            <text:p>31210</text:p>
          </table:table-cell>
          <table:table-cell office:value-type="string" table:style-name="ce3">
            <text:p>Calle Esquina Mayor- Roitegui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eso</text:p>
          </table:table-cell>
          <table:table-cell office:value-type="string" table:style-name="ce3">
            <text:p>Areso<text:s/></text:p>
          </table:table-cell>
          <table:table-cell office:value-type="string" table:style-name="ce4">
            <text:p>31876</text:p>
          </table:table-cell>
          <table:table-cell office:value-type="string" table:style-name="ce3">
            <text:p>Zona Unidad De Actuación 1.1 Parcela 6 &lt;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ltzama</text:p>
          </table:table-cell>
          <table:table-cell office:value-type="string" table:style-name="ce3">
            <text:p>Arraitz-Orkin<text:s/></text:p>
          </table:table-cell>
          <table:table-cell office:value-type="string" table:style-name="ce4">
            <text:p>31797</text:p>
          </table:table-cell>
          <table:table-cell office:value-type="string" table:style-name="ce3">
            <text:p>Polig Parcela 203 Poligono 8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zcabarte</text:p>
          </table:table-cell>
          <table:table-cell office:value-type="string" table:style-name="ce3">
            <text:p>Arre<text:s/>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Calle La Trinidad 18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roniz</text:p>
          </table:table-cell>
          <table:table-cell office:value-type="string" table:style-name="ce3">
            <text:p>Arroniz<text:s/></text:p>
          </table:table-cell>
          <table:table-cell office:value-type="string" table:style-name="ce4">
            <text:p>31243</text:p>
          </table:table-cell>
          <table:table-cell office:value-type="string" table:style-name="ce3">
            <text:p>Calle Alta 1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tica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T.3 Del Sector Mogotes Artica-Berrioplano &lt;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ltzama</text:p>
          </table:table-cell>
          <table:table-cell office:value-type="string" table:style-name="ce3">
            <text:p>Auza<text:s/></text:p>
          </table:table-cell>
          <table:table-cell office:value-type="string" table:style-name="ce4">
            <text:p>31797</text:p>
          </table:table-cell>
          <table:table-cell office:value-type="string" table:style-name="ce3">
            <text:p>Calle San Martín 45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yegui</text:p>
          </table:table-cell>
          <table:table-cell office:value-type="string" table:style-name="ce3">
            <text:p>Ayegui<text:s/></text:p>
          </table:table-cell>
          <table:table-cell office:value-type="string" table:style-name="ce4">
            <text:p>31240</text:p>
          </table:table-cell>
          <table:table-cell office:value-type="string" table:style-name="ce3">
            <text:p>Zona Plan Parcial S1 Parcela 15A Y15B &lt;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Calle Los Fueros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rgota</text:p>
          </table:table-cell>
          <table:table-cell office:value-type="string" table:style-name="ce3">
            <text:p>Bargota<text:s/></text:p>
          </table:table-cell>
          <table:table-cell office:value-type="string" table:style-name="ce4">
            <text:p>31229</text:p>
          </table:table-cell>
          <table:table-cell office:value-type="string" table:style-name="ce3">
            <text:p>Calle Barilla 38-A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rillas</text:p>
          </table:table-cell>
          <table:table-cell office:value-type="string" table:style-name="ce3">
            <text:p>Barillas<text:s/></text:p>
          </table:table-cell>
          <table:table-cell office:value-type="string" table:style-name="ce4">
            <text:p>31523</text:p>
          </table:table-cell>
          <table:table-cell office:value-type="string" table:style-name="ce3">
            <text:p>Avda De La Constitución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P-5 Plan Parcial Artiberri Ii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6 Sector Artiberri 2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P.4 Artiberri Ii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s 8.17 A 8.20 En El Sector Artiberri Ii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Artiberri Ii, Parcelas 8.21, 8.22, 8.23 Y 8.24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zar</text:p>
          </table:table-cell>
          <table:table-cell office:value-type="string" table:style-name="ce3">
            <text:p>Berriozar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8-13, P8-14, P8-15 De La M8 Del Serctor Artiberri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ñuel</text:p>
          </table:table-cell>
          <table:table-cell office:value-type="string" table:style-name="ce3">
            <text:p>Buñuel<text:s/></text:p>
          </table:table-cell>
          <table:table-cell office:value-type="string" table:style-name="ce4">
            <text:p>31540</text:p>
          </table:table-cell>
          <table:table-cell office:value-type="string" table:style-name="ce3">
            <text:p>Calle Av. Virgen Del Rocío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ñuel</text:p>
          </table:table-cell>
          <table:table-cell office:value-type="string" table:style-name="ce3">
            <text:p>Buñuel<text:s/></text:p>
          </table:table-cell>
          <table:table-cell office:value-type="string" table:style-name="ce4">
            <text:p>31540</text:p>
          </table:table-cell>
          <table:table-cell office:value-type="string" table:style-name="ce3">
            <text:p>Calle Pignatelli 2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Calle San Juan Bautista 2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ta /Burlada/Burlata</text:p>
          </table:table-cell>
          <table:table-cell office:value-type="string" table:style-name="ce3">
            <text:p>Burlada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Calle Faustino Garralda, Esquina Ezpondoa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ta /Burlada/Burlata</text:p>
          </table:table-cell>
          <table:table-cell office:value-type="string" table:style-name="ce3">
            <text:p>Burlada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Zona Solar N17Pgou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parroso</text:p>
          </table:table-cell>
          <table:table-cell office:value-type="string" table:style-name="ce3">
            <text:p>Caparroso<text:s/></text:p>
          </table:table-cell>
          <table:table-cell office:value-type="string" table:style-name="ce4">
            <text:p>31380</text:p>
          </table:table-cell>
          <table:table-cell office:value-type="string" table:style-name="ce3">
            <text:p>Calle Virrey Lopez Portillo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parroso</text:p>
          </table:table-cell>
          <table:table-cell office:value-type="string" table:style-name="ce3">
            <text:p>Caparroso<text:s/></text:p>
          </table:table-cell>
          <table:table-cell office:value-type="string" table:style-name="ce4">
            <text:p>31380</text:p>
          </table:table-cell>
          <table:table-cell office:value-type="string" table:style-name="ce3">
            <text:p>Calle General Cabanellas 2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rcar</text:p>
          </table:table-cell>
          <table:table-cell office:value-type="string" table:style-name="ce3">
            <text:p>Carcar<text:s/></text:p>
          </table:table-cell>
          <table:table-cell office:value-type="string" table:style-name="ce4">
            <text:p>31759</text:p>
          </table:table-cell>
          <table:table-cell office:value-type="string" table:style-name="ce3">
            <text:p>Calle María Jesús Losarcos 1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rcastillo</text:p>
          </table:table-cell>
          <table:table-cell office:value-type="string" table:style-name="ce3">
            <text:p>Carcastillo<text:s/></text:p>
          </table:table-cell>
          <table:table-cell office:value-type="string" table:style-name="ce4">
            <text:p>31310</text:p>
          </table:table-cell>
          <table:table-cell office:value-type="string" table:style-name="ce3">
            <text:p>Zona Polígono 5, Parcela. Urbanización 25, Sub. 1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rcastillo</text:p>
          </table:table-cell>
          <table:table-cell office:value-type="string" table:style-name="ce3">
            <text:p>Carcastillo<text:s/></text:p>
          </table:table-cell>
          <table:table-cell office:value-type="string" table:style-name="ce4">
            <text:p>31310</text:p>
          </table:table-cell>
          <table:table-cell office:value-type="string" table:style-name="ce3">
            <text:p>Calle La Fuente 9-A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rcastillo</text:p>
          </table:table-cell>
          <table:table-cell office:value-type="string" table:style-name="ce3">
            <text:p>Carcastillo<text:s/></text:p>
          </table:table-cell>
          <table:table-cell office:value-type="string" table:style-name="ce4">
            <text:p>31310</text:p>
          </table:table-cell>
          <table:table-cell office:value-type="string" table:style-name="ce3">
            <text:p>Calle Blanca De Navarra 1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rcastillo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Calle Ramon Campoamor/Julian Gayarre/Sancho Abarca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cante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Calle Santa Joaquina De Vedruna 1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cante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Calle Santorcaz 1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iáin</text:p>
          </table:table-cell>
          <table:table-cell office:value-type="string" table:style-name="ce3">
            <text:p>Casco Nuevo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Sector S.1.3.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iáin</text:p>
          </table:table-cell>
          <table:table-cell office:value-type="string" table:style-name="ce3">
            <text:p>Casco Nuevo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Us1 Del Plan Municipal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Calle Ubillos 2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Calle Ramón Campoamor-Julian Gayarrey Sancho Abarca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ó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Calle Sarasate 8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ó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Zona Parcela 592 Del Polìgono 2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Milagrosa 1 - Parcela 168 Y 169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úenigo</text:p>
          </table:table-cell>
          <table:table-cell office:value-type="string" table:style-name="ce3">
            <text:p>Cintrué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Zona Séctor 1, Ar-1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dovilla</text:p>
          </table:table-cell>
          <table:table-cell office:value-type="string" table:style-name="ce3">
            <text:p>Cordovill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453 Polígono <text:s/>1 Unidad Xi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Zona Parcela 5.2 De La U.E-5 <text:s/>Del Ab-1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Castillo, 44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Castillo. 43 Y 45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Zona Area De Reparto 1 ; Parcela U5-8 Bloque 2 &lt;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Zona Área De Reparto Ar-1: Parcelau6-8 Bloque 1 &lt;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Losada 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San Juna 11 Bis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Del Pozo 38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Muro Alto, Parcelas 20 Y 21, Zona A2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Zona Parcela Ue3.1 De Area Ar-1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Zona Parcela <text:s/>Ue3.1 De Área Ar-Q 1-2-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Tejadas 8 Y 10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testeban /Doneztebe/Santesteban</text:p>
          </table:table-cell>
          <table:table-cell office:value-type="string" table:style-name="ce3">
            <text:p>Doneztebe</text:p>
          </table:table-cell>
          <table:table-cell office:value-type="string" table:style-name="ce4">
            <text:p>31740</text:p>
          </table:table-cell>
          <table:table-cell office:value-type="string" table:style-name="ce3">
            <text:p>Calle Mayor 28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charren</text:p>
          </table:table-cell>
          <table:table-cell office:value-type="string" table:style-name="ce3">
            <text:p>Echarren<text:s/></text:p>
          </table:table-cell>
          <table:table-cell office:value-type="string" table:style-name="ce4">
            <text:p>31868</text:p>
          </table:table-cell>
          <table:table-cell office:value-type="string" table:style-name="ce3">
            <text:p>Calle San Vicente 30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ztan</text:p>
          </table:table-cell>
          <table:table-cell office:value-type="string" table:style-name="ce3">
            <text:p>Erratzu<text:s/></text:p>
          </table:table-cell>
          <table:table-cell office:value-type="string" table:style-name="ce4">
            <text:p>31714</text:p>
          </table:table-cell>
          <table:table-cell office:value-type="string" table:style-name="ce3">
            <text:p>Zona Ar-1, Polígono 55, Parcela, 47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Esparza De Galar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Calle Oyarzun 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/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Zapatería 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Cordeleros 12-A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Cordeleros Bloque E2 Y E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Cordeleros Bloque E 4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Plaza San Agustín 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Ruiz De Alda 3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Mayor 2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Merindad 11-V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Puy 20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M7 De La Ar-1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M8 De La Ar-1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Parcela E Y D De La U.E. 3-8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Vía 1, Sector B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De Los Toros 5, Bajo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zarra /Estella-Lizarra</text:p>
          </table:table-cell>
          <table:table-cell office:value-type="string" table:style-name="ce3">
            <text:p>Estella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M4 De La Ar-1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-Aranatz</text:p>
          </table:table-cell>
          <table:table-cell office:value-type="string" table:style-name="ce3">
            <text:p>Etxarri-Aranatz<text:s/>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Calle Nagusia 12 Bajo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-Aranatz</text:p>
          </table:table-cell>
          <table:table-cell office:value-type="string" table:style-name="ce3">
            <text:p>Etxarri-Aranatz<text:s/>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Zona Polígno 1, Parcelas 25, 26 27,56 Y Parte <text:s/>De La 24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itero</text:p>
          </table:table-cell>
          <table:table-cell office:value-type="string" table:style-name="ce3">
            <text:p>Fitero<text:s/></text:p>
          </table:table-cell>
          <table:table-cell office:value-type="string" table:style-name="ce4">
            <text:p>31593</text:p>
          </table:table-cell>
          <table:table-cell office:value-type="string" table:style-name="ce3">
            <text:p>Calle Molino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unes</text:p>
          </table:table-cell>
          <table:table-cell office:value-type="string" table:style-name="ce3">
            <text:p>Funes<text:s/></text:p>
          </table:table-cell>
          <table:table-cell office:value-type="string" table:style-name="ce4">
            <text:p>31360</text:p>
          </table:table-cell>
          <table:table-cell office:value-type="string" table:style-name="ce3">
            <text:p>Avda Nabarra 2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ustiñana</text:p>
          </table:table-cell>
          <table:table-cell office:value-type="string" table:style-name="ce3">
            <text:p>Fustiñana<text:s/></text:p>
          </table:table-cell>
          <table:table-cell office:value-type="string" table:style-name="ce4">
            <text:p>31510</text:p>
          </table:table-cell>
          <table:table-cell office:value-type="string" table:style-name="ce3">
            <text:p>Calle Salitre 1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ustiñana</text:p>
          </table:table-cell>
          <table:table-cell office:value-type="string" table:style-name="ce3">
            <text:p>Fustiñana<text:s/></text:p>
          </table:table-cell>
          <table:table-cell office:value-type="string" table:style-name="ce4">
            <text:p>31510</text:p>
          </table:table-cell>
          <table:table-cell office:value-type="string" table:style-name="ce3">
            <text:p>Calle Sancho El Fuerte 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rínoain</text:p>
          </table:table-cell>
          <table:table-cell office:value-type="string" table:style-name="ce3">
            <text:p>Garinoain<text:s/></text:p>
          </table:table-cell>
          <table:table-cell office:value-type="string" table:style-name="ce4">
            <text:p>31395</text:p>
          </table:table-cell>
          <table:table-cell office:value-type="string" table:style-name="ce3">
            <text:p>Calle Virgen Blanca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rralda</text:p>
          </table:table-cell>
          <table:table-cell office:value-type="string" table:style-name="ce3">
            <text:p>Garralda<text:s/></text:p>
          </table:table-cell>
          <table:table-cell office:value-type="string" table:style-name="ce4">
            <text:p>31693</text:p>
          </table:table-cell>
          <table:table-cell office:value-type="string" table:style-name="ce3">
            <text:p>Zona Parcela 5 Unidad Au-5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 O Uharte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Parcela 11 De Ugarrandia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 O Uharte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Calle De Pérez Goyena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 O Uharte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Calle Pérez Goyena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turmendi</text:p>
          </table:table-cell>
          <table:table-cell office:value-type="string" table:style-name="ce3">
            <text:p>Iturmendi<text:s/></text:p>
          </table:table-cell>
          <table:table-cell office:value-type="string" table:style-name="ce4">
            <text:p>31810</text:p>
          </table:table-cell>
          <table:table-cell office:value-type="string" table:style-name="ce3">
            <text:p>Zona Sr-3C (Ar-3)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Jaurrieta</text:p>
          </table:table-cell>
          <table:table-cell office:value-type="string" table:style-name="ce3">
            <text:p>Jaurrieta<text:s/></text:p>
          </table:table-cell>
          <table:table-cell office:value-type="string" table:style-name="ce4">
            <text:p>31691</text:p>
          </table:table-cell>
          <table:table-cell office:value-type="string" table:style-name="ce3">
            <text:p>Calle Mayor 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kuntza</text:p>
          </table:table-cell>
          <table:table-cell office:value-type="string" table:style-name="ce3">
            <text:p>Lakuntza<text:s/>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Zona Parcela 681, Polígono 1 Z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kuntza</text:p>
          </table:table-cell>
          <table:table-cell office:value-type="string" table:style-name="ce3">
            <text:p>Lakuntza<text:s/>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Zona Parcela De La U.A.U. 24 De Laárea Homogénea Ii &lt;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rraga</text:p>
          </table:table-cell>
          <table:table-cell office:value-type="string" table:style-name="ce3">
            <text:p>Larraga<text:s/></text:p>
          </table:table-cell>
          <table:table-cell office:value-type="string" table:style-name="ce4">
            <text:p>31251</text:p>
          </table:table-cell>
          <table:table-cell office:value-type="string" table:style-name="ce3">
            <text:p>Calle El Pozo 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rraga</text:p>
          </table:table-cell>
          <table:table-cell office:value-type="string" table:style-name="ce3">
            <text:p>Larraga<text:s/></text:p>
          </table:table-cell>
          <table:table-cell office:value-type="string" table:style-name="ce4">
            <text:p>31251</text:p>
          </table:table-cell>
          <table:table-cell office:value-type="string" table:style-name="ce3">
            <text:p>Ctra Estella 34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zagurría</text:p>
          </table:table-cell>
          <table:table-cell office:value-type="string" table:style-name="ce3">
            <text:p>Lazagurria<text:s/></text:p>
          </table:table-cell>
          <table:table-cell office:value-type="string" table:style-name="ce4">
            <text:p>31588</text:p>
          </table:table-cell>
          <table:table-cell office:value-type="string" table:style-name="ce3">
            <text:p>Calle Virgen De La Verdad 14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</text:p>
          </table:table-cell>
          <table:table-cell office:value-type="string" table:style-name="ce3">
            <text:p>Lekumberri<text:s/>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Calle Aralar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rín</text:p>
          </table:table-cell>
          <table:table-cell office:value-type="string" table:style-name="ce3">
            <text:p>Lerin<text:s/></text:p>
          </table:table-cell>
          <table:table-cell office:value-type="string" table:style-name="ce4">
            <text:p>31260</text:p>
          </table:table-cell>
          <table:table-cell office:value-type="string" table:style-name="ce3">
            <text:p>Ctra Carretera 3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</text:p>
          </table:table-cell>
          <table:table-cell office:value-type="string" table:style-name="ce3">
            <text:p>Lesaka<text:s/>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Plaza Zaharra 19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Del Aire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Tejería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Plazuela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De La Ribera 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San Andres 1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Avenida De La Ribera 21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s Arcos</text:p>
          </table:table-cell>
          <table:table-cell office:value-type="string" table:style-name="ce3">
            <text:p>Los Arcos<text:s/></text:p>
          </table:table-cell>
          <table:table-cell office:value-type="string" table:style-name="ce4">
            <text:p>31210</text:p>
          </table:table-cell>
          <table:table-cell office:value-type="string" table:style-name="ce3">
            <text:p>Calle Plazuela Del Pozo 11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ltzama</text:p>
          </table:table-cell>
          <table:table-cell office:value-type="string" table:style-name="ce3">
            <text:p>Lozen<text:s/></text:p>
          </table:table-cell>
          <table:table-cell office:value-type="string" table:style-name="ce4">
            <text:p>31797</text:p>
          </table:table-cell>
          <table:table-cell office:value-type="string" table:style-name="ce3">
            <text:p>Calle San Esteban 1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umbier</text:p>
          </table:table-cell>
          <table:table-cell office:value-type="string" table:style-name="ce3">
            <text:p>Lumbier<text:s/></text:p>
          </table:table-cell>
          <table:table-cell office:value-type="string" table:style-name="ce4">
            <text:p>31440</text:p>
          </table:table-cell>
          <table:table-cell office:value-type="string" table:style-name="ce3">
            <text:p>Zona Unidad Las Eras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umbier</text:p>
          </table:table-cell>
          <table:table-cell office:value-type="string" table:style-name="ce3">
            <text:p>Lumbier<text:s/></text:p>
          </table:table-cell>
          <table:table-cell office:value-type="string" table:style-name="ce4">
            <text:p>31440</text:p>
          </table:table-cell>
          <table:table-cell office:value-type="string" table:style-name="ce3">
            <text:p>Zona Unidda Las Eras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umbier</text:p>
          </table:table-cell>
          <table:table-cell office:value-type="string" table:style-name="ce3">
            <text:p>Lumbier<text:s/></text:p>
          </table:table-cell>
          <table:table-cell office:value-type="string" table:style-name="ce4">
            <text:p>31440</text:p>
          </table:table-cell>
          <table:table-cell office:value-type="string" table:style-name="ce3">
            <text:p>Zona Unidad Las Eras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ñeru</text:p>
          </table:table-cell>
          <table:table-cell office:value-type="string" table:style-name="ce3">
            <text:p>Mañeru<text:s/></text:p>
          </table:table-cell>
          <table:table-cell office:value-type="string" table:style-name="ce4">
            <text:p>31130</text:p>
          </table:table-cell>
          <table:table-cell office:value-type="string" table:style-name="ce3">
            <text:p>Calle Pescaderia 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Calle Pedro I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Calle Doña Sancha De Navarra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Calle Virgen De Legarda 20-22-24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igorría</text:p>
          </table:table-cell>
          <table:table-cell office:value-type="string" table:style-name="ce3">
            <text:p>Mendigorria<text:s/></text:p>
          </table:table-cell>
          <table:table-cell office:value-type="string" table:style-name="ce4">
            <text:p>31150</text:p>
          </table:table-cell>
          <table:table-cell office:value-type="string" table:style-name="ce3">
            <text:p>Ctra Larraga 10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Calle Navas De Tolosa 8-10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Trva Bardenas Reales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randa De Arga</text:p>
          </table:table-cell>
          <table:table-cell office:value-type="string" table:style-name="ce3">
            <text:p>Miranda De Arga<text:s/></text:p>
          </table:table-cell>
          <table:table-cell office:value-type="string" table:style-name="ce4">
            <text:p>31253</text:p>
          </table:table-cell>
          <table:table-cell office:value-type="string" table:style-name="ce3">
            <text:p>Calle Baja 5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onreal/Elo</text:p>
          </table:table-cell>
          <table:table-cell office:value-type="string" table:style-name="ce3">
            <text:p>Monreal<text:s/></text:p>
          </table:table-cell>
          <table:table-cell office:value-type="string" table:style-name="ce4">
            <text:p>31471</text:p>
          </table:table-cell>
          <table:table-cell office:value-type="string" table:style-name="ce3">
            <text:p>Trva Burgo (El) 11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onreal/Elo</text:p>
          </table:table-cell>
          <table:table-cell office:value-type="string" table:style-name="ce3">
            <text:p>Monreal<text:s/></text:p>
          </table:table-cell>
          <table:table-cell office:value-type="string" table:style-name="ce4">
            <text:p>31471</text:p>
          </table:table-cell>
          <table:table-cell office:value-type="string" table:style-name="ce3">
            <text:p>Calle Mayor 29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onreal/Elo</text:p>
          </table:table-cell>
          <table:table-cell office:value-type="string" table:style-name="ce3">
            <text:p>Monreal<text:s/></text:p>
          </table:table-cell>
          <table:table-cell office:value-type="string" table:style-name="ce4">
            <text:p>31471</text:p>
          </table:table-cell>
          <table:table-cell office:value-type="string" table:style-name="ce3">
            <text:p>Calle Mayor 25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Calle Caídas 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Calle Mayor 49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tilva</text:p>
          </table:table-cell>
          <table:table-cell office:value-type="string" table:style-name="ce3">
            <text:p>Mutilv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P22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tiloagoiti /Aranguren</text:p>
          </table:table-cell>
          <table:table-cell office:value-type="string" table:style-name="ce3">
            <text:p>Mutilva Alta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lan <text:s/>Parcial Sector Entremutilvas 16A <text:s/>Y 16B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Sector S1, Área Ar1, Manzana 1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Parcela 22.1 Del Proyecto De Reparcelacionde Las Unidades B-3;B-4;C-2 Y Del S.P.B-2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ue</text:p>
          </table:table-cell>
          <table:table-cell office:value-type="string" table:style-name="ce3">
            <text:p>Olague<text:s/></text:p>
          </table:table-cell>
          <table:table-cell office:value-type="string" table:style-name="ce4">
            <text:p>31798</text:p>
          </table:table-cell>
          <table:table-cell office:value-type="string" table:style-name="ce3">
            <text:p>Zona Unidad Ua.3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agutia /Olazti/Olazagutía</text:p>
          </table:table-cell>
          <table:table-cell office:value-type="string" table:style-name="ce3">
            <text:p>Olazti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Calle Mayor 4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Zona Apa 5 Antigua U.E.12-3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Calle Rincón De Los Racioneros 1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Calle Peralta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Parcelas 10.1.N <text:s/>Y <text:s/>10.1.O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Parcela 32-E Plan Parcial Buztuntxuri-Euntzetxiki-Sta. Engracia 0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Zona Parcela 2-10 <text:s/>Polígono Alemanes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Plaza Castillo 2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Calle Santa Nunilo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Mercaderes 18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283- 284 &lt;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Santo Domingo 39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Paseo Sarasate 26-28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Ciudadela 9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Descalzos 2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Zapateria 51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6C Sec.Ezcaba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6B2 Ezcaba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Ciudadela 7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Parcela 10.1N Y 10..1.0 De Buzttintxuri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Avda La Paz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Zona Parcela 7-A Sector U.1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Avda Leizaur 21-2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Paseo Arga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Avda De La Paz 22-2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Polígon Ind. Noáin-Esquíroz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Calle O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res /Puente La Reina/Gares</text:p>
          </table:table-cell>
          <table:table-cell office:value-type="string" table:style-name="ce3">
            <text:p>Puente La Reina</text:p>
          </table:table-cell>
          <table:table-cell office:value-type="string" table:style-name="ce4">
            <text:p>3100</text:p>
          </table:table-cell>
          <table:table-cell office:value-type="string" table:style-name="ce3">
            <text:p>Zona Unidad Ua-2C <text:s/>Area De Repartoar-4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res /Puente La Reina/Gares</text:p>
          </table:table-cell>
          <table:table-cell office:value-type="string" table:style-name="ce3">
            <text:p>Puente La Reina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Zona U.R.E. 1 Paqrcelas Rp3 Y Rp4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res /Puente La Reina/Gares</text:p>
          </table:table-cell>
          <table:table-cell office:value-type="string" table:style-name="ce3">
            <text:p>Puente La Reina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Zona U.R.E. 1 Parcelas Rp1 Y Rp2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res /Puente La Reina/Gares</text:p>
          </table:table-cell>
          <table:table-cell office:value-type="string" table:style-name="ce3">
            <text:p>Puente La Reina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Calle Crucifijo 10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res /Puente La Reina/Gares</text:p>
          </table:table-cell>
          <table:table-cell office:value-type="string" table:style-name="ce3">
            <text:p>Puente La Reina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Calle Cerco Nuevo 8-10-1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res /Puente La Reina/Gares</text:p>
          </table:table-cell>
          <table:table-cell office:value-type="string" table:style-name="ce3">
            <text:p>Puente La Reina</text:p>
          </table:table-cell>
          <table:table-cell office:value-type="string" table:style-name="ce4">
            <text:p>31010</text:p>
          </table:table-cell>
          <table:table-cell office:value-type="string" table:style-name="ce3">
            <text:p>Zona Unidad Residencia Este 1 &lt;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Salinas De Pamplon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Calle El Aire 10-1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Zona Parcela Prt-2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Mayor 6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San Francisco Javier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á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Pontigon 2-4-6-8. Parcela Prt-1 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á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La Isla 4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méscoa Baja</text:p>
          </table:table-cell>
          <table:table-cell office:value-type="string" table:style-name="ce3">
            <text:p>San Martin De Amescoa<text:s/></text:p>
          </table:table-cell>
          <table:table-cell office:value-type="string" table:style-name="ce4">
            <text:p>31272</text:p>
          </table:table-cell>
          <table:table-cell office:value-type="string" table:style-name="ce3">
            <text:p>Calle La Unión 12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rasate</text:p>
          </table:table-cell>
          <table:table-cell office:value-type="string" table:style-name="ce3">
            <text:p>Sarasate<text:s/></text:p>
          </table:table-cell>
          <table:table-cell office:value-type="string" table:style-name="ce4">
            <text:p>31892</text:p>
          </table:table-cell>
          <table:table-cell office:value-type="string" table:style-name="ce3">
            <text:p>Calle San Esteban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Ep-3 Unidad Morfológica 8-2 De La Ecociudad De Sarriguren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Via Parcelas 7.1 Y 7.2 8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rtaguda</text:p>
          </table:table-cell>
          <table:table-cell office:value-type="string" table:style-name="ce3">
            <text:p>Sartaguda<text:s/></text:p>
          </table:table-cell>
          <table:table-cell office:value-type="string" table:style-name="ce4">
            <text:p>31589</text:p>
          </table:table-cell>
          <table:table-cell office:value-type="string" table:style-name="ce3">
            <text:p>Calle Las Canteras/Ctra.Lodosa -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rtaguda</text:p>
          </table:table-cell>
          <table:table-cell office:value-type="string" table:style-name="ce3">
            <text:p>Sartaguda<text:s/></text:p>
          </table:table-cell>
          <table:table-cell office:value-type="string" table:style-name="ce4">
            <text:p>31589</text:p>
          </table:table-cell>
          <table:table-cell office:value-type="string" table:style-name="ce3">
            <text:p>Zona Parcela 306 C/ Las Canteras,Ctra. Lodosa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Garcia Goyena 11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Olmo 17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Artajona Y Concepcion S/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Tudela 4, 6 Y 8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García Goyena 10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Mayor 79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García Goyena 11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Recoletos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Olite 14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ofrete 1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Donantes (De Los) 3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Avda Huertas Mayores S/N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Figueruelas 4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Avda Zaragoza 18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Avda Zaragoza 54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apuchinos 2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Porta 21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ofrete 16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Rua 29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aldereros, Esquina Aldehuela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San Antón 19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Gaztambide-Carrera 15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19 Y 21 De La Ue 37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Parcela 1.3-1 Sector 1 Ui-3 0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San Marcial 17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Ctra. Corella U2-11-1 &lt;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1 A.Ue8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28, Unidad De Ejecución, 37 &lt;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Portal 18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rdazubi</text:p>
          </table:table-cell>
          <table:table-cell office:value-type="string" table:style-name="ce3">
            <text:p>Urdazubi<text:s/></text:p>
          </table:table-cell>
          <table:table-cell office:value-type="string" table:style-name="ce4">
            <text:p>31711</text:p>
          </table:table-cell>
          <table:table-cell office:value-type="string" table:style-name="ce3">
            <text:p>Zona Unidad A-4 Bloque 2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rdax /Urdazubi/Urdax</text:p>
          </table:table-cell>
          <table:table-cell office:value-type="string" table:style-name="ce3">
            <text:p>Urdazubi</text:p>
          </table:table-cell>
          <table:table-cell office:value-type="string" table:style-name="ce4">
            <text:p>31711</text:p>
          </table:table-cell>
          <table:table-cell office:value-type="string" table:style-name="ce3">
            <text:p>Zona Unidad A-4 Bloque Nº3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alle Aranguren</text:p>
          </table:table-cell>
          <table:table-cell office:value-type="string" table:style-name="ce3">
            <text:p>Valle Aran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 5 Séctor Entremutilvas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Navarro Villoslada 15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Abajo De Santa María 30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Zona Parcela 2 Y 3, Sector S.R. 4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Zona A3- Unidad E Ejecución S.R. 4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Medio De Santa María 42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La Solana 9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Zona A6, A7 Y A12 Sector El Calvario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Zona A13, Unidad Ejecucion S.R.-4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Santa Maria 1-3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Calle Alesves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Zona U.R. 22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tarrabia /Villava/Atarrabia</text:p>
          </table:table-cell>
          <table:table-cell office:value-type="string" table:style-name="ce3">
            <text:p>Villava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Calle Carrobide Sn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H-5 Del P.P. De Ardoi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Unidad Morfológica H11 Sectoradoi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H21 Sector Ardoi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Parcela I.8 I.11 E 8.12 En Sector Ardoi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Unidad Mofológica J6.3 Sectorardoi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Nagusia /Zizur Mayor/Zizur Nagusia</text:p>
          </table:table-cell>
          <table:table-cell office:value-type="string" table:style-name="ce3">
            <text:p>Zizur Mayor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H-14 Del P.P. De Ardoi .</text:p>
          </table:table-cell>
          <table:table-cell office:value-type="float" office:value="2007" table:style-name="ce5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blitas</text:p>
          </table:table-cell>
          <table:table-cell office:value-type="string" table:style-name="ce3">
            <text:p>Ablitas<text:s/></text:p>
          </table:table-cell>
          <table:table-cell office:value-type="string" table:style-name="ce4">
            <text:p>31523</text:p>
          </table:table-cell>
          <table:table-cell office:value-type="string" table:style-name="ce3">
            <text:p><text:s/>Donantes De Sangre S/N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ribar</text:p>
          </table:table-cell>
          <table:table-cell office:value-type="string" table:style-name="ce3">
            <text:p>Agorreta<text:s/></text:p>
          </table:table-cell>
          <table:table-cell office:value-type="string" table:style-name="ce4">
            <text:p>31639</text:p>
          </table:table-cell>
          <table:table-cell office:value-type="string" table:style-name="ce3">
            <text:p><text:s/>San Gil, 5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ibar/Oibar</text:p>
          </table:table-cell>
          <table:table-cell office:value-type="string" table:style-name="ce3">
            <text:p>Aibar<text:s/></text:p>
          </table:table-cell>
          <table:table-cell office:value-type="string" table:style-name="ce4">
            <text:p>31460</text:p>
          </table:table-cell>
          <table:table-cell office:value-type="string" table:style-name="ce3">
            <text:p>Zona Parcela 3 Poligono 1 S/N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lo</text:p>
          </table:table-cell>
          <table:table-cell office:value-type="string" table:style-name="ce3">
            <text:p>Allo<text:s/></text:p>
          </table:table-cell>
          <table:table-cell office:value-type="string" table:style-name="ce4">
            <text:p>31262</text:p>
          </table:table-cell>
          <table:table-cell office:value-type="string" table:style-name="ce3">
            <text:p>Calle Sancho El Fuerte 9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Zubeztia Nº 37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El Ferial, 13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Zona Parcela 373, 374 Y 375, Poligono 3, Venta Abajo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Calle Araba S/N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Zona Parcela M8 Sector 3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Zona Ruad M-7 Sector 3 P.P., Santocristo De Otadi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cín/Antzin</text:p>
          </table:table-cell>
          <table:table-cell office:value-type="string" table:style-name="ce3">
            <text:p>Ancin<text:s/></text:p>
          </table:table-cell>
          <table:table-cell office:value-type="string" table:style-name="ce4">
            <text:p>31281</text:p>
          </table:table-cell>
          <table:table-cell office:value-type="string" table:style-name="ce3">
            <text:p>Calle Estella-Vitoria 29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Añorbe<text:s/></text:p>
          </table:table-cell>
          <table:table-cell office:value-type="string" table:style-name="ce4">
            <text:p>31154</text:p>
          </table:table-cell>
          <table:table-cell office:value-type="string" table:style-name="ce3">
            <text:p><text:s/>Parcela 405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Añorbe<text:s/></text:p>
          </table:table-cell>
          <table:table-cell office:value-type="string" table:style-name="ce4">
            <text:p>31154</text:p>
          </table:table-cell>
          <table:table-cell office:value-type="string" table:style-name="ce3">
            <text:p><text:s/>Nueva Nro.-9 <text:s/>(Parcela 200)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oiz/Agoitz</text:p>
          </table:table-cell>
          <table:table-cell office:value-type="string" table:style-name="ce3">
            <text:p>Aoiz<text:s/>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Calle San Miguel S/N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oiz/Agoitz</text:p>
          </table:table-cell>
          <table:table-cell office:value-type="string" table:style-name="ce3">
            <text:p>Aoiz<text:s/>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Calle Bajada Del Molino S/N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oiz/Agoitz</text:p>
          </table:table-cell>
          <table:table-cell office:value-type="string" table:style-name="ce3">
            <text:p>Aoiz<text:s/>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<text:s/>Area De Reparto <text:s/>A.R.2./P.M.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oiz/Agoitz</text:p>
          </table:table-cell>
          <table:table-cell office:value-type="string" table:style-name="ce3">
            <text:p>Aoiz<text:s/>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Zona Grupo Viviendas Domingo Elizondo, C/Landakoa-Bide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lín/Allin</text:p>
          </table:table-cell>
          <table:table-cell office:value-type="string" table:style-name="ce3">
            <text:p>Arbeiza<text:s/></text:p>
          </table:table-cell>
          <table:table-cell office:value-type="string" table:style-name="ce4">
            <text:p>31241</text:p>
          </table:table-cell>
          <table:table-cell office:value-type="string" table:style-name="ce3">
            <text:p>Calle Nueva,1, Termino El Alto Nº37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guedas</text:p>
          </table:table-cell>
          <table:table-cell office:value-type="string" table:style-name="ce3">
            <text:p>Arguedas<text:s/></text:p>
          </table:table-cell>
          <table:table-cell office:value-type="string" table:style-name="ce4">
            <text:p>31513</text:p>
          </table:table-cell>
          <table:table-cell office:value-type="string" table:style-name="ce3">
            <text:p><text:s/>Rural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guedas</text:p>
          </table:table-cell>
          <table:table-cell office:value-type="string" table:style-name="ce3">
            <text:p>Arguedas<text:s/></text:p>
          </table:table-cell>
          <table:table-cell office:value-type="string" table:style-name="ce4">
            <text:p>31513</text:p>
          </table:table-cell>
          <table:table-cell office:value-type="string" table:style-name="ce3">
            <text:p>Zona Val 11B-11C .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guedas</text:p>
          </table:table-cell>
          <table:table-cell office:value-type="string" table:style-name="ce3">
            <text:p>Arguedas<text:s/></text:p>
          </table:table-cell>
          <table:table-cell office:value-type="string" table:style-name="ce4">
            <text:p>31513</text:p>
          </table:table-cell>
          <table:table-cell office:value-type="string" table:style-name="ce3">
            <text:p>Calle Real 92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zcabarte</text:p>
          </table:table-cell>
          <table:table-cell office:value-type="string" table:style-name="ce3">
            <text:p>Arre<text:s/>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<text:s/>Irun Nº 1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tajona</text:p>
          </table:table-cell>
          <table:table-cell office:value-type="string" table:style-name="ce3">
            <text:p>Artajona<text:s/></text:p>
          </table:table-cell>
          <table:table-cell office:value-type="string" table:style-name="ce4">
            <text:p>31140</text:p>
          </table:table-cell>
          <table:table-cell office:value-type="string" table:style-name="ce3">
            <text:p><text:s/>Mayor Nº3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tajona</text:p>
          </table:table-cell>
          <table:table-cell office:value-type="string" table:style-name="ce3">
            <text:p>Artajona<text:s/></text:p>
          </table:table-cell>
          <table:table-cell office:value-type="string" table:style-name="ce4">
            <text:p>31140</text:p>
          </table:table-cell>
          <table:table-cell office:value-type="string" table:style-name="ce3">
            <text:p><text:s/>Hospitales Nº 11 13 15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lín/Allin</text:p>
          </table:table-cell>
          <table:table-cell office:value-type="string" table:style-name="ce3">
            <text:p>Artavia<text:s/></text:p>
          </table:table-cell>
          <table:table-cell office:value-type="string" table:style-name="ce4">
            <text:p>31290</text:p>
          </table:table-cell>
          <table:table-cell office:value-type="string" table:style-name="ce3">
            <text:p><text:s/>Parcelas 30, 31 Y 3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T-1, Mogotes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R-18.2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12.3 De Mogotes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<text:s/>Cortes De Navarra Nº 33 Portalnº1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<text:s/>Cortes De Navarra Nº 29 Portalnº 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<text:s/>Entrerios Nº 26 Portal Nº3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Calle Gregorio Berisa S/N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Calle Tudela S/N ,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rásoain</text:p>
          </table:table-cell>
          <table:table-cell office:value-type="string" table:style-name="ce3">
            <text:p>Barasoain<text:s/></text:p>
          </table:table-cell>
          <table:table-cell office:value-type="string" table:style-name="ce4">
            <text:p>31395</text:p>
          </table:table-cell>
          <table:table-cell office:value-type="string" table:style-name="ce3">
            <text:p>Zona Parcela 4 De La Unidad U9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ire</text:p>
          </table:table-cell>
          <table:table-cell office:value-type="string" table:style-name="ce3">
            <text:p>Beire<text:s/></text:p>
          </table:table-cell>
          <table:table-cell office:value-type="string" table:style-name="ce4">
            <text:p>31393</text:p>
          </table:table-cell>
          <table:table-cell office:value-type="string" table:style-name="ce3">
            <text:p>Calle Fontana, 1E 2E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lipienzo/Galipentzu</text:p>
          </table:table-cell>
          <table:table-cell office:value-type="string" table:style-name="ce3">
            <text:p>Beriain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<text:s/>Sector S 1.3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Berrioplan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U.B.5 Sector Bb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Berrioplan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U.B.5 Sector Bb-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gui/Burgi</text:p>
          </table:table-cell>
          <table:table-cell office:value-type="string" table:style-name="ce3">
            <text:p>Burgui<text:s/></text:p>
          </table:table-cell>
          <table:table-cell office:value-type="string" table:style-name="ce4">
            <text:p>31412</text:p>
          </table:table-cell>
          <table:table-cell office:value-type="string" table:style-name="ce3">
            <text:p>Zona Parcela 214 (Bloque 1) .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gui/Burgi</text:p>
          </table:table-cell>
          <table:table-cell office:value-type="string" table:style-name="ce3">
            <text:p>Burgui<text:s/></text:p>
          </table:table-cell>
          <table:table-cell office:value-type="string" table:style-name="ce4">
            <text:p>31412</text:p>
          </table:table-cell>
          <table:table-cell office:value-type="string" table:style-name="ce3">
            <text:p>Zona Parcela 214 (Bloque 2) .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Calle Mayor S/N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Zona Parcela R.2 De La U..E. S.4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sto (El)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<text:s/>Parcela B1-2 Actuacion Ua-1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sto (El)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Calle Faustino Garralda Esquina Ezpondoa Sn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sto (El)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<text:s/>Parcela B4, Poligono Mugazuri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sto (El)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Calle San Francisco S/N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dreita</text:p>
          </table:table-cell>
          <table:table-cell office:value-type="string" table:style-name="ce3">
            <text:p>Cadreita<text:s/></text:p>
          </table:table-cell>
          <table:table-cell office:value-type="string" table:style-name="ce4">
            <text:p>31515</text:p>
          </table:table-cell>
          <table:table-cell office:value-type="string" table:style-name="ce3">
            <text:p>Calle Sancho El Fuerte 45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parroso</text:p>
          </table:table-cell>
          <table:table-cell office:value-type="string" table:style-name="ce3">
            <text:p>Caparroso<text:s/></text:p>
          </table:table-cell>
          <table:table-cell office:value-type="string" table:style-name="ce4">
            <text:p>31380</text:p>
          </table:table-cell>
          <table:table-cell office:value-type="string" table:style-name="ce3">
            <text:p>Zona Parcela C De La Unidad 3B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rcar</text:p>
          </table:table-cell>
          <table:table-cell office:value-type="string" table:style-name="ce3">
            <text:p>Carcar<text:s/></text:p>
          </table:table-cell>
          <table:table-cell office:value-type="string" table:style-name="ce4">
            <text:p>31579</text:p>
          </table:table-cell>
          <table:table-cell office:value-type="string" table:style-name="ce3">
            <text:p><text:s/>Ontanilla Nº23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rcastillo</text:p>
          </table:table-cell>
          <table:table-cell office:value-type="string" table:style-name="ce3">
            <text:p>Carcastillo<text:s/></text:p>
          </table:table-cell>
          <table:table-cell office:value-type="string" table:style-name="ce4">
            <text:p>31310</text:p>
          </table:table-cell>
          <table:table-cell office:value-type="string" table:style-name="ce3">
            <text:p>Calle Mayor 68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cante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Avda Constitución, Parcela 337 Delpolígono 1 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<text:s/>Jose Tenorio Nº 25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<text:s/>Vicente Tutor Nº 27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Calle Coso 4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Calle Victoria Y Los Minimos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<text:s/>San Jose Parcela 343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Calle Julian Gayarre 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ó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Zona Parcela 778 Del Polígono 2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Ligues Nº 23-27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Baron De La Torre-Rubio Molino-, -Vallejo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Jose Maria Ligues 4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Zona Milagrosa Nº 1 Parcela 169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rauqui</text:p>
          </table:table-cell>
          <table:table-cell office:value-type="string" table:style-name="ce3">
            <text:p>Cirauqui<text:s/></text:p>
          </table:table-cell>
          <table:table-cell office:value-type="string" table:style-name="ce4">
            <text:p>31131</text:p>
          </table:table-cell>
          <table:table-cell office:value-type="string" table:style-name="ce3">
            <text:p>Calle Santa Catalina 4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rauqui/Zirauki</text:p>
          </table:table-cell>
          <table:table-cell office:value-type="string" table:style-name="ce3">
            <text:p>Cirauqui<text:s/></text:p>
          </table:table-cell>
          <table:table-cell office:value-type="string" table:style-name="ce4">
            <text:p>31131</text:p>
          </table:table-cell>
          <table:table-cell office:value-type="string" table:style-name="ce3">
            <text:p>Calle Mayor 25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zur Mayor</text:p>
          </table:table-cell>
          <table:table-cell office:value-type="string" table:style-name="ce3">
            <text:p>C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J3 Sector Ardoi Portal 1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C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Via Sector Ardoi, Parcela Nº7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C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14 Plan Parcial Sector Ardoi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C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Parcela K-1 Del P.P. De Ardoi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Cordovill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<text:s/>Sector Nº 4 El Llano De Cordovilla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Cordovill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Parcela P-7 Del P.P. Sector 4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Cordovill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Parcela 4 Del Sector S-5 Oeste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Cordovill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Plan Parcial Sector S4, El Llano De Cordovilla-Cendea Galar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Carmen Nº 15-17-19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Parcela Ue5-7 De La Ar-1 Planmunicip, De Corella -Edificioa A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Ue5-7 De La Ar-1 Plan Municipal De, Corella Edificio B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Del Carmen, 29-31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Parcelas Ue-5.4 De Ar-1 Plan,Municipal De Corella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Escudero 50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tra De Villar Nº 10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Los Fueros 9 Y 10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Zona Parcelaue-5.1 De La Ar-1 Plan,Municipal De Corell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tes</text:p>
          </table:table-cell>
          <table:table-cell office:value-type="string" table:style-name="ce3">
            <text:p>Cortes<text:s/></text:p>
          </table:table-cell>
          <table:table-cell office:value-type="string" table:style-name="ce4">
            <text:p>31530</text:p>
          </table:table-cell>
          <table:table-cell office:value-type="string" table:style-name="ce3">
            <text:p>Plaza Iglesia 13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Dicastillo</text:p>
          </table:table-cell>
          <table:table-cell office:value-type="string" table:style-name="ce3">
            <text:p>Dicastillo<text:s/></text:p>
          </table:table-cell>
          <table:table-cell office:value-type="string" table:style-name="ce4">
            <text:p>31263</text:p>
          </table:table-cell>
          <table:table-cell office:value-type="string" table:style-name="ce3">
            <text:p><text:s/>Del Ayuntamiento Y Las Torres,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Echarri (Echarri)<text:s/></text:p>
          </table:table-cell>
          <table:table-cell office:value-type="string" table:style-name="ce4">
            <text:p>31174</text:p>
          </table:table-cell>
          <table:table-cell office:value-type="string" table:style-name="ce3">
            <text:p><text:s/>San Esteban Nº19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 Aranatz /Etxauri</text:p>
          </table:table-cell>
          <table:table-cell office:value-type="string" table:style-name="ce3">
            <text:p>Echarri Aranaz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<text:s/>Parcela J. Unidad 6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 Aranatz /Etxauri</text:p>
          </table:table-cell>
          <table:table-cell office:value-type="string" table:style-name="ce3">
            <text:p>Echarri Aranaz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Zona L De La U.E.14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sto (El)</text:p>
          </table:table-cell>
          <table:table-cell office:value-type="string" table:style-name="ce3">
            <text:p>El Busto<text:s/></text:p>
          </table:table-cell>
          <table:table-cell office:value-type="string" table:style-name="ce4">
            <text:p>31229</text:p>
          </table:table-cell>
          <table:table-cell office:value-type="string" table:style-name="ce3">
            <text:p>Calle San Andres, 2 Y 4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Elorz<text:s/></text:p>
          </table:table-cell>
          <table:table-cell office:value-type="string" table:style-name="ce4">
            <text:p>31470</text:p>
          </table:table-cell>
          <table:table-cell office:value-type="string" table:style-name="ce3">
            <text:p>Calle Camino Las Heras 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rbiti /</text:p>
          </table:table-cell>
          <table:table-cell office:value-type="string" table:style-name="ce3">
            <text:p>Erviti</text:p>
          </table:table-cell>
          <table:table-cell office:value-type="string" table:style-name="ce4">
            <text:p>31866</text:p>
          </table:table-cell>
          <table:table-cell office:value-type="string" table:style-name="ce3">
            <text:p><text:s/>Etxebertzea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Esparza De Salazar<text:s/></text:p>
          </table:table-cell>
          <table:table-cell office:value-type="string" table:style-name="ce4">
            <text:p>31453</text:p>
          </table:table-cell>
          <table:table-cell office:value-type="string" table:style-name="ce3">
            <text:p><text:s/>Errotabidea S/N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Mercado Viejo 18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Mercado Viejo 13-14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Unidad De Ejecucion Ar-1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Del Puy Nº 21-23-25-27-29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San Martin Nº 13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Navarreria Nº 16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Carpinteria, 8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San Martin, 7-8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Sancho Ramirez 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Plaza San Martin 13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Navarreria 4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Unidad U38-Parcela 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ugi /</text:p>
          </table:table-cell>
          <table:table-cell office:value-type="string" table:style-name="ce3">
            <text:p>Eugui</text:p>
          </table:table-cell>
          <table:table-cell office:value-type="string" table:style-name="ce4">
            <text:p>31638</text:p>
          </table:table-cell>
          <table:table-cell office:value-type="string" table:style-name="ce3">
            <text:p><text:s/>Parcela P3 Y P4 De La Ua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itero</text:p>
          </table:table-cell>
          <table:table-cell office:value-type="string" table:style-name="ce3">
            <text:p>Falces<text:s/></text:p>
          </table:table-cell>
          <table:table-cell office:value-type="string" table:style-name="ce4">
            <text:p>31370</text:p>
          </table:table-cell>
          <table:table-cell office:value-type="string" table:style-name="ce3">
            <text:p>Zona Tercera Avenida Del Salvador,4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itero</text:p>
          </table:table-cell>
          <table:table-cell office:value-type="string" table:style-name="ce3">
            <text:p>Falces<text:s/></text:p>
          </table:table-cell>
          <table:table-cell office:value-type="string" table:style-name="ce4">
            <text:p>31370</text:p>
          </table:table-cell>
          <table:table-cell office:value-type="string" table:style-name="ce3">
            <text:p><text:s/>Dª Fausta Elorz, 8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Fitero<text:s/></text:p>
          </table:table-cell>
          <table:table-cell office:value-type="string" table:style-name="ce4">
            <text:p>31593</text:p>
          </table:table-cell>
          <table:table-cell office:value-type="string" table:style-name="ce3">
            <text:p><text:s/>Pio Xii Nº48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itero</text:p>
          </table:table-cell>
          <table:table-cell office:value-type="string" table:style-name="ce3">
            <text:p>Fitero<text:s/></text:p>
          </table:table-cell>
          <table:table-cell office:value-type="string" table:style-name="ce4">
            <text:p>31593</text:p>
          </table:table-cell>
          <table:table-cell office:value-type="string" table:style-name="ce3">
            <text:p>Calle Mayor 25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ontellas</text:p>
          </table:table-cell>
          <table:table-cell office:value-type="string" table:style-name="ce3">
            <text:p>Fontellas<text:s/></text:p>
          </table:table-cell>
          <table:table-cell office:value-type="string" table:style-name="ce4">
            <text:p>31512</text:p>
          </table:table-cell>
          <table:table-cell office:value-type="string" table:style-name="ce3">
            <text:p>Calle Tudela 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ontellas</text:p>
          </table:table-cell>
          <table:table-cell office:value-type="string" table:style-name="ce3">
            <text:p>Fontellas<text:s/></text:p>
          </table:table-cell>
          <table:table-cell office:value-type="string" table:style-name="ce4">
            <text:p>31512</text:p>
          </table:table-cell>
          <table:table-cell office:value-type="string" table:style-name="ce3">
            <text:p>Calle Alejandro Orta S/N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unes</text:p>
          </table:table-cell>
          <table:table-cell office:value-type="string" table:style-name="ce3">
            <text:p>Funes<text:s/></text:p>
          </table:table-cell>
          <table:table-cell office:value-type="string" table:style-name="ce4">
            <text:p>31360</text:p>
          </table:table-cell>
          <table:table-cell office:value-type="string" table:style-name="ce3">
            <text:p><text:s/>Peralta Nº97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ustiñana</text:p>
          </table:table-cell>
          <table:table-cell office:value-type="string" table:style-name="ce3">
            <text:p>Fustiñana<text:s/></text:p>
          </table:table-cell>
          <table:table-cell office:value-type="string" table:style-name="ce4">
            <text:p>31510</text:p>
          </table:table-cell>
          <table:table-cell office:value-type="string" table:style-name="ce3">
            <text:p>Plaza De Los Santos (Justo Y Pastor) 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Galar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<text:s/>El Salvador Nº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oizueta</text:p>
          </table:table-cell>
          <table:table-cell office:value-type="string" table:style-name="ce3">
            <text:p>Goizueta<text:s/></text:p>
          </table:table-cell>
          <table:table-cell office:value-type="string" table:style-name="ce4">
            <text:p>20129</text:p>
          </table:table-cell>
          <table:table-cell office:value-type="string" table:style-name="ce3">
            <text:p><text:s/>Mayor Nº 32--Casa Berroeta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oizueta</text:p>
          </table:table-cell>
          <table:table-cell office:value-type="string" table:style-name="ce3">
            <text:p>Goizueta<text:s/></text:p>
          </table:table-cell>
          <table:table-cell office:value-type="string" table:style-name="ce4">
            <text:p>31754</text:p>
          </table:table-cell>
          <table:table-cell office:value-type="string" table:style-name="ce3">
            <text:p>Calle Santa Maria 33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oizueta</text:p>
          </table:table-cell>
          <table:table-cell office:value-type="string" table:style-name="ce3">
            <text:p>Goizueta<text:s/></text:p>
          </table:table-cell>
          <table:table-cell office:value-type="string" table:style-name="ce4">
            <text:p>31754</text:p>
          </table:table-cell>
          <table:table-cell office:value-type="string" table:style-name="ce3">
            <text:p>Zona Parcela 33 Pol.4 Ua-2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harte Arakil /Uharte-Arakil</text:p>
          </table:table-cell>
          <table:table-cell office:value-type="string" table:style-name="ce3">
            <text:p>Huarte Araquil</text:p>
          </table:table-cell>
          <table:table-cell office:value-type="string" table:style-name="ce4">
            <text:p>31840</text:p>
          </table:table-cell>
          <table:table-cell office:value-type="string" table:style-name="ce3">
            <text:p>Zona Parcela 2 Unidad Ur-5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s 1.9 Y 1.11 Plan Parcial De, Mokarte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U1.5, U1.7 Y U1.8 Delp.P., De Mokarte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U-3.2.3 Del P.P. Mokarte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Parcela 11 De Ugarrandi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Parcela 3.1 Y 4.1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Calle Leandro Azcarate S/N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-Pampllona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Parcela 4.3 Plan Parcial Ugarrandí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-Pamplona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Parcela U-3.2.3. Del P.P. Mokarte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Imarcoain<text:s/></text:p>
          </table:table-cell>
          <table:table-cell office:value-type="string" table:style-name="ce4">
            <text:p>31119</text:p>
          </table:table-cell>
          <table:table-cell office:value-type="string" table:style-name="ce3">
            <text:p>Zona Parcela 17 U.E.3.2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Imarcoain<text:s/></text:p>
          </table:table-cell>
          <table:table-cell office:value-type="string" table:style-name="ce4">
            <text:p>31119</text:p>
          </table:table-cell>
          <table:table-cell office:value-type="string" table:style-name="ce3">
            <text:p>Zona Parcela 16 U.E.3.2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Irurita<text:s/></text:p>
          </table:table-cell>
          <table:table-cell office:value-type="string" table:style-name="ce4">
            <text:p>31730</text:p>
          </table:table-cell>
          <table:table-cell office:value-type="string" table:style-name="ce3">
            <text:p><text:s/>Parcela, 81 Poligono-68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rita</text:p>
          </table:table-cell>
          <table:table-cell office:value-type="string" table:style-name="ce3">
            <text:p>Irurita<text:s/></text:p>
          </table:table-cell>
          <table:table-cell office:value-type="string" table:style-name="ce4">
            <text:p>31730</text:p>
          </table:table-cell>
          <table:table-cell office:value-type="string" table:style-name="ce3">
            <text:p>Zona Parcela 26 Del Poligono 69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rtzun</text:p>
          </table:table-cell>
          <table:table-cell office:value-type="string" table:style-name="ce3">
            <text:p>Irurtzun<text:s/></text:p>
          </table:table-cell>
          <table:table-cell office:value-type="string" table:style-name="ce4">
            <text:p>31860</text:p>
          </table:table-cell>
          <table:table-cell office:value-type="string" table:style-name="ce3">
            <text:p>Calle Estella 27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rzun</text:p>
          </table:table-cell>
          <table:table-cell office:value-type="string" table:style-name="ce3">
            <text:p>Irurzun<text:s/></text:p>
          </table:table-cell>
          <table:table-cell office:value-type="string" table:style-name="ce4">
            <text:p>31860</text:p>
          </table:table-cell>
          <table:table-cell office:value-type="string" table:style-name="ce3">
            <text:p>Zona Parcela Ue-7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rtzun /</text:p>
          </table:table-cell>
          <table:table-cell office:value-type="string" table:style-name="ce3">
            <text:p>Irurzun</text:p>
          </table:table-cell>
          <table:table-cell office:value-type="string" table:style-name="ce4">
            <text:p>31860</text:p>
          </table:table-cell>
          <table:table-cell office:value-type="string" table:style-name="ce3">
            <text:p><text:s/>Via 1, Unidad S1-U8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rtzun /Irurtzun</text:p>
          </table:table-cell>
          <table:table-cell office:value-type="string" table:style-name="ce3">
            <text:p>Irurzun</text:p>
          </table:table-cell>
          <table:table-cell office:value-type="string" table:style-name="ce4">
            <text:p>31860</text:p>
          </table:table-cell>
          <table:table-cell office:value-type="string" table:style-name="ce3">
            <text:p>Zona Parcela S1-U8 Parcela 2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rtzun /Irurtzun</text:p>
          </table:table-cell>
          <table:table-cell office:value-type="string" table:style-name="ce3">
            <text:p>Irurzun</text:p>
          </table:table-cell>
          <table:table-cell office:value-type="string" table:style-name="ce4">
            <text:p>31860</text:p>
          </table:table-cell>
          <table:table-cell office:value-type="string" table:style-name="ce3">
            <text:p>Zona S1-U1-U2 Area De Reparto Parcela 6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saba/Izaba</text:p>
          </table:table-cell>
          <table:table-cell office:value-type="string" table:style-name="ce3">
            <text:p>Isaba<text:s/></text:p>
          </table:table-cell>
          <table:table-cell office:value-type="string" table:style-name="ce4">
            <text:p>31417</text:p>
          </table:table-cell>
          <table:table-cell office:value-type="string" table:style-name="ce3">
            <text:p><text:s/>Parcela 30 Barrio Mendigatxa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kuntza /Lakuntza</text:p>
          </table:table-cell>
          <table:table-cell office:value-type="string" table:style-name="ce3">
            <text:p>Lacunza</text:p>
          </table:table-cell>
          <table:table-cell office:value-type="string" table:style-name="ce4">
            <text:p>31830</text:p>
          </table:table-cell>
          <table:table-cell office:value-type="string" table:style-name="ce3">
            <text:p>Zona U.A.U. 2-13, Parcela 754, Pg.2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kuntza /Lakuntza</text:p>
          </table:table-cell>
          <table:table-cell office:value-type="string" table:style-name="ce3">
            <text:p>Lacunza</text:p>
          </table:table-cell>
          <table:table-cell office:value-type="string" table:style-name="ce4">
            <text:p>31830</text:p>
          </table:table-cell>
          <table:table-cell office:value-type="string" table:style-name="ce3">
            <text:p>Zona 2.11 Unidad A De Larraiondo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rraga</text:p>
          </table:table-cell>
          <table:table-cell office:value-type="string" table:style-name="ce3">
            <text:p>Larraga<text:s/></text:p>
          </table:table-cell>
          <table:table-cell office:value-type="string" table:style-name="ce4">
            <text:p>31251</text:p>
          </table:table-cell>
          <table:table-cell office:value-type="string" table:style-name="ce3">
            <text:p>Calle San Andres 99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rraga</text:p>
          </table:table-cell>
          <table:table-cell office:value-type="string" table:style-name="ce3">
            <text:p>Larraga<text:s/></text:p>
          </table:table-cell>
          <table:table-cell office:value-type="string" table:style-name="ce4">
            <text:p>31251</text:p>
          </table:table-cell>
          <table:table-cell office:value-type="string" table:style-name="ce3">
            <text:p>Zona Ua 23 De Larrag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 /Lekunberri</text:p>
          </table:table-cell>
          <table:table-cell office:value-type="string" table:style-name="ce3">
            <text:p>Lecumberri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Zona Parcela 77 Sector 13 <text:s/>Ar-3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rín</text:p>
          </table:table-cell>
          <table:table-cell office:value-type="string" table:style-name="ce3">
            <text:p>Lerin<text:s/></text:p>
          </table:table-cell>
          <table:table-cell office:value-type="string" table:style-name="ce4">
            <text:p>31260</text:p>
          </table:table-cell>
          <table:table-cell office:value-type="string" table:style-name="ce3">
            <text:p>Calle Nueva 12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rín</text:p>
          </table:table-cell>
          <table:table-cell office:value-type="string" table:style-name="ce3">
            <text:p>Lerin<text:s/></text:p>
          </table:table-cell>
          <table:table-cell office:value-type="string" table:style-name="ce4">
            <text:p>31260</text:p>
          </table:table-cell>
          <table:table-cell office:value-type="string" table:style-name="ce3">
            <text:p>Calle De Estella 30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San Anton, S/N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El Ferial Nº7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Fronton, 8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Avda Navarra 3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Navarra 89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Tejeria S/N; Azuda S/N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umbier</text:p>
          </table:table-cell>
          <table:table-cell office:value-type="string" table:style-name="ce3">
            <text:p>Lumbier<text:s/></text:p>
          </table:table-cell>
          <table:table-cell office:value-type="string" table:style-name="ce4">
            <text:p>31440</text:p>
          </table:table-cell>
          <table:table-cell office:value-type="string" table:style-name="ce3">
            <text:p>Calle Mayor 73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<text:s/>Estacion 30-32/60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<text:s/>San Ezequiel Moreno Nº 4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Zona Aragon/Angel De La Guarda Parcela 57, P3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Calle Nueva 19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Zona Parcela 82 Poligono 5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Calle Hoyo 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Calle Adoberi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igorría</text:p>
          </table:table-cell>
          <table:table-cell office:value-type="string" table:style-name="ce3">
            <text:p>Mendigorria<text:s/></text:p>
          </table:table-cell>
          <table:table-cell office:value-type="string" table:style-name="ce4">
            <text:p>31150</text:p>
          </table:table-cell>
          <table:table-cell office:value-type="string" table:style-name="ce3">
            <text:p><text:s/>Bernardino Ayala, 8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igorría</text:p>
          </table:table-cell>
          <table:table-cell office:value-type="string" table:style-name="ce3">
            <text:p>Mendigorria<text:s/></text:p>
          </table:table-cell>
          <table:table-cell office:value-type="string" table:style-name="ce4">
            <text:p>31150</text:p>
          </table:table-cell>
          <table:table-cell office:value-type="string" table:style-name="ce3">
            <text:p>Zona Parcela 3 De La Ue-6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igorría</text:p>
          </table:table-cell>
          <table:table-cell office:value-type="string" table:style-name="ce3">
            <text:p>Mendigorria<text:s/></text:p>
          </table:table-cell>
          <table:table-cell office:value-type="string" table:style-name="ce4">
            <text:p>31150</text:p>
          </table:table-cell>
          <table:table-cell office:value-type="string" table:style-name="ce3">
            <text:p>Zona U..E.3.12 .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igorría</text:p>
          </table:table-cell>
          <table:table-cell office:value-type="string" table:style-name="ce3">
            <text:p>Mendigorria<text:s/></text:p>
          </table:table-cell>
          <table:table-cell office:value-type="string" table:style-name="ce4">
            <text:p>31150</text:p>
          </table:table-cell>
          <table:table-cell office:value-type="string" table:style-name="ce3">
            <text:p>Zona Parcela 2 De La Ue-6 -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<text:s/>Navas De Tolosa, Jesus Oños, Espoz, Y Mina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<text:s/>Mayor Nº1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Calle Espoz Y Mina 33;35;37;39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Calle Bardenas Reales/Espoz Y Mina,Nueva Apertur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randa De Arga</text:p>
          </table:table-cell>
          <table:table-cell office:value-type="string" table:style-name="ce3">
            <text:p>Miranda De Arga<text:s/></text:p>
          </table:table-cell>
          <table:table-cell office:value-type="string" table:style-name="ce4">
            <text:p>31253</text:p>
          </table:table-cell>
          <table:table-cell office:value-type="string" table:style-name="ce3">
            <text:p>Calle Baja 14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<text:s/>Mayor Nº36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<text:s/>Parcela 7A -Urbanizacion " Charas"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<text:s/>Parcela 9B " Urbanizacion " Charas"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<text:s/>Urbanizacion "Charas" Parcela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<text:s/>San Pablo Nº 7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Zona Parcela 1297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Calle San Pablo 7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Calle Mayor 6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ieta</text:p>
          </table:table-cell>
          <table:table-cell office:value-type="string" table:style-name="ce3">
            <text:p>Murieta<text:s/></text:p>
          </table:table-cell>
          <table:table-cell office:value-type="string" table:style-name="ce4">
            <text:p>31280</text:p>
          </table:table-cell>
          <table:table-cell office:value-type="string" table:style-name="ce3">
            <text:p>Polig 1, Parcelas 134 Y 135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tilba Baja</text:p>
          </table:table-cell>
          <table:table-cell office:value-type="string" table:style-name="ce3">
            <text:p>Mutilb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A Y B Unidad Uo-2Mb Bloque 1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tilva Baja</text:p>
          </table:table-cell>
          <table:table-cell office:value-type="string" table:style-name="ce3">
            <text:p>Mutilb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A Y B Unidad Uo-2Mb,Bloque S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L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K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73/74 De3 La Uc 17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73/74 De La Uc 17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Mutilv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A Y B Unidad Uo-2Mb Bloque 3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Parcela P.2-3-4-5 Manzana 1, Unidad, U.E.4.4. Area 4 .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Unidad U.E. 4.4., Area 4 .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Parcela P-24, U.E.4.4, Area 4 .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ain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P.1, Manzana 1, Unidad U.E. 4.4, Area 4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393</text:p>
          </table:table-cell>
          <table:table-cell office:value-type="string" table:style-name="ce3">
            <text:p>Zona Parcela P-24, U.E.4.4., Area 4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U.E. 2.8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ti /</text:p>
          </table:table-cell>
          <table:table-cell office:value-type="string" table:style-name="ce3">
            <text:p>Olazagutia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<text:s/>Dos Mayo, 2,3,4,5 Y 6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ti /Olazti/Olazagutía</text:p>
          </table:table-cell>
          <table:table-cell office:value-type="string" table:style-name="ce3">
            <text:p>Olazagutia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Calle San Francisco Javier 4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Zona Estrada Parcela 271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Calle Cantareria 6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Zona Parcela 6 U.E. 22.2B.1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Calle Maillata 13 A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ribar</text:p>
          </table:table-cell>
          <table:table-cell office:value-type="string" table:style-name="ce3">
            <text:p>Olloki<text:s/></text:p>
          </table:table-cell>
          <table:table-cell office:value-type="string" table:style-name="ce4">
            <text:p>31699</text:p>
          </table:table-cell>
          <table:table-cell office:value-type="string" table:style-name="ce3">
            <text:p>Zona Parcelas 21.9 A 21.12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endea De Olza/Oltza Zendea</text:p>
          </table:table-cell>
          <table:table-cell office:value-type="string" table:style-name="ce3">
            <text:p>Orcoyen<text:s/></text:p>
          </table:table-cell>
          <table:table-cell office:value-type="string" table:style-name="ce4">
            <text:p>31160</text:p>
          </table:table-cell>
          <table:table-cell office:value-type="string" table:style-name="ce3">
            <text:p>Zona Parcela A10 De Mendikur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za</text:p>
          </table:table-cell>
          <table:table-cell office:value-type="string" table:style-name="ce3">
            <text:p>Orcoyen<text:s/></text:p>
          </table:table-cell>
          <table:table-cell office:value-type="string" table:style-name="ce4">
            <text:p>31160</text:p>
          </table:table-cell>
          <table:table-cell office:value-type="string" table:style-name="ce3">
            <text:p>Zona Parcelas A4 Y A5 Mendikur .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za</text:p>
          </table:table-cell>
          <table:table-cell office:value-type="string" table:style-name="ce3">
            <text:p>Orcoyen<text:s/></text:p>
          </table:table-cell>
          <table:table-cell office:value-type="string" table:style-name="ce4">
            <text:p>31160</text:p>
          </table:table-cell>
          <table:table-cell office:value-type="string" table:style-name="ce3">
            <text:p>Zona Parcela A1 De Mendikur .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za</text:p>
          </table:table-cell>
          <table:table-cell office:value-type="string" table:style-name="ce3">
            <text:p>Orcoyen<text:s/></text:p>
          </table:table-cell>
          <table:table-cell office:value-type="string" table:style-name="ce4">
            <text:p>31160</text:p>
          </table:table-cell>
          <table:table-cell office:value-type="string" table:style-name="ce3">
            <text:p>Zona Parcelas A2 Y A3 De Mendikur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rkoien</text:p>
          </table:table-cell>
          <table:table-cell office:value-type="string" table:style-name="ce3">
            <text:p>Orcoyen<text:s/></text:p>
          </table:table-cell>
          <table:table-cell office:value-type="string" table:style-name="ce4">
            <text:p>31160</text:p>
          </table:table-cell>
          <table:table-cell office:value-type="string" table:style-name="ce3">
            <text:p>Zona Parcelas A6 Y A7 De Mendikur 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ztan</text:p>
          </table:table-cell>
          <table:table-cell office:value-type="string" table:style-name="ce3">
            <text:p>Oronoz<text:s/></text:p>
          </table:table-cell>
          <table:table-cell office:value-type="string" table:style-name="ce4">
            <text:p>31720</text:p>
          </table:table-cell>
          <table:table-cell office:value-type="string" table:style-name="ce3">
            <text:p>Calle Santamaria 39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endea De Olza/Oltza Zendea</text:p>
          </table:table-cell>
          <table:table-cell office:value-type="string" table:style-name="ce3">
            <text:p>Ororbia<text:s/></text:p>
          </table:table-cell>
          <table:table-cell office:value-type="string" table:style-name="ce4">
            <text:p>31171</text:p>
          </table:table-cell>
          <table:table-cell office:value-type="string" table:style-name="ce3">
            <text:p>Calle Tejerias 9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endea De Olza/Oltza Zendea</text:p>
          </table:table-cell>
          <table:table-cell office:value-type="string" table:style-name="ce3">
            <text:p>Ororbia<text:s/></text:p>
          </table:table-cell>
          <table:table-cell office:value-type="string" table:style-name="ce4">
            <text:p>31171</text:p>
          </table:table-cell>
          <table:table-cell office:value-type="string" table:style-name="ce3">
            <text:p>Calle Tejeria 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endea De Olza/Oltza Zendea</text:p>
          </table:table-cell>
          <table:table-cell office:value-type="string" table:style-name="ce3">
            <text:p>Ororbia<text:s/></text:p>
          </table:table-cell>
          <table:table-cell office:value-type="string" table:style-name="ce4">
            <text:p>31171</text:p>
          </table:table-cell>
          <table:table-cell office:value-type="string" table:style-name="ce3">
            <text:p>Calle Tejeria 5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endea De Olza/Oltza Zendea</text:p>
          </table:table-cell>
          <table:table-cell office:value-type="string" table:style-name="ce3">
            <text:p>Ororbia<text:s/></text:p>
          </table:table-cell>
          <table:table-cell office:value-type="string" table:style-name="ce4">
            <text:p>31171</text:p>
          </table:table-cell>
          <table:table-cell office:value-type="string" table:style-name="ce3">
            <text:p>Calle Euntzea 5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endea De Olza/Oltza Zendea</text:p>
          </table:table-cell>
          <table:table-cell office:value-type="string" table:style-name="ce3">
            <text:p>Ororbia<text:s/></text:p>
          </table:table-cell>
          <table:table-cell office:value-type="string" table:style-name="ce4">
            <text:p>31171</text:p>
          </table:table-cell>
          <table:table-cell office:value-type="string" table:style-name="ce3">
            <text:p>Calle Euntzea 3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endea De Olza/Oltza Zendea</text:p>
          </table:table-cell>
          <table:table-cell office:value-type="string" table:style-name="ce3">
            <text:p>Ororbia<text:s/></text:p>
          </table:table-cell>
          <table:table-cell office:value-type="string" table:style-name="ce4">
            <text:p>31171</text:p>
          </table:table-cell>
          <table:table-cell office:value-type="string" table:style-name="ce3">
            <text:p>Calle Euntzea 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5N, Buztintxuri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Bajada De Javier Nº 11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Del Castillo Nº 49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3.2 Unidda "D" De Sanjorge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Mercaderes Nº 4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Doctiora Juana Garcia Orcoyen5 Y 6, Parcela 3.3. Del P.E. De San Jorge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9 N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Ochagavia 5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Dormitaleria 70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R-10 .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6-2 Plan Especial Sanjorge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1.2 Del Plan De Conjunto, Del Sector Ezcaba (Ansoain)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1.3 Del Sector Ezcaba,Ansoain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13B, Poligono 9A Del P.P. De,Rochape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4As-1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Calle Juslarrocha 18-20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Florenccio Ansoleaga, 17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R-7.2 Del P.P. De Mogotes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25 De La P.P. Buztintxuri-Euntzetxiki, Sta. Engraci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8 Sector "St" Plan Municipal -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Via, 31 Unidad U.6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13-A Y 13-C, Poligono 9º, Planparcial Rochape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1.4 Y 1.5 <text:s/>De Le U.O.Dde, San Jorge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U.O.D. De San Jorge Parcela 1.3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R-20.2 Mogores --Artica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Manzana 10.2 De La Unidad De,Ej.Del P.P. Buztintxuri-Euntzetxiki .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26-E Del P.P. Buztintxuri, Euntzetxiki- Sta. Engracia S/N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R-8.1 Del Sector Mogotes, Artic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18-S, Manzana 18 Del P.P., De Buztintxuri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s P21 Y P22 U.E.6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P23 Unidad De Ejecucion Ue-6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U.E.6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Zona Parcela 3E Plan Conjunto Sector, S-Ezcab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P96 Rochapea, Parcela 12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Via Parcela R-8.2 Del Plan Parcialde, Mogotes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Calle General Sagardia S/N .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<text:s/>Mendez Nuñez Nº5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<text:s/>Daban Nº 1 Y 3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<text:s/>Royuela S/N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<text:s/>Barranco Adoverias Nº 1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<text:s/>Camino De Las Escuelas, 11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Calle Pamplona 19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Calle Rio S/N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Via Parcela 1.2. Sector U.1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itillas</text:p>
          </table:table-cell>
          <table:table-cell office:value-type="string" table:style-name="ce3">
            <text:p>Pitillas<text:s/></text:p>
          </table:table-cell>
          <table:table-cell office:value-type="string" table:style-name="ce4">
            <text:p>31392</text:p>
          </table:table-cell>
          <table:table-cell office:value-type="string" table:style-name="ce3">
            <text:p><text:s/>Occidente S/N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<text:s/>Mayor Nº 2-4 Portales A Y B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<text:s/>Mayor 2-4 Portales C,D Y E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Zona U.R.E. 1 Parcelas Rp1 Y Rp2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Zona Unidad Residencia Este 1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Zona U.R.E.1 Parcela Rp3 Y Rp4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Calle Kanpotxeta, 17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Ribaforada</text:p>
          </table:table-cell>
          <table:table-cell office:value-type="string" table:style-name="ce3">
            <text:p>Ribaforada<text:s/></text:p>
          </table:table-cell>
          <table:table-cell office:value-type="string" table:style-name="ce4">
            <text:p>31550</text:p>
          </table:table-cell>
          <table:table-cell office:value-type="string" table:style-name="ce3">
            <text:p><text:s/>San Blas 34 B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Ribaforada</text:p>
          </table:table-cell>
          <table:table-cell office:value-type="string" table:style-name="ce3">
            <text:p>Ribaforada<text:s/></text:p>
          </table:table-cell>
          <table:table-cell office:value-type="string" table:style-name="ce4">
            <text:p>31550</text:p>
          </table:table-cell>
          <table:table-cell office:value-type="string" table:style-name="ce3">
            <text:p>Calle Sarasate 5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Ribaforada</text:p>
          </table:table-cell>
          <table:table-cell office:value-type="string" table:style-name="ce3">
            <text:p>Ribaforada<text:s/></text:p>
          </table:table-cell>
          <table:table-cell office:value-type="string" table:style-name="ce4">
            <text:p>31550</text:p>
          </table:table-cell>
          <table:table-cell office:value-type="string" table:style-name="ce3">
            <text:p>Calle San Blas 30 30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Salinas De Pamplon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Parcela C-1 Y C-2 Del Sector S-1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Salinas De Pamplon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Parcelas C-1 Y C-2 Del Sectors-1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Salinas De Pamplon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Parcela S-1 15-37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<text:s/>Nueva Nº 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<text:s/>Estella Nº 6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Santa Gema 37-43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<text:s/>Juan De Berrueta Nº 26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Calle Alfonso El Batallador 29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Avda Principe De Viana Nº 6 Bis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Calle Mercado Sn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tacara</text:p>
          </table:table-cell>
          <table:table-cell office:value-type="string" table:style-name="ce3">
            <text:p>Santacara<text:s/></text:p>
          </table:table-cell>
          <table:table-cell office:value-type="string" table:style-name="ce4">
            <text:p>31314</text:p>
          </table:table-cell>
          <table:table-cell office:value-type="string" table:style-name="ce3">
            <text:p>Calle Pamplona 14-16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Doneztebe /Doneztebe/Santesteban</text:p>
          </table:table-cell>
          <table:table-cell office:value-type="string" table:style-name="ce3">
            <text:p>Santesteban</text:p>
          </table:table-cell>
          <table:table-cell office:value-type="string" table:style-name="ce4">
            <text:p>31740</text:p>
          </table:table-cell>
          <table:table-cell office:value-type="string" table:style-name="ce3">
            <text:p><text:s/>Mercaderes, 21 (Parcela 66)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Doneztebe /Doneztebe/Santesteban</text:p>
          </table:table-cell>
          <table:table-cell office:value-type="string" table:style-name="ce3">
            <text:p>Santesteban</text:p>
          </table:table-cell>
          <table:table-cell office:value-type="string" table:style-name="ce4">
            <text:p>31740</text:p>
          </table:table-cell>
          <table:table-cell office:value-type="string" table:style-name="ce3">
            <text:p>Calle De Moorgues 15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za/Itza</text:p>
          </table:table-cell>
          <table:table-cell office:value-type="string" table:style-name="ce3">
            <text:p>Sarasa<text:s/></text:p>
          </table:table-cell>
          <table:table-cell office:value-type="string" table:style-name="ce4">
            <text:p>31892</text:p>
          </table:table-cell>
          <table:table-cell office:value-type="string" table:style-name="ce3">
            <text:p><text:s/>San Martinh Nº 19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5.2 De Sarriguren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5.3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, 4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Manzana 3-A6, Grupo 6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Nº 3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rupom 34 De Unidad Morfologica Um6.6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rupo 37 Manzana 6-9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5.1 Sarriguren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6-7 De La Fase 2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3B-5 Grupo 45 Ecociudad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rtaguda</text:p>
          </table:table-cell>
          <table:table-cell office:value-type="string" table:style-name="ce3">
            <text:p>Sartaguda<text:s/></text:p>
          </table:table-cell>
          <table:table-cell office:value-type="string" table:style-name="ce4">
            <text:p>31589</text:p>
          </table:table-cell>
          <table:table-cell office:value-type="string" table:style-name="ce3">
            <text:p><text:s/>Las Viñas S/N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rtaguda</text:p>
          </table:table-cell>
          <table:table-cell office:value-type="string" table:style-name="ce3">
            <text:p>Sartaguda<text:s/></text:p>
          </table:table-cell>
          <table:table-cell office:value-type="string" table:style-name="ce4">
            <text:p>31589</text:p>
          </table:table-cell>
          <table:table-cell office:value-type="string" table:style-name="ce3">
            <text:p>Ctra Lodosa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esma</text:p>
          </table:table-cell>
          <table:table-cell office:value-type="string" table:style-name="ce3">
            <text:p>Sesma<text:s/></text:p>
          </table:table-cell>
          <table:table-cell office:value-type="string" table:style-name="ce4">
            <text:p>31293</text:p>
          </table:table-cell>
          <table:table-cell office:value-type="string" table:style-name="ce3">
            <text:p><text:s/>Cantera Nº8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San Jose Nº 20 20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Monte Busquil Nº1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Tubal Nº 45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Monte Busquil <text:s/>S/N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San Jose Nº 20B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Santa Lucia 2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Mayor 52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xoare /Aranguren</text:p>
          </table:table-cell>
          <table:table-cell office:value-type="string" table:style-name="ce3">
            <text:p>Tajonar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Plaza Mayor S/N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Calahorra Nº11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Zaragoza 35-Av.Central Nº3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Auroros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seo Capuchinas Nº2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Bardenas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Dominicas 4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Tarazona S/N, Instituto Enseñanza Secundaria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Cortes Nº8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Guillermo De Tudela Nº 1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Granados 14-16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Urb U..E.10 Y 11 Portal B-3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Urb U.E. 10 Y 11 Portal A-3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U.E. 10 Y 11 Portal A-2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Urb U.E. 10 Y 11 Portal B-2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Urb U.E. 10 Y 11Portal B-4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Urb U.E. 10 Y 11 Portal B1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Urb U.E. 10 Y 11 Portal A-4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U.E. 10 Y 11 Portal A-1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Ximenez De Rada 28-30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Almazara 7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Principe De Viana-Juan Antoniofdez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Fernandez Portoles 6-A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Mediavilla 9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Padre Moret 21-23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Avda De Las Merindades S/N Sector 1, Unidad Integrada 4-U2.1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Via De Las Merindades S/N Sector 1-U 1.4.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Parcela 3C De La Ue8 Del Ar-5Bdel, Pgou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Dominicas 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Ximenez De Rada-C/Ciego De Tudela, U.I.4-U.E.8 Parcela 1B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Raimundo Lanas 6-8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Gladys Nº 3 Parcela 645 Poligono 1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Diaz Bravo 33-35-37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uesta Loreto S/N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Magallon 5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Muro 25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Ptda U 2.4-1 Del Sector 1 De La U.I. 4 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car</text:p>
          </table:table-cell>
          <table:table-cell office:value-type="string" table:style-name="ce3">
            <text:p>Ucar<text:s/></text:p>
          </table:table-cell>
          <table:table-cell office:value-type="string" table:style-name="ce4">
            <text:p>31154</text:p>
          </table:table-cell>
          <table:table-cell office:value-type="string" table:style-name="ce3">
            <text:p><text:s/>San Miguel Nº 15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rdiain</text:p>
          </table:table-cell>
          <table:table-cell office:value-type="string" table:style-name="ce3">
            <text:p>Urdiain<text:s/></text:p>
          </table:table-cell>
          <table:table-cell office:value-type="string" table:style-name="ce4">
            <text:p>31810</text:p>
          </table:table-cell>
          <table:table-cell office:value-type="string" table:style-name="ce3">
            <text:p><text:s/>Barrenkalde Nº 2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Urroz Villa<text:s/></text:p>
          </table:table-cell>
          <table:table-cell office:value-type="string" table:style-name="ce4">
            <text:p>31420</text:p>
          </table:table-cell>
          <table:table-cell office:value-type="string" table:style-name="ce3">
            <text:p><text:s/>Parcela U.9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a /Baztan</text:p>
          </table:table-cell>
          <table:table-cell office:value-type="string" table:style-name="ce3">
            <text:p>Vera De Bidasoa</text:p>
          </table:table-cell>
          <table:table-cell office:value-type="string" table:style-name="ce4">
            <text:p>31780</text:p>
          </table:table-cell>
          <table:table-cell office:value-type="string" table:style-name="ce3">
            <text:p>Calle Parcela 139 De La U.E.2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San Miguel Nº 30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C1 Y C2, Unidad De Ejecucion Sr-4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La Pila, 39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Cruces 1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Zona Unidad U.E.-2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C3, Unidad De Ejecucion Sr-4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Zona Parcela C-4 Uesr4 Ar1 <text:s/>" El Calvario"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Zona Unidda De Actuacion Ue-15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<text:s/>U.R.23 Poligono 128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Calle Alesves, S/N (35-Portal 1) 35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Zona Alesves Sn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Calle Alesves, S/N (35-Portal 3)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Calle Mayor La Caba 29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Calle Ramona Barasoain 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tuerta</text:p>
          </table:table-cell>
          <table:table-cell office:value-type="string" table:style-name="ce3">
            <text:p>Villatuerta<text:s/></text:p>
          </table:table-cell>
          <table:table-cell office:value-type="string" table:style-name="ce4">
            <text:p>31132</text:p>
          </table:table-cell>
          <table:table-cell office:value-type="string" table:style-name="ce3">
            <text:p><text:s/>Gobierno De Navarra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tuerta</text:p>
          </table:table-cell>
          <table:table-cell office:value-type="string" table:style-name="ce3">
            <text:p>Villatuerta<text:s/></text:p>
          </table:table-cell>
          <table:table-cell office:value-type="string" table:style-name="ce4">
            <text:p>31132</text:p>
          </table:table-cell>
          <table:table-cell office:value-type="string" table:style-name="ce3">
            <text:p>Zona Parcela 1255 -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Mayor Nº 52-54-56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Calle Mayor (Centro Carlista) 45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Calle Fermin Tirapu 4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Calle Nuestra Señora Del Rosario 20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gantzi /Igantzi</text:p>
          </table:table-cell>
          <table:table-cell office:value-type="string" table:style-name="ce3">
            <text:p>Yanci</text:p>
          </table:table-cell>
          <table:table-cell office:value-type="string" table:style-name="ce4">
            <text:p>31790</text:p>
          </table:table-cell>
          <table:table-cell office:value-type="string" table:style-name="ce3">
            <text:p>Calle Piedadkogaina 31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gantzi /Igantzi</text:p>
          </table:table-cell>
          <table:table-cell office:value-type="string" table:style-name="ce3">
            <text:p>Yanci</text:p>
          </table:table-cell>
          <table:table-cell office:value-type="string" table:style-name="ce4">
            <text:p>31790</text:p>
          </table:table-cell>
          <table:table-cell office:value-type="string" table:style-name="ce3">
            <text:p>Calle Piedadekogain 27 Y 29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J3 Sector Ardoi Portal 5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<text:s/>Etxegibela, 13 , 15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<text:s/>Ettxegibela 17 19 21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<text:s/>Unidad G-2 Manzana 1<text:s/>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V.M. J-62, P.P. Sector Ardoi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J3 Sector Ardoi Portales 2,3 Y4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Unidad Morfologica -- J4 &lt;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Via Parcela J2 Sector Ardoi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Unidad Morfologica J1 Sector Ardoi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Plan Parcial Sector Ardoi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Parcela I1 Plan Parcial Sectorardoi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Parcela I5 Plan Parcial Sactorardoi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J5 E I13 .</text:p>
          </table:table-cell>
          <table:table-cell office:value-type="float" office:value="2006" table:style-name="ce5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Abaurrea Altañabaurregaina<text:s/></text:p>
          </table:table-cell>
          <table:table-cell office:value-type="string" table:style-name="ce4">
            <text:p>31692</text:p>
          </table:table-cell>
          <table:table-cell office:value-type="string" table:style-name="ce3">
            <text:p><text:s/>San Miguel Nº 55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blitas</text:p>
          </table:table-cell>
          <table:table-cell office:value-type="string" table:style-name="ce3">
            <text:p>Ablitas<text:s/></text:p>
          </table:table-cell>
          <table:table-cell office:value-type="string" table:style-name="ce4">
            <text:p>31523</text:p>
          </table:table-cell>
          <table:table-cell office:value-type="string" table:style-name="ce3">
            <text:p><text:s/>La Paz Nº2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saburua</text:p>
          </table:table-cell>
          <table:table-cell office:value-type="string" table:style-name="ce3">
            <text:p>Aizarotz<text:s/></text:p>
          </table:table-cell>
          <table:table-cell office:value-type="string" table:style-name="ce4">
            <text:p>31866</text:p>
          </table:table-cell>
          <table:table-cell office:value-type="string" table:style-name="ce3">
            <text:p>Zona Unidad Uo.1 Concejo De Aizarotz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lo</text:p>
          </table:table-cell>
          <table:table-cell office:value-type="string" table:style-name="ce3">
            <text:p>Allo<text:s/></text:p>
          </table:table-cell>
          <table:table-cell office:value-type="string" table:style-name="ce4">
            <text:p>31262</text:p>
          </table:table-cell>
          <table:table-cell office:value-type="string" table:style-name="ce3">
            <text:p><text:s/>Sesma, 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Intxostia, 1A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Santa Cruz, 45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El Ferial Nº 25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Andosilla<text:s/></text:p>
          </table:table-cell>
          <table:table-cell office:value-type="string" table:style-name="ce4">
            <text:p>31261</text:p>
          </table:table-cell>
          <table:table-cell office:value-type="string" table:style-name="ce3">
            <text:p><text:s/>Hilarion Eslava Nº15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Andosilla<text:s/></text:p>
          </table:table-cell>
          <table:table-cell office:value-type="string" table:style-name="ce4">
            <text:p>31261</text:p>
          </table:table-cell>
          <table:table-cell office:value-type="string" table:style-name="ce3">
            <text:p><text:s/>San Cosme Y San Damian Nº 2, Parcela 2/117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nsoain (Pueblo)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2C Del P.P.De Ezcaba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oiz/Agoitz</text:p>
          </table:table-cell>
          <table:table-cell office:value-type="string" table:style-name="ce3">
            <text:p>Aoiz<text:s/>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<text:s/>San Joaquin, 13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oiz/Agoitz</text:p>
          </table:table-cell>
          <table:table-cell office:value-type="string" table:style-name="ce3">
            <text:p>Aoiz<text:s/>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<text:s/>Area De Reparto Ar 2 Del Pm Deaoiz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oiz/Agoitz</text:p>
          </table:table-cell>
          <table:table-cell office:value-type="string" table:style-name="ce3">
            <text:p>Aoiz<text:s/>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Zona Parcela 557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tza /</text:p>
          </table:table-cell>
          <table:table-cell office:value-type="string" table:style-name="ce3">
            <text:p>Aranaz</text:p>
          </table:table-cell>
          <table:table-cell office:value-type="string" table:style-name="ce4">
            <text:p>31790</text:p>
          </table:table-cell>
          <table:table-cell office:value-type="string" table:style-name="ce3">
            <text:p><text:s/>Sector A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zcabarte</text:p>
          </table:table-cell>
          <table:table-cell office:value-type="string" table:style-name="ce3">
            <text:p>Arre<text:s/>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<text:s/>Parcela 2, Arr2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tajona</text:p>
          </table:table-cell>
          <table:table-cell office:value-type="string" table:style-name="ce3">
            <text:p>Artajona<text:s/></text:p>
          </table:table-cell>
          <table:table-cell office:value-type="string" table:style-name="ce4">
            <text:p>31140</text:p>
          </table:table-cell>
          <table:table-cell office:value-type="string" table:style-name="ce3">
            <text:p><text:s/>Eugenio Mendioroz, Nº 2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R16.1 De Mogotes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Via Parcela R18.3 Del P.P. De Mogotes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tica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Calle Maria Bayo 7-9-11-13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yegui</text:p>
          </table:table-cell>
          <table:table-cell office:value-type="string" table:style-name="ce3">
            <text:p>Ayegui<text:s/></text:p>
          </table:table-cell>
          <table:table-cell office:value-type="string" table:style-name="ce4">
            <text:p>31240</text:p>
          </table:table-cell>
          <table:table-cell office:value-type="string" table:style-name="ce3">
            <text:p>Calle Los Porches S/N 11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yegui/Aiegi</text:p>
          </table:table-cell>
          <table:table-cell office:value-type="string" table:style-name="ce3">
            <text:p>Ayegui<text:s/></text:p>
          </table:table-cell>
          <table:table-cell office:value-type="string" table:style-name="ce4">
            <text:p>31240</text:p>
          </table:table-cell>
          <table:table-cell office:value-type="string" table:style-name="ce3">
            <text:p>Zona Aa 32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<text:s/>Virgen Del Olmo Nº18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rásoain</text:p>
          </table:table-cell>
          <table:table-cell office:value-type="string" table:style-name="ce3">
            <text:p>Barasoain<text:s/></text:p>
          </table:table-cell>
          <table:table-cell office:value-type="string" table:style-name="ce4">
            <text:p>31395</text:p>
          </table:table-cell>
          <table:table-cell office:value-type="string" table:style-name="ce3">
            <text:p>Zona U-3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</text:p>
          </table:table-cell>
          <table:table-cell office:value-type="string" table:style-name="ce3">
            <text:p>Berrioplan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20.4 Del Sector Bb-1 .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</text:p>
          </table:table-cell>
          <table:table-cell office:value-type="string" table:style-name="ce3">
            <text:p>Berrioplan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s R.16.2 Y R.16.3 Del Plan, Parcial Del Sector "Mogotes"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</text:p>
          </table:table-cell>
          <table:table-cell office:value-type="string" table:style-name="ce3">
            <text:p>Berrioplan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R.6.2 Del P.P. Sectormogotes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Berrioplan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R.15.3 Del P.P. Sectormogote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Calle San Francisco Parcela B.1.3. Unidad, Ua1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sto (El)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Zona Parcela B1.1. Unidad Ua1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rcastillo</text:p>
          </table:table-cell>
          <table:table-cell office:value-type="string" table:style-name="ce3">
            <text:p>Carcastillo<text:s/></text:p>
          </table:table-cell>
          <table:table-cell office:value-type="string" table:style-name="ce4">
            <text:p>31310</text:p>
          </table:table-cell>
          <table:table-cell office:value-type="string" table:style-name="ce3">
            <text:p>Calle Cañada 13,15 13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<text:s/>San Pedro Esq, Esquina Calle Del Hombo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Zona Zaragoza, Parcela 554, Pg. 6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Calle Diaz Varela 2-4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<text:s/>Las Merindades, 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Calle Merindades S/N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Zona Parcela F-Sir I-Sur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Calle Pamplona 4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Calle Merindades S/N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enotz /</text:p>
          </table:table-cell>
          <table:table-cell office:value-type="string" table:style-name="ce3">
            <text:p>Cenoz</text:p>
          </table:table-cell>
          <table:table-cell office:value-type="string" table:style-name="ce4">
            <text:p>31799</text:p>
          </table:table-cell>
          <table:table-cell office:value-type="string" table:style-name="ce3">
            <text:p><text:s/>La Asuncion Nº 12-13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Valle De Ulzama-San Jose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Escribano Esquina Vallejo Nº7 7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Jose Mª Ligues, 16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Zumalacarregui S/N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Urb Molengo, Ue 35/36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Calle Baron De La Torre S/N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rauqui/Zirauki</text:p>
          </table:table-cell>
          <table:table-cell office:value-type="string" table:style-name="ce3">
            <text:p>Cirauqui<text:s/></text:p>
          </table:table-cell>
          <table:table-cell office:value-type="string" table:style-name="ce4">
            <text:p>31131</text:p>
          </table:table-cell>
          <table:table-cell office:value-type="string" table:style-name="ce3">
            <text:p><text:s/>Norte Nº 8 Parcela 340 Poligono Nº1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zur</text:p>
          </table:table-cell>
          <table:table-cell office:value-type="string" table:style-name="ce3">
            <text:p>Cizur Menor<text:s/></text:p>
          </table:table-cell>
          <table:table-cell office:value-type="string" table:style-name="ce4">
            <text:p>31190</text:p>
          </table:table-cell>
          <table:table-cell office:value-type="string" table:style-name="ce3">
            <text:p>Zona M-15-A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Cordovill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Parcela Pc-2 Del P.P., " El Llano De Cordobilla"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Peñuelas, 7 Y 9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Santa Barbara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Laurel, 8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Del Pozo Nº 39-41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Rio Molino Nº13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U.E. R4 <text:s/>Unidad Basica 1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U.E. R4 Unidad Basica 1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Unidda De Ejecucion V.E.R.4 Vb2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San Francisco Nº 34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Zona Unidad U 1.5 Del Ar-1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Hiladores - C/ Arrabal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 Aranatz /Etxarri-Aranatz</text:p>
          </table:table-cell>
          <table:table-cell office:value-type="string" table:style-name="ce3">
            <text:p>Echarri Aranaz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Calle Nagusia 12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 Aranatz /Etxauri</text:p>
          </table:table-cell>
          <table:table-cell office:value-type="string" table:style-name="ce3">
            <text:p>Echarri Aranaz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<text:s/>Berjera Nº6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Eg Es<text:s/></text:p>
          </table:table-cell>
          <table:table-cell office:value-type="string" table:style-name="ce4">
            <text:p>31486</text:p>
          </table:table-cell>
          <table:table-cell office:value-type="string" table:style-name="ce3">
            <text:p>Zona Unidda Morfologica 5-10 De La,Ecociudad De Sarriguren-Egues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Eg Es<text:s/></text:p>
          </table:table-cell>
          <table:table-cell office:value-type="string" table:style-name="ce4">
            <text:p>31486</text:p>
          </table:table-cell>
          <table:table-cell office:value-type="string" table:style-name="ce3">
            <text:p>Zona Unidad Morfologica 6-8 De La,Ecociudad De Sarriguren <text:s/>Egues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lbete /</text:p>
          </table:table-cell>
          <table:table-cell office:value-type="string" table:style-name="ce3">
            <text:p>Elvetea</text:p>
          </table:table-cell>
          <table:table-cell office:value-type="string" table:style-name="ce4">
            <text:p>31700</text:p>
          </table:table-cell>
          <table:table-cell office:value-type="string" table:style-name="ce3">
            <text:p><text:s/>Parcela 16 Poligono 59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Eneriz<text:s/></text:p>
          </table:table-cell>
          <table:table-cell office:value-type="string" table:style-name="ce4">
            <text:p>31153</text:p>
          </table:table-cell>
          <table:table-cell office:value-type="string" table:style-name="ce3">
            <text:p>Calle Mayor 20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Mayor,14 Y Ps/Inmaculada,50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Caldereria Nº8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Parcela E Y D De La U.E. 3-8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Unidad Ue 2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Parcelas 7,8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San Nicolas. 2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Caldereria 2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Carlos <text:s/>Vii 24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Fray Diego 8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llja Calleja Del Rey 5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San Nicolas Nº 39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Mayor, 14 Ps/Inmaculada 50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zcabarte</text:p>
          </table:table-cell>
          <table:table-cell office:value-type="string" table:style-name="ce3">
            <text:p>Ezcaba<text:s/>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Zona 3ª Del Plan Conjunto Ezcaba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zcabarte</text:p>
          </table:table-cell>
          <table:table-cell office:value-type="string" table:style-name="ce3">
            <text:p>Ezcaba<text:s/>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Zona Parcela 8B Y 8C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itero</text:p>
          </table:table-cell>
          <table:table-cell office:value-type="string" table:style-name="ce3">
            <text:p>Falces<text:s/></text:p>
          </table:table-cell>
          <table:table-cell office:value-type="string" table:style-name="ce4">
            <text:p>31370</text:p>
          </table:table-cell>
          <table:table-cell office:value-type="string" table:style-name="ce3">
            <text:p>Calle El Salvador Nº 24 24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Fitero<text:s/></text:p>
          </table:table-cell>
          <table:table-cell office:value-type="string" table:style-name="ce4">
            <text:p>31593</text:p>
          </table:table-cell>
          <table:table-cell office:value-type="string" table:style-name="ce3">
            <text:p><text:s/>Del Molino, S/N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unes</text:p>
          </table:table-cell>
          <table:table-cell office:value-type="string" table:style-name="ce3">
            <text:p>Funes<text:s/></text:p>
          </table:table-cell>
          <table:table-cell office:value-type="string" table:style-name="ce4">
            <text:p>31360</text:p>
          </table:table-cell>
          <table:table-cell office:value-type="string" table:style-name="ce3">
            <text:p>Calle Mayor, 23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rínoain</text:p>
          </table:table-cell>
          <table:table-cell office:value-type="string" table:style-name="ce3">
            <text:p>Garinoain<text:s/></text:p>
          </table:table-cell>
          <table:table-cell office:value-type="string" table:style-name="ce4">
            <text:p>31395</text:p>
          </table:table-cell>
          <table:table-cell office:value-type="string" table:style-name="ce3">
            <text:p><text:s/>General, 7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Arcela Um1.6 Y Um1.10 Del Pp Mokarte Um1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Parcela 1.2 P De Mokarte 1.2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3.2.2.Plan Parcial Demokarte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Virgen Blanca N3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Virgen Blanca Nº 3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Calle Portal Nº2 2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Um-1.16 Del P.P. De Motarke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Calle Pastorico S/N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Parcela Um-1.2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za</text:p>
          </table:table-cell>
          <table:table-cell office:value-type="string" table:style-name="ce3">
            <text:p>Ibero<text:s/></text:p>
          </table:table-cell>
          <table:table-cell office:value-type="string" table:style-name="ce4">
            <text:p>31173</text:p>
          </table:table-cell>
          <table:table-cell office:value-type="string" table:style-name="ce3">
            <text:p>Calle Aranzaneguia Nº5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Imarcoain<text:s/></text:p>
          </table:table-cell>
          <table:table-cell office:value-type="string" table:style-name="ce4">
            <text:p>31119</text:p>
          </table:table-cell>
          <table:table-cell office:value-type="string" table:style-name="ce3">
            <text:p>Zona Unidad Ue 3.5 Subzona 20-A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rtzun /</text:p>
          </table:table-cell>
          <table:table-cell office:value-type="string" table:style-name="ce3">
            <text:p>Irurzun</text:p>
          </table:table-cell>
          <table:table-cell office:value-type="string" table:style-name="ce4">
            <text:p>31860</text:p>
          </table:table-cell>
          <table:table-cell office:value-type="string" table:style-name="ce3">
            <text:p><text:s/>Ue 3 Irurzun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kuntza /Lakuntza</text:p>
          </table:table-cell>
          <table:table-cell office:value-type="string" table:style-name="ce3">
            <text:p>Lacunza</text:p>
          </table:table-cell>
          <table:table-cell office:value-type="string" table:style-name="ce4">
            <text:p>31830</text:p>
          </table:table-cell>
          <table:table-cell office:value-type="string" table:style-name="ce3">
            <text:p>Calle Estafeta 34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rraga</text:p>
          </table:table-cell>
          <table:table-cell office:value-type="string" table:style-name="ce3">
            <text:p>Larraga<text:s/></text:p>
          </table:table-cell>
          <table:table-cell office:value-type="string" table:style-name="ce4">
            <text:p>31251</text:p>
          </table:table-cell>
          <table:table-cell office:value-type="string" table:style-name="ce3">
            <text:p>Ctra Carretera De Estella Nº 18-20 18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rrasoaina /Larrasoana/Larrasoaina</text:p>
          </table:table-cell>
          <table:table-cell office:value-type="string" table:style-name="ce3">
            <text:p>Larrasoana</text:p>
          </table:table-cell>
          <table:table-cell office:value-type="string" table:style-name="ce4">
            <text:p>31698</text:p>
          </table:table-cell>
          <table:table-cell office:value-type="string" table:style-name="ce3">
            <text:p>Calle San Nicolas 46-48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 /</text:p>
          </table:table-cell>
          <table:table-cell office:value-type="string" table:style-name="ce3">
            <text:p>Lecumberri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<text:s/>Alde Zaharra Nº 34 , 36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itza /Leitza</text:p>
          </table:table-cell>
          <table:table-cell office:value-type="string" table:style-name="ce3">
            <text:p>Leiza (Pueblo)</text:p>
          </table:table-cell>
          <table:table-cell office:value-type="string" table:style-name="ce4">
            <text:p>31880</text:p>
          </table:table-cell>
          <table:table-cell office:value-type="string" table:style-name="ce3">
            <text:p>Zona U.R.2 ,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itza /Leitza</text:p>
          </table:table-cell>
          <table:table-cell office:value-type="string" table:style-name="ce3">
            <text:p>Leiza (Pueblo)</text:p>
          </table:table-cell>
          <table:table-cell office:value-type="string" table:style-name="ce4">
            <text:p>31880</text:p>
          </table:table-cell>
          <table:table-cell office:value-type="string" table:style-name="ce3">
            <text:p><text:s/>Elbarren Nº 19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uesálaz/Gesalatz</text:p>
          </table:table-cell>
          <table:table-cell office:value-type="string" table:style-name="ce3">
            <text:p>Lerate<text:s/></text:p>
          </table:table-cell>
          <table:table-cell office:value-type="string" table:style-name="ce4">
            <text:p>31291</text:p>
          </table:table-cell>
          <table:table-cell office:value-type="string" table:style-name="ce3">
            <text:p>Calle San Pedro S/N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rín</text:p>
          </table:table-cell>
          <table:table-cell office:value-type="string" table:style-name="ce3">
            <text:p>Lerin<text:s/></text:p>
          </table:table-cell>
          <table:table-cell office:value-type="string" table:style-name="ce4">
            <text:p>31260</text:p>
          </table:table-cell>
          <table:table-cell office:value-type="string" table:style-name="ce3">
            <text:p><text:s/>Parcela 702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rín</text:p>
          </table:table-cell>
          <table:table-cell office:value-type="string" table:style-name="ce3">
            <text:p>Lerin<text:s/></text:p>
          </table:table-cell>
          <table:table-cell office:value-type="string" table:style-name="ce4">
            <text:p>31260</text:p>
          </table:table-cell>
          <table:table-cell office:value-type="string" table:style-name="ce3">
            <text:p><text:s/>Parcela 914-A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 /Lesaka</text:p>
          </table:table-cell>
          <table:table-cell office:value-type="string" table:style-name="ce3">
            <text:p>Lesaca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<text:s/>Parcela 57 Y 58 C/Behako Plazanº 5-7, Y Albistur Nº2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Lezaun<text:s/></text:p>
          </table:table-cell>
          <table:table-cell office:value-type="string" table:style-name="ce4">
            <text:p>31177</text:p>
          </table:table-cell>
          <table:table-cell office:value-type="string" table:style-name="ce3">
            <text:p><text:s/>Trinidad Nº 15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Via San Juan Nº 63 63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El Pilar Nº 15-17 15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Del Ebro Nº8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De La Ribera, 1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Mayor, 107 107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Roncal S/N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Zona De La Ribera, 32-34 0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Los Arcos<text:s/></text:p>
          </table:table-cell>
          <table:table-cell office:value-type="string" table:style-name="ce4">
            <text:p>31210</text:p>
          </table:table-cell>
          <table:table-cell office:value-type="string" table:style-name="ce3">
            <text:p><text:s/>Bajera, 13 A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umbier</text:p>
          </table:table-cell>
          <table:table-cell office:value-type="string" table:style-name="ce3">
            <text:p>Lumbier<text:s/></text:p>
          </table:table-cell>
          <table:table-cell office:value-type="string" table:style-name="ce4">
            <text:p>31440</text:p>
          </table:table-cell>
          <table:table-cell office:value-type="string" table:style-name="ce3">
            <text:p><text:s/>De Sielva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Calle Mayor 15-17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Calle Mayor S/N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<text:s/>U.A.R-1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<text:s/>Dos De Mayo Nº3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onreal</text:p>
          </table:table-cell>
          <table:table-cell office:value-type="string" table:style-name="ce3">
            <text:p>Monreal<text:s/></text:p>
          </table:table-cell>
          <table:table-cell office:value-type="string" table:style-name="ce4">
            <text:p>31471</text:p>
          </table:table-cell>
          <table:table-cell office:value-type="string" table:style-name="ce3">
            <text:p>Calle Del Mercado, 1 1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onreal/Elo</text:p>
          </table:table-cell>
          <table:table-cell office:value-type="string" table:style-name="ce3">
            <text:p>Monreal<text:s/></text:p>
          </table:table-cell>
          <table:table-cell office:value-type="string" table:style-name="ce4">
            <text:p>31471</text:p>
          </table:table-cell>
          <table:table-cell office:value-type="string" table:style-name="ce3">
            <text:p><text:s/>El Burgo Nº 6-8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Calle Tejeria Con C/La Plana C/Triunfante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Calle Mayor 60-62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ieta</text:p>
          </table:table-cell>
          <table:table-cell office:value-type="string" table:style-name="ce3">
            <text:p>Murieta<text:s/></text:p>
          </table:table-cell>
          <table:table-cell office:value-type="string" table:style-name="ce4">
            <text:p>31280</text:p>
          </table:table-cell>
          <table:table-cell office:value-type="string" table:style-name="ce3">
            <text:p>Zona U.A. 14 Fase 4-A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ieta</text:p>
          </table:table-cell>
          <table:table-cell office:value-type="string" table:style-name="ce3">
            <text:p>Murieta<text:s/></text:p>
          </table:table-cell>
          <table:table-cell office:value-type="string" table:style-name="ce4">
            <text:p>31280</text:p>
          </table:table-cell>
          <table:table-cell office:value-type="string" table:style-name="ce3">
            <text:p>Zona U.A. Fase 4-B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ieta</text:p>
          </table:table-cell>
          <table:table-cell office:value-type="string" table:style-name="ce3">
            <text:p>Murieta<text:s/></text:p>
          </table:table-cell>
          <table:table-cell office:value-type="string" table:style-name="ce4">
            <text:p>31280</text:p>
          </table:table-cell>
          <table:table-cell office:value-type="string" table:style-name="ce3">
            <text:p>Zona U.A. 14 Fase 5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.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3 A Mutilva Alta Parcela D-2 .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3 ..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4 .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6 .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7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8 .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9 .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10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 2305 A Mutilva Alta Parcela D-11 ..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13 ---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da Parcela D-14 .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18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19 .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20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21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22 ..L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23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305 A Mutilva Alta Parcela D-24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Unidad U.C.6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A Y B, Unidad Uo-2Mb,Bloque 4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A Y B, Unidad Uo-2Mb,Bloque 5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Unidad Ue-4.4 Parcela-7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Unidad Ue-4.4 Parcela 7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s 8,9,10,11,12 Y 13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15 U-B3,B4,C2 Y S.Publico B2.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Ue1-3A, Noain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 18 De La U-B3, B4, C2Y S., Publico De B2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 56 En La U.E.4.2 De Laa.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s 50,51,52 Y 53 En La U.E., 4.2 Del A.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Parcela 563 Unidades B-2, B4 Yc2, Portal Nº7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Calle Real 40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banos</text:p>
          </table:table-cell>
          <table:table-cell office:value-type="string" table:style-name="ce3">
            <text:p>Obanos<text:s/></text:p>
          </table:table-cell>
          <table:table-cell office:value-type="string" table:style-name="ce4">
            <text:p>31151</text:p>
          </table:table-cell>
          <table:table-cell office:value-type="string" table:style-name="ce3">
            <text:p>Zona Area De Reparto Ar-5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ti /</text:p>
          </table:table-cell>
          <table:table-cell office:value-type="string" table:style-name="ce3">
            <text:p>Olazagutia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<text:s/>Larratxota Esquina Roncesvalles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ti /</text:p>
          </table:table-cell>
          <table:table-cell office:value-type="string" table:style-name="ce3">
            <text:p>Olazagutia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<text:s/>Mayor 2-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Calle Rua Romana, 20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ribar</text:p>
          </table:table-cell>
          <table:table-cell office:value-type="string" table:style-name="ce3">
            <text:p>Olloki<text:s/></text:p>
          </table:table-cell>
          <table:table-cell office:value-type="string" table:style-name="ce4">
            <text:p>31699</text:p>
          </table:table-cell>
          <table:table-cell office:value-type="string" table:style-name="ce3">
            <text:p>Zona Parcela 20-2 Unidad Basica 20,Unidad U.E.-I/A.R.-I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ribar</text:p>
          </table:table-cell>
          <table:table-cell office:value-type="string" table:style-name="ce3">
            <text:p>Olloki<text:s/></text:p>
          </table:table-cell>
          <table:table-cell office:value-type="string" table:style-name="ce4">
            <text:p>31699</text:p>
          </table:table-cell>
          <table:table-cell office:value-type="string" table:style-name="ce3">
            <text:p>Zona Parcela 1.3 U.E.1 , A.R.1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<text:s/>Adoain 46 A 58 Y Cl Juan De Tarazona, 37 A 49 Parcela 3.1,3.2 Pol.Alemanes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Grupo Nº5 Manzanas M8-Bn,M8-Bo,M8-Ae, Plan Parcial De Buztinchuri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Calle Madres Plaza De Mayo 41; Mariaviscarret 2 Y 4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Del Concejo Nº8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Madres De Mayo, 45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3.1 Del P.E. De San Jorge, Unidad Vii-Uo-D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Lindachiquia, 5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R.1.4 ( Sector Mogotes)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Fco. Javier Sainz De Olza-65-66-67-68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Zona Unidad 1 Parcela 1-2B Plan Parcial, Alemanes 0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Zona Parcela 7B Y 7C Del Plan Conjunto, Del Sector <text:s/>S De Ezcaba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Nueva 2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. 1.1E- Buztintxuri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Calle Manuel De Falla S/N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35-N Del P.P. Buztintxuri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Del Carmen 27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Unidad Vi Uoe Parcelas 7.1 7.2Y 7.3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32-O, Manzana 32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Zona Parcela 2.11 Del Poligono De Los, Alemanes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s R-16.4 Y R-16.5, Sector Mogotes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35-O Y 35C, Manzana Nº35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Via Maria Dominguez, 9, Parcela: R15.1 (Artica)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Zona Parcela 4-A,S-2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Calle Parcela 19 Del P.P. De Buztintxuri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2-A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Unidad Basica 26-N Y 26-O Delp.P., Buztintxuri-Santa Engracia-Pamplona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18-O Del P.P. De Buztintxuri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Calle Loza 12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0</text:p>
          </table:table-cell>
          <table:table-cell office:value-type="string" table:style-name="ce3">
            <text:p>Zona Parcela 3B-14 Psis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3.4/4.1, U.O.D. De Sanjorge ,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2888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4-A-N Del P.P. De Ezcaba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smplon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Zona Parcela 2B2 Ezcaba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Zona Plan De Conjunto Sector S-Ezcaba, Manzana 5 Parcela 5A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Calle Irurzun Nº33 33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Calle La Paz Nº 23 ,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<text:s/>Mayor S/N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Zona Ua-2D Area Reparto Ar-4 -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Zona Ua-2B Area Reparto Ar-4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Jesus Del Gran Poder Nº 13 13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<text:s/>Gustavo Adolfo Becquer, 3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<text:s/>Principe De Viana 17B-19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Doneztebe /Doneztebe/Santesteban</text:p>
          </table:table-cell>
          <table:table-cell office:value-type="string" table:style-name="ce3">
            <text:p>Santesteban</text:p>
          </table:table-cell>
          <table:table-cell office:value-type="string" table:style-name="ce4">
            <text:p>31740</text:p>
          </table:table-cell>
          <table:table-cell office:value-type="string" table:style-name="ce3">
            <text:p><text:s/>Parcela 7 Unidad S.A.P.U. Nº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Unidad Morfologica 6-5 De La,Ecociudad De Sarriguren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Unidad Morfologica 6-4 De La,Ecociudad De Sarriguren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Manzana 4B-1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Unidad Morfologica, Manzana 3A-5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Unidad 3B-6 De Sarriguren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Manzana 3A-3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3B4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3A7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Manzana 6-12 Grupo 41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21 Parcela 6-10 -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 27 Parcela 6-11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 44 Parcela 4B-2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-32 <text:s/>Parcela 5-5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Via Grupo Nº 45 Parcela 5-8 De La2ª Fase, De La Ecociudad De Sarriguren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Via G 48 Parcela 5-9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 28, Parcela 5-7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 31 Parcela 5-4 -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 47 Parcela 6-13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22 Parcela 5-6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rupo Nº29 Parcela 3B-13 2ª Fase, Ecociudad De Sarriguren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Via G 20 Parcela 3B-10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3B12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4C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 18 Parcela 3B-7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, Manzana 3A-1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G 25 Parcela 3B-15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Via Parcela 3B11 Gripo 26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Poyo, 5 5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Zona Parcelas 5 Y 6 De La Urm 12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Urm-2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Avenida Pamplona Nº 1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Santa Maria Nº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Tubal Nº 23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Tubal Nº 8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Ctra Artajona Nº 8, Poligono 34, Parcela 649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Mayor 82, Poligono 34, Parcelas 441 Y 437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Zona Unidad Uao-5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Tubal 31 Poligono 34 Parcela 762 31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Ugarte Doña Maria, Nº9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Juan De La Cierva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Ue 32 Parcela Nº6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San Anton Nº 40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Alfaro Nº 16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Leache Nº 11 11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Dª Maria Ugarte Nº 5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Del Castillo, 38 38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Ximenez De Rada-C/ Ciego De Tudela, Parcela 1B De La Ue-8, Ui-4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Paseo Paseo De Los Grillos 8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Herrerias Nº 23 C/ Gayarre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Parcela 1.4 De La U.E.-37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Parcela 16-1 Del Proyecto De,Remodelacion <text:s/>Ue-37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Ximenez De Rada- Avda Argentina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Santiago Fernandez Portoles 84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Manzana Nº 10 Del Poligono Azucarera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Parcela 15-17 U.E.37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Merindades, Parcela 3B De La Ue-8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Merindades Parcela 3A-3B De Laue-8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Hermanos Perez Nievas 19-31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Parcela 3A De La Ue-8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Descalzos 4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Diaz Bravo 19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Basaon, 7-9, Ue-31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18 De La U.E. 37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S 2.3 Y S.3 De La U.E 22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Europa Portal Nº1 S/N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Europa <text:s/>S/N 2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Plaza Europa S/N 3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Europa Portal Nº4 S/N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Santa Quiteria 14-16-18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rdiain</text:p>
          </table:table-cell>
          <table:table-cell office:value-type="string" table:style-name="ce3">
            <text:p>Urdiain<text:s/></text:p>
          </table:table-cell>
          <table:table-cell office:value-type="string" table:style-name="ce4">
            <text:p>31810</text:p>
          </table:table-cell>
          <table:table-cell office:value-type="string" table:style-name="ce3">
            <text:p>Calle San Martinkaldea, 13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rdiain</text:p>
          </table:table-cell>
          <table:table-cell office:value-type="string" table:style-name="ce3">
            <text:p>Urdiain<text:s/></text:p>
          </table:table-cell>
          <table:table-cell office:value-type="string" table:style-name="ce4">
            <text:p>31810</text:p>
          </table:table-cell>
          <table:table-cell office:value-type="string" table:style-name="ce3">
            <text:p>Calle Txuloco, 1-A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uzaide /</text:p>
          </table:table-cell>
          <table:table-cell office:value-type="string" table:style-name="ce3">
            <text:p>Valcarlos</text:p>
          </table:table-cell>
          <table:table-cell office:value-type="string" table:style-name="ce4">
            <text:p>31660</text:p>
          </table:table-cell>
          <table:table-cell office:value-type="string" table:style-name="ce3">
            <text:p><text:s/>Elizaldea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Arces Nº2 2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Nueva 30, 30-1, Y 31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San Miguel, 32-3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Rua De Santa Maria S/N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Plaza De La Iglesia Nº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Navarro Villoslada, 24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Serapio Urra, Nº18 18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Poligono 6 Parcela 666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Rua Santa Maria Nº 18-20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Zona Ue Unidad De Ejecucion 7 .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Rua De Santa Maria, 26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La Pila 41-49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La Solana 9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Mayor Nº 39 Y 41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Calle Padre Murillo Nº 2 2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Calle Mayor 16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Calle Mayor, 111-113 .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gantzi /</text:p>
          </table:table-cell>
          <table:table-cell office:value-type="string" table:style-name="ce3">
            <text:p>Yanci</text:p>
          </table:table-cell>
          <table:table-cell office:value-type="string" table:style-name="ce4">
            <text:p>31790</text:p>
          </table:table-cell>
          <table:table-cell office:value-type="string" table:style-name="ce3">
            <text:p><text:s/>Parcela Nº9 ( Edificio 1), Poligono1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gantzi /</text:p>
          </table:table-cell>
          <table:table-cell office:value-type="string" table:style-name="ce3">
            <text:p>Yanci</text:p>
          </table:table-cell>
          <table:table-cell office:value-type="string" table:style-name="ce4">
            <text:p>31790</text:p>
          </table:table-cell>
          <table:table-cell office:value-type="string" table:style-name="ce3">
            <text:p><text:s/>Parcela Nº 10 ( Edificio 2), Poligono 1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gantzi /</text:p>
          </table:table-cell>
          <table:table-cell office:value-type="string" table:style-name="ce3">
            <text:p>Yanci</text:p>
          </table:table-cell>
          <table:table-cell office:value-type="string" table:style-name="ce4">
            <text:p>31790</text:p>
          </table:table-cell>
          <table:table-cell office:value-type="string" table:style-name="ce3">
            <text:p><text:s/>Parcela Nº 10 ( Edificio 3), Poligono 1<text:s/></text:p>
          </table:table-cell>
          <table:table-cell office:value-type="float" office:value="2005" table:style-name="ce5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diós</text:p>
          </table:table-cell>
          <table:table-cell office:value-type="string" table:style-name="ce3">
            <text:p>Adios<text:s/></text:p>
          </table:table-cell>
          <table:table-cell office:value-type="string" table:style-name="ce4">
            <text:p>31153</text:p>
          </table:table-cell>
          <table:table-cell office:value-type="string" table:style-name="ce3">
            <text:p>Zona 4El Recreo Nº 6 Y <text:s/>C/San Andres 10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oñi</text:p>
          </table:table-cell>
          <table:table-cell office:value-type="string" table:style-name="ce3">
            <text:p>Aizpun<text:s/></text:p>
          </table:table-cell>
          <table:table-cell office:value-type="string" table:style-name="ce4">
            <text:p>31172</text:p>
          </table:table-cell>
          <table:table-cell office:value-type="string" table:style-name="ce3">
            <text:p><text:s/>San Andres Nº 2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lo</text:p>
          </table:table-cell>
          <table:table-cell office:value-type="string" table:style-name="ce3">
            <text:p>Allo<text:s/></text:p>
          </table:table-cell>
          <table:table-cell office:value-type="string" table:style-name="ce4">
            <text:p>31262</text:p>
          </table:table-cell>
          <table:table-cell office:value-type="string" table:style-name="ce3">
            <text:p><text:s/>Sesma Nº 1 Y 3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Zona P.C.44 Sub 1, Pol 3, U.C.I.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Calle Isidoro Melero Nº 25A, 25B Y 25C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Zona U.E. Intxostia Parcela 5.3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dosilla</text:p>
          </table:table-cell>
          <table:table-cell office:value-type="string" table:style-name="ce3">
            <text:p>Andosilla<text:s/></text:p>
          </table:table-cell>
          <table:table-cell office:value-type="string" table:style-name="ce4">
            <text:p>31261</text:p>
          </table:table-cell>
          <table:table-cell office:value-type="string" table:style-name="ce3">
            <text:p>Calle Portal Nº 14 4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oiz/Agoitz</text:p>
          </table:table-cell>
          <table:table-cell office:value-type="string" table:style-name="ce3">
            <text:p>Aoiz<text:s/>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Zona Parcela 138 Y 139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Aran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D Sector I 6T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zcabarte</text:p>
          </table:table-cell>
          <table:table-cell office:value-type="string" table:style-name="ce3">
            <text:p>Arre<text:s/>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<text:s/>Igueldea Nº 2 Y 2B Parcela Nº100, Poligono 15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zcabarte</text:p>
          </table:table-cell>
          <table:table-cell office:value-type="string" table:style-name="ce3">
            <text:p>Arre<text:s/>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<text:s/>Igueldea 2A Y 2B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zcabarte</text:p>
          </table:table-cell>
          <table:table-cell office:value-type="string" table:style-name="ce3">
            <text:p>Arre<text:s/>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<text:s/>Parcela 736, Poligono 15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R 18.1 P.P. Mogotes S/N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R1.3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R 6.5 Y R 6.6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12.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R4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R 9.2, Mogotes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R-7.1 Del P.P. De Mogotes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tica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R17.1 Y R17.2 Del P.P.De Mogotes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<text:s/>De Los Fueros Nº9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Calle Navas De Tolosa 106-B 106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rásoain</text:p>
          </table:table-cell>
          <table:table-cell office:value-type="string" table:style-name="ce3">
            <text:p>Barasoain<text:s/></text:p>
          </table:table-cell>
          <table:table-cell office:value-type="string" table:style-name="ce4">
            <text:p>31395</text:p>
          </table:table-cell>
          <table:table-cell office:value-type="string" table:style-name="ce3">
            <text:p><text:s/>Plaza De Orba Nº 5 Parcela 37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iáin</text:p>
          </table:table-cell>
          <table:table-cell office:value-type="string" table:style-name="ce3">
            <text:p>Beriain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Parcela Ur-383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sto (El)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Zona Unidad N.12-B Del Plan General .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parroso</text:p>
          </table:table-cell>
          <table:table-cell office:value-type="string" table:style-name="ce3">
            <text:p>Caparroso<text:s/></text:p>
          </table:table-cell>
          <table:table-cell office:value-type="string" table:style-name="ce4">
            <text:p>31380</text:p>
          </table:table-cell>
          <table:table-cell office:value-type="string" table:style-name="ce3">
            <text:p><text:s/>Pablo Rada S/N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rcastillo</text:p>
          </table:table-cell>
          <table:table-cell office:value-type="string" table:style-name="ce3">
            <text:p>Carcastillo<text:s/></text:p>
          </table:table-cell>
          <table:table-cell office:value-type="string" table:style-name="ce4">
            <text:p>31310</text:p>
          </table:table-cell>
          <table:table-cell office:value-type="string" table:style-name="ce3">
            <text:p><text:s/>Iglesia Nº 2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rcastillo</text:p>
          </table:table-cell>
          <table:table-cell office:value-type="string" table:style-name="ce3">
            <text:p>Carcastillo<text:s/></text:p>
          </table:table-cell>
          <table:table-cell office:value-type="string" table:style-name="ce4">
            <text:p>31310</text:p>
          </table:table-cell>
          <table:table-cell office:value-type="string" table:style-name="ce3">
            <text:p>Calle Tudela Nº 17 17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cante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Calle Santa Teresa Jornet , 3 Bis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<text:s/>Del Cesar S/N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<text:s/>Dos De Mayo / Jose Maria Sanz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aseda<text:s/></text:p>
          </table:table-cell>
          <table:table-cell office:value-type="string" table:style-name="ce4">
            <text:p>31490</text:p>
          </table:table-cell>
          <table:table-cell office:value-type="string" table:style-name="ce3">
            <text:p>Zona Aibar Caparroso Esquina Con C/, Bajada San Blas C/ Las Almendreras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<text:s/>Pamplona Nº 15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<text:s/>Paralela Padre Ubillos Nº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<text:s/>Parcela H1 Del Sector R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Zona Parcela N4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astejón</text:p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Zona Parcela N5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Sector I/Iii Parcelas 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Larga Nº 4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Larga 19-21-23-25 Y C/Diezma 10-1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C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Zona U.E. A-32 De P.M.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Cordovill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Uniddad Ue-1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Santa Barbara, 50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Milagrosa Nº8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Parcela 548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Abadia Nº 5-7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Mayor Nº 20-2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Santa Marta Nº 1-3 1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Miguel Escudero, 35 Y 37 35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Fitero / Del Pozo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Ramon Y Cajal 22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rlada/Burlata</text:p>
          </table:table-cell>
          <table:table-cell office:value-type="string" table:style-name="ce3">
            <text:p>Elizondo<text:s/></text:p>
          </table:table-cell>
          <table:table-cell office:value-type="string" table:style-name="ce4">
            <text:p>31700</text:p>
          </table:table-cell>
          <table:table-cell office:value-type="string" table:style-name="ce3">
            <text:p><text:s/>Santiago Nº 59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Eneriz<text:s/></text:p>
          </table:table-cell>
          <table:table-cell office:value-type="string" table:style-name="ce4">
            <text:p>31153</text:p>
          </table:table-cell>
          <table:table-cell office:value-type="string" table:style-name="ce3">
            <text:p><text:s/>Parcela Uo-31 Uo-32 Y Uo-4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Inmaculada, 60-62 60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Calle Del Puy Nº 3-5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Santiago, 32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Lizarra 46-48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Del Puy Nº 4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Urnieta Nº4--Calle Nueva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San Nicolas Nº 25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Mayor Nº 56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Asteria Nº 19-2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La Corte Parcela 446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Mayor 79 Y 8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Unidad Upp-20.3 Del Pgu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Caldereria Nº 9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Unidad Ue-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Virgen Del Puy 36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ugi /</text:p>
          </table:table-cell>
          <table:table-cell office:value-type="string" table:style-name="ce3">
            <text:p>Eugui</text:p>
          </table:table-cell>
          <table:table-cell office:value-type="string" table:style-name="ce4">
            <text:p>31638</text:p>
          </table:table-cell>
          <table:table-cell office:value-type="string" table:style-name="ce3">
            <text:p><text:s/>San Gil Nº 43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zcabarte</text:p>
          </table:table-cell>
          <table:table-cell office:value-type="string" table:style-name="ce3">
            <text:p>Ezcaba<text:s/>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Zona Sector S Manzana Nº 7 Parcela7A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Galar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<text:s/>El Llano De Cordovilla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rtzaron /Basaburua</text:p>
          </table:table-cell>
          <table:table-cell office:value-type="string" table:style-name="ce3">
            <text:p>Garzaron</text:p>
          </table:table-cell>
          <table:table-cell office:value-type="string" table:style-name="ce4">
            <text:p>31866</text:p>
          </table:table-cell>
          <table:table-cell office:value-type="string" table:style-name="ce3">
            <text:p>Zona La Asuncion, 22 Poligono 6 Parcela 23 ,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harte Arakil /Uharte-Arakil</text:p>
          </table:table-cell>
          <table:table-cell office:value-type="string" table:style-name="ce3">
            <text:p>Huarte Araquil</text:p>
          </table:table-cell>
          <table:table-cell office:value-type="string" table:style-name="ce4">
            <text:p>31840</text:p>
          </table:table-cell>
          <table:table-cell office:value-type="string" table:style-name="ce3">
            <text:p><text:s/>Mendikoa, 5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harte Arakil /Uharte-Arakil</text:p>
          </table:table-cell>
          <table:table-cell office:value-type="string" table:style-name="ce3">
            <text:p>Huarte Araquil</text:p>
          </table:table-cell>
          <table:table-cell office:value-type="string" table:style-name="ce4">
            <text:p>31840</text:p>
          </table:table-cell>
          <table:table-cell office:value-type="string" table:style-name="ce3">
            <text:p>Zona Unidad Ur-5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 O Uharte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Parcelas U-2.2.1 Y 2.2.2 <text:s/>Mokarte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storico S/N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Um-1.6, Um-1.10 Y Um-1.15 Delp.P., De Mokarte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U1.5, U1.7 Y U1.8 Del P.P. Demotarke ,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Parcela 16.1 16.2 Y 16.3 Del Plan, Parcial De Ugarrandia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rtzun /</text:p>
          </table:table-cell>
          <table:table-cell office:value-type="string" table:style-name="ce3">
            <text:p>Irurzun</text:p>
          </table:table-cell>
          <table:table-cell office:value-type="string" table:style-name="ce4">
            <text:p>31860</text:p>
          </table:table-cell>
          <table:table-cell office:value-type="string" table:style-name="ce3">
            <text:p><text:s/>Unidad S1-U1/U2 Parcela Nº 7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saba/Izaba</text:p>
          </table:table-cell>
          <table:table-cell office:value-type="string" table:style-name="ce3">
            <text:p>Isaba<text:s/></text:p>
          </table:table-cell>
          <table:table-cell office:value-type="string" table:style-name="ce4">
            <text:p>31417</text:p>
          </table:table-cell>
          <table:table-cell office:value-type="string" table:style-name="ce3">
            <text:p><text:s/>Parcela R2 B0-Bormapea 43A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saba/Izaba</text:p>
          </table:table-cell>
          <table:table-cell office:value-type="string" table:style-name="ce3">
            <text:p>Isaba<text:s/></text:p>
          </table:table-cell>
          <table:table-cell office:value-type="string" table:style-name="ce4">
            <text:p>31417</text:p>
          </table:table-cell>
          <table:table-cell office:value-type="string" table:style-name="ce3">
            <text:p><text:s/>Parcela R-2-1- Bo Bornapea 44.B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kuntza /</text:p>
          </table:table-cell>
          <table:table-cell office:value-type="string" table:style-name="ce3">
            <text:p>Lacunza</text:p>
          </table:table-cell>
          <table:table-cell office:value-type="string" table:style-name="ce4">
            <text:p>31830</text:p>
          </table:table-cell>
          <table:table-cell office:value-type="string" table:style-name="ce3">
            <text:p><text:s/>Unidad U.A.U.2-13 (Parcela 754-Pol.2)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kuntza /</text:p>
          </table:table-cell>
          <table:table-cell office:value-type="string" table:style-name="ce3">
            <text:p>Lacunza</text:p>
          </table:table-cell>
          <table:table-cell office:value-type="string" table:style-name="ce4">
            <text:p>31830</text:p>
          </table:table-cell>
          <table:table-cell office:value-type="string" table:style-name="ce3">
            <text:p><text:s/>Parcela U.A.U.3.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 /</text:p>
          </table:table-cell>
          <table:table-cell office:value-type="string" table:style-name="ce3">
            <text:p>Lecumberri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<text:s/>Parcela Nº 5 Del Sector " La Vega"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 /</text:p>
          </table:table-cell>
          <table:table-cell office:value-type="string" table:style-name="ce3">
            <text:p>Lecumberri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<text:s/>Marigorritenea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 /</text:p>
          </table:table-cell>
          <table:table-cell office:value-type="string" table:style-name="ce3">
            <text:p>Lecumberri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<text:s/>Alde Zuharra Nº 37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rín</text:p>
          </table:table-cell>
          <table:table-cell office:value-type="string" table:style-name="ce3">
            <text:p>Lerin<text:s/></text:p>
          </table:table-cell>
          <table:table-cell office:value-type="string" table:style-name="ce4">
            <text:p>31260</text:p>
          </table:table-cell>
          <table:table-cell office:value-type="string" table:style-name="ce3">
            <text:p>Calle Jesus Nº 19 19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intzoain /Lizoáin</text:p>
          </table:table-cell>
          <table:table-cell office:value-type="string" table:style-name="ce3">
            <text:p>Linzoain</text:p>
          </table:table-cell>
          <table:table-cell office:value-type="string" table:style-name="ce4">
            <text:p>31696</text:p>
          </table:table-cell>
          <table:table-cell office:value-type="string" table:style-name="ce3">
            <text:p>Calle San Saturnino, 22 22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Lizaso<text:s/></text:p>
          </table:table-cell>
          <table:table-cell office:value-type="string" table:style-name="ce4">
            <text:p>31799</text:p>
          </table:table-cell>
          <table:table-cell office:value-type="string" table:style-name="ce3">
            <text:p><text:s/>San Simon S/N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Ancha S/N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La Ribera S/N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Escuelas Nº 29 29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Calle Fronton Nº6 6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Los Arcos<text:s/></text:p>
          </table:table-cell>
          <table:table-cell office:value-type="string" table:style-name="ce4">
            <text:p>31210</text:p>
          </table:table-cell>
          <table:table-cell office:value-type="string" table:style-name="ce3">
            <text:p><text:s/>Del Medio, Nº 3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<text:s/>Virgen De La Guarda S/N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<text:s/>San Francisco Javier N18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<text:s/>Poligono Nº 6 Parcela 1597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<text:s/>Colegio, S/N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<text:s/>Palomar Nº7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za</text:p>
          </table:table-cell>
          <table:table-cell office:value-type="string" table:style-name="ce3">
            <text:p>Mendaza<text:s/></text:p>
          </table:table-cell>
          <table:table-cell office:value-type="string" table:style-name="ce4">
            <text:p>31282</text:p>
          </table:table-cell>
          <table:table-cell office:value-type="string" table:style-name="ce3">
            <text:p>Calle Carretera Nº3 3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igorría</text:p>
          </table:table-cell>
          <table:table-cell office:value-type="string" table:style-name="ce3">
            <text:p>Mendigorria<text:s/></text:p>
          </table:table-cell>
          <table:table-cell office:value-type="string" table:style-name="ce4">
            <text:p>31150</text:p>
          </table:table-cell>
          <table:table-cell office:value-type="string" table:style-name="ce3">
            <text:p><text:s/>Las Parras Nº3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igorría</text:p>
          </table:table-cell>
          <table:table-cell office:value-type="string" table:style-name="ce3">
            <text:p>Mendigorria<text:s/></text:p>
          </table:table-cell>
          <table:table-cell office:value-type="string" table:style-name="ce4">
            <text:p>31150</text:p>
          </table:table-cell>
          <table:table-cell office:value-type="string" table:style-name="ce3">
            <text:p><text:s/>Salvador Nº 19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igorría</text:p>
          </table:table-cell>
          <table:table-cell office:value-type="string" table:style-name="ce3">
            <text:p>Mendigorria<text:s/></text:p>
          </table:table-cell>
          <table:table-cell office:value-type="string" table:style-name="ce4">
            <text:p>31150</text:p>
          </table:table-cell>
          <table:table-cell office:value-type="string" table:style-name="ce3">
            <text:p><text:s/>Parcela R5,R6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igorría</text:p>
          </table:table-cell>
          <table:table-cell office:value-type="string" table:style-name="ce3">
            <text:p>Mendigorria<text:s/></text:p>
          </table:table-cell>
          <table:table-cell office:value-type="string" table:style-name="ce4">
            <text:p>31150</text:p>
          </table:table-cell>
          <table:table-cell office:value-type="string" table:style-name="ce3">
            <text:p><text:s/>Parcela 244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<text:s/>Unidad U.E.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<text:s/>Parcela Nº 32 Poligono Nº 4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ieta</text:p>
          </table:table-cell>
          <table:table-cell office:value-type="string" table:style-name="ce3">
            <text:p>Murieta<text:s/></text:p>
          </table:table-cell>
          <table:table-cell office:value-type="string" table:style-name="ce4">
            <text:p>31280</text:p>
          </table:table-cell>
          <table:table-cell office:value-type="string" table:style-name="ce3">
            <text:p><text:s/>U.A.14 Fase 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ieta</text:p>
          </table:table-cell>
          <table:table-cell office:value-type="string" table:style-name="ce3">
            <text:p>Murieta<text:s/></text:p>
          </table:table-cell>
          <table:table-cell office:value-type="string" table:style-name="ce4">
            <text:p>31280</text:p>
          </table:table-cell>
          <table:table-cell office:value-type="string" table:style-name="ce3">
            <text:p><text:s/>U.A.14 Fase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ieta</text:p>
          </table:table-cell>
          <table:table-cell office:value-type="string" table:style-name="ce3">
            <text:p>Murieta<text:s/></text:p>
          </table:table-cell>
          <table:table-cell office:value-type="string" table:style-name="ce4">
            <text:p>31280</text:p>
          </table:table-cell>
          <table:table-cell office:value-type="string" table:style-name="ce3">
            <text:p>Zona U.A. Fase 3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Carretera Na-V-2035 A Mutilvaalta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Carretera Na-V-2035 A Mutilvaalta --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Carretera Na-V-2035 A Mutilvaalta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Na-V-2035 <text:s/>A Mutilva Alta, Grupo I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Na-V-2035 <text:s/>A Mutilva Alta, Grupo 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035 A Mutilva Alta, Parcela C1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035 A Mutilva Alta, Parcela B9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035, Parcela B9 Portales1 Y 2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-2035 A Mutilva Alta, Parcela B9 Portales 3 Y 4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Calle Na-V-2035 A Mutilva Alta, Parcela B9 Portales 5 Y 6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Na-V 2035 A Mutilva Alta, Parcela B9 Portales 7 Y 8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Unidades Uc20-Ue5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A Y B Unidad U0-2Mb Bloque 7 .L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A Y B Unidad Uo-2M Bloque 7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tiloabeiti /Aranguren</text:p>
          </table:table-cell>
          <table:table-cell office:value-type="string" table:style-name="ce3">
            <text:p>Mutilva Baja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U.O.11Mb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Sector 3 Parcela 2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Manzana Nº 4 De La Ue 4.1 Delarea 4, Del P. Municipal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 U.E. 2.4 Del Area 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Unidad 4.4 Parcela 25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 2 De La Unidads U.E.4.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Manzana Nº7, Unidad Ue 4.4 Portal 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Manzana 7 Unidad Ue 4.4 Portalnº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De La Fuente, Noain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 49, U..E. 4.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Area 4 Ud 4.2 Manzana 12 Parcela 55, Y 54 Bloque Nº 1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Area 4 Ud. 4-2 Manzana Nº 12 Parcelas, 55 Y 54 Bloque Na 2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banos</text:p>
          </table:table-cell>
          <table:table-cell office:value-type="string" table:style-name="ce3">
            <text:p>Obanos<text:s/></text:p>
          </table:table-cell>
          <table:table-cell office:value-type="string" table:style-name="ce4">
            <text:p>31151</text:p>
          </table:table-cell>
          <table:table-cell office:value-type="string" table:style-name="ce3">
            <text:p><text:s/>Parcela 258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ti /</text:p>
          </table:table-cell>
          <table:table-cell office:value-type="string" table:style-name="ce3">
            <text:p>Olazagutia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<text:s/>Puerto Nº 13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ti /Olazti/Olazagutía</text:p>
          </table:table-cell>
          <table:table-cell office:value-type="string" table:style-name="ce3">
            <text:p>Olazagutia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Calle San Miguel 6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Plaza Plaza Cantareria 6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<text:s/>Rua Romana Nº 8-B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<text:s/>Rua Alcalde Maillata Nº 26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Calle Beire 1-3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loki /</text:p>
          </table:table-cell>
          <table:table-cell office:value-type="string" table:style-name="ce3">
            <text:p>Olloqui</text:p>
          </table:table-cell>
          <table:table-cell office:value-type="string" table:style-name="ce4">
            <text:p>31699</text:p>
          </table:table-cell>
          <table:table-cell office:value-type="string" table:style-name="ce3">
            <text:p><text:s/>3.3. De La Unidad U.E. 1/A.R.1 De, Olloki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endea De Olza/Oltza Zendea</text:p>
          </table:table-cell>
          <table:table-cell office:value-type="string" table:style-name="ce3">
            <text:p>Orcoyen<text:s/></text:p>
          </table:table-cell>
          <table:table-cell office:value-type="string" table:style-name="ce4">
            <text:p>31160</text:p>
          </table:table-cell>
          <table:table-cell office:value-type="string" table:style-name="ce3">
            <text:p><text:s/>A18 A16 A14 A12, Area Residencial Mendikur De Orcoyen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endea De Olza/Oltza Zendea</text:p>
          </table:table-cell>
          <table:table-cell office:value-type="string" table:style-name="ce3">
            <text:p>Orcoyen<text:s/></text:p>
          </table:table-cell>
          <table:table-cell office:value-type="string" table:style-name="ce4">
            <text:p>31160</text:p>
          </table:table-cell>
          <table:table-cell office:value-type="string" table:style-name="ce3">
            <text:p><text:s/>A17 A15 A13 A11, Area Residencial Mendikur De Orcoyen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za</text:p>
          </table:table-cell>
          <table:table-cell office:value-type="string" table:style-name="ce3">
            <text:p>Orcoyen<text:s/></text:p>
          </table:table-cell>
          <table:table-cell office:value-type="string" table:style-name="ce4">
            <text:p>31160</text:p>
          </table:table-cell>
          <table:table-cell office:value-type="string" table:style-name="ce3">
            <text:p>Zona Parcelas 6 Y 7 Unidad Im2.3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za</text:p>
          </table:table-cell>
          <table:table-cell office:value-type="string" table:style-name="ce3">
            <text:p>Orcoyen<text:s/></text:p>
          </table:table-cell>
          <table:table-cell office:value-type="string" table:style-name="ce4">
            <text:p>31160</text:p>
          </table:table-cell>
          <table:table-cell office:value-type="string" table:style-name="ce3">
            <text:p>Zona Parcela A8 Y A9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rkin /Olaibar</text:p>
          </table:table-cell>
          <table:table-cell office:value-type="string" table:style-name="ce3">
            <text:p>Orquin</text:p>
          </table:table-cell>
          <table:table-cell office:value-type="string" table:style-name="ce4">
            <text:p>31797</text:p>
          </table:table-cell>
          <table:table-cell office:value-type="string" table:style-name="ce3">
            <text:p>Calle La Asuncion Nº32 32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Zona Parcela 2B-3 Ezcaba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4-4-2 Plan Mogotes, Artica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<text:s/>Parcela 5C Sector Ezcaba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<text:s/>Parcela 9 Del Sector Ezcaba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àrcela R- 6.4 P.P. Sector Mogotes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San Nicolas Nº 29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30A-0 Del P.P. De Buztintxuri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50, Unidad Pa, Manzana5, P.P. Buztintxuri-Euntzetxiki-St.Engra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7 De La Unidad Industrial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Unidad U-1. P.P.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R 6.3 Sector Mogotes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Calle Garcia Castañon Nº 6 6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7.2 Parcela Up-L2B Y Up-L3 Poligono 3A, De La Rochapea Pamplona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16 E, Manzana 16, Unidad Pa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Calle Pompello 1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Zona Unidades Uo1 Y Uo2 De Ui-Xix,Parcela 5.1 De Milagrosa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4-2 , Unidad <text:s/>V1-Uo Dde San Jorge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33-O Manzana Nº 33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33-E Manzana Nº 33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1</text:p>
          </table:table-cell>
          <table:table-cell office:value-type="string" table:style-name="ce3">
            <text:p>Calle Monasterio De Urdax 28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ña /Pamplona/Iruña</text:p>
          </table:table-cell>
          <table:table-cell office:value-type="string" table:style-name="ce3">
            <text:p>Pamplona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Zona Sector S Manzana 7 Parcela 6A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Calle Funes 1A 1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<text:s/>Corte Nº1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Zona Parcela 7-B Del Serctor U.1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<text:s/>Mayor Esquina Con C/Cerco Nuevo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Zona Ua-2A- Del Area De Reparto Ar-4 Del, Plan Municipal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Zona Ua-1C Del Area De Reparto Ar-4Del, Plan Municipal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Salinas De Pamplon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Sector "S2"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<text:s/>Estella Nº8 Parcela 93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<text:s/>Roncaleses,19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<text:s/>Camino San Babil S/N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<text:s/>Parcelas P1,P2 Y P3 Unidades De, Actuacion Ue-1 Y Ue-2 Del Ar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<text:s/>Parcela P4 Unidades De Actuacion, Ue-1 Y Ue-2 Del Ar1 De Sanguesa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<text:s/>Enrique Labrit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Doneztebe /Doneztebe/Santesteban</text:p>
          </table:table-cell>
          <table:table-cell office:value-type="string" table:style-name="ce3">
            <text:p>Santesteban</text:p>
          </table:table-cell>
          <table:table-cell office:value-type="string" table:style-name="ce4">
            <text:p>31740</text:p>
          </table:table-cell>
          <table:table-cell office:value-type="string" table:style-name="ce3">
            <text:p>Zona Parcela Sapu 4 --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Manzana 3B-2 Psis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3B-1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3 B-1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esma</text:p>
          </table:table-cell>
          <table:table-cell office:value-type="string" table:style-name="ce3">
            <text:p>Sesma<text:s/></text:p>
          </table:table-cell>
          <table:table-cell office:value-type="string" table:style-name="ce4">
            <text:p>31293</text:p>
          </table:table-cell>
          <table:table-cell office:value-type="string" table:style-name="ce3">
            <text:p><text:s/>Doctor Magallon S/N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esma</text:p>
          </table:table-cell>
          <table:table-cell office:value-type="string" table:style-name="ce3">
            <text:p>Sesma<text:s/></text:p>
          </table:table-cell>
          <table:table-cell office:value-type="string" table:style-name="ce4">
            <text:p>31293</text:p>
          </table:table-cell>
          <table:table-cell office:value-type="string" table:style-name="ce3">
            <text:p><text:s/>Del Olmo Y Doctor Magallon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unbilla /</text:p>
          </table:table-cell>
          <table:table-cell office:value-type="string" table:style-name="ce3">
            <text:p>Sumbilla</text:p>
          </table:table-cell>
          <table:table-cell office:value-type="string" table:style-name="ce4">
            <text:p>31791</text:p>
          </table:table-cell>
          <table:table-cell office:value-type="string" table:style-name="ce3">
            <text:p><text:s/>U.A.U.I. Bloques 4 Y 5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unbilla /Sunbilla</text:p>
          </table:table-cell>
          <table:table-cell office:value-type="string" table:style-name="ce3">
            <text:p>Sumbilla</text:p>
          </table:table-cell>
          <table:table-cell office:value-type="string" table:style-name="ce4">
            <text:p>31791</text:p>
          </table:table-cell>
          <table:table-cell office:value-type="string" table:style-name="ce3">
            <text:p>Via U.A.U.I.-Bloques 1-2-3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Parcela 78 Poligono 35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Portal Nuevo Nº4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Era De La Abadia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Tudela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Unidad U.C.24A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Zona Monte Busquil 7 Y Artajona, Nº12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Calle Misericordia Nº2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Tajonar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D Sector I6T N U M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Area U.E. 16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Los Alhemas, Amigos Del Pais Ylos, Albala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Amigos Del Pais Nº14 14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Gaztambide-Carrera Nº 15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Hortelanos Nº7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Verjas Nº7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Unidda U.E.22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Zaragoza, 35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Fuentes Canonigos/Raimundo Lanas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Almazara Nº9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rcela 23, Ue 37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Dª Maria Ugarte Nº 17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San Anton Nº8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dre Ubillos, 12-14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Almehas, Almocena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Pablo Sarasate, 3 3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Carniceria Nº 14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San Miguel Y Paseo Castillo S/N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San Marcial Parcela 20R, Ue-1,Ui-8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Victoriano Bordonaba Gil Y Mauleon, S/N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Polig Poligono Azucarera Manzana 11B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Fuente Canonigos 6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Cascante 11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Parcela 26-1 Del Proyecto De Remode-, Laciones Ue-37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Parcela 1.1, 1.2 De Ue-22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Parcela 11 Ue-37, P1501 Y, Parcela Ayuntamiento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Muro 17 Bis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Amigos Del Pais - Ciego De Tudela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Parcela 26-2 De La Ue-37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rdazubi /Urdazubi/Urdax</text:p>
          </table:table-cell>
          <table:table-cell office:value-type="string" table:style-name="ce3">
            <text:p>Urdax</text:p>
          </table:table-cell>
          <table:table-cell office:value-type="string" table:style-name="ce4">
            <text:p>31711</text:p>
          </table:table-cell>
          <table:table-cell office:value-type="string" table:style-name="ce3">
            <text:p><text:s/>Unidad A-4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a /Baztan</text:p>
          </table:table-cell>
          <table:table-cell office:value-type="string" table:style-name="ce3">
            <text:p>Vera De Bidasoa</text:p>
          </table:table-cell>
          <table:table-cell office:value-type="string" table:style-name="ce4">
            <text:p>31780</text:p>
          </table:table-cell>
          <table:table-cell office:value-type="string" table:style-name="ce3">
            <text:p><text:s/>Area U.U.7.2. Parcelas 2A-2B-2C-2D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Via Infraestructura Sr-4 Para Varias, Parcelas De Viana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Zona Arbonillos <text:s/>U.E-1 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La Solana 25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<text:s/>Miguel De Cervantes Nº4 Unidadur-26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Calle Meson 1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tuerta</text:p>
          </table:table-cell>
          <table:table-cell office:value-type="string" table:style-name="ce3">
            <text:p>Villatuerta<text:s/></text:p>
          </table:table-cell>
          <table:table-cell office:value-type="string" table:style-name="ce4">
            <text:p>31132</text:p>
          </table:table-cell>
          <table:table-cell office:value-type="string" table:style-name="ce3">
            <text:p><text:s/>Rebote Nº 1 Parcela 126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Zona U.O.2. Plan Municipal De Villava, Parcela 11B, C Y D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Zona Unidad Uc-18 ..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<text:s/>Unidad A-25 Manzana Nº1<text:s/></text:p>
          </table:table-cell>
          <table:table-cell office:value-type="float" office:value="2004" table:style-name="ce5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inzoain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s 1A Y Cc De La Unidad2 De An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Parcelas 5.1 5.2 Del Poligono,4 De Alsasu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San Juan Nº 57, Parcela 1 Pp,Intxosti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Zona Unidad U.E. 2A Domingo Lumbier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nsoain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U2-1B 0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oiz/Agoitz</text:p>
          </table:table-cell>
          <table:table-cell office:value-type="string" table:style-name="ce3">
            <text:p>Aoiz<text:s/>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<text:s/>De Arriba <text:s/>Nº 13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tza /</text:p>
          </table:table-cell>
          <table:table-cell office:value-type="string" table:style-name="ce3">
            <text:p>Aranaz</text:p>
          </table:table-cell>
          <table:table-cell office:value-type="string" table:style-name="ce4">
            <text:p>31790</text:p>
          </table:table-cell>
          <table:table-cell office:value-type="string" table:style-name="ce3">
            <text:p><text:s/>U.B-2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eso</text:p>
          </table:table-cell>
          <table:table-cell office:value-type="string" table:style-name="ce3">
            <text:p>Areso<text:s/></text:p>
          </table:table-cell>
          <table:table-cell office:value-type="string" table:style-name="ce4">
            <text:p>31876</text:p>
          </table:table-cell>
          <table:table-cell office:value-type="string" table:style-name="ce3">
            <text:p><text:s/>Parcela Nº 10 U.E.1.1.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zcabarte</text:p>
          </table:table-cell>
          <table:table-cell office:value-type="string" table:style-name="ce3">
            <text:p>Arre<text:s/>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<text:s/>Parcelas 3, 639-A Y 16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zcabarte</text:p>
          </table:table-cell>
          <table:table-cell office:value-type="string" table:style-name="ce3">
            <text:p>Arre<text:s/>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<text:s/>Parcela 3 639-A, 160 Y 16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rtica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R19, Plan Parcial Mogotes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Artica Berrioplano<text:s/></text:p>
          </table:table-cell>
          <table:table-cell table:style-name="ce4"/>
          <table:table-cell office:value-type="string" table:style-name="ce3">
            <text:p><text:s/>Parcela R.12.1, Plan Parcial "Mogotes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-Aranatz</text:p>
          </table:table-cell>
          <table:table-cell office:value-type="string" table:style-name="ce3">
            <text:p>Auza<text:s/></text:p>
          </table:table-cell>
          <table:table-cell office:value-type="string" table:style-name="ce4">
            <text:p>31797</text:p>
          </table:table-cell>
          <table:table-cell office:value-type="string" table:style-name="ce3">
            <text:p><text:s/>San Amrtin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lipienzo/Galipentzu</text:p>
          </table:table-cell>
          <table:table-cell office:value-type="string" table:style-name="ce3">
            <text:p>Beriain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<text:s/>Sector 1.3 Parcela 152 Y 15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lipienzo/Galipentzu</text:p>
          </table:table-cell>
          <table:table-cell office:value-type="string" table:style-name="ce3">
            <text:p>Beriain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<text:s/>Sector 1.3 Parcela 153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Berrioplan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R5 Plan Parcial De Mogotes, Artica- Berrioplano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rcar</text:p>
          </table:table-cell>
          <table:table-cell office:value-type="string" table:style-name="ce3">
            <text:p>Carcar<text:s/></text:p>
          </table:table-cell>
          <table:table-cell office:value-type="string" table:style-name="ce4">
            <text:p>31579</text:p>
          </table:table-cell>
          <table:table-cell office:value-type="string" table:style-name="ce3">
            <text:p><text:s/>Salvador Ordoñez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<text:s/>Las Navarras 1-3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Zona Hilarion Eslava, 18 (Plgº 4-Parc.908 0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Sarasate Nº 19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Area V Manzana 124 Parcelas 199 Y 62, Plan Parcial De Cintruenigo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Capuchinos Esqquina Calle Meson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izur Menor<text:s/></text:p>
          </table:table-cell>
          <table:table-cell office:value-type="string" table:style-name="ce4">
            <text:p>31190</text:p>
          </table:table-cell>
          <table:table-cell office:value-type="string" table:style-name="ce3">
            <text:p><text:s/>Parcela M-16 De La Urbanizacion Del, Sector Zelai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izur Menor<text:s/></text:p>
          </table:table-cell>
          <table:table-cell office:value-type="string" table:style-name="ce4">
            <text:p>31190</text:p>
          </table:table-cell>
          <table:table-cell office:value-type="string" table:style-name="ce3">
            <text:p><text:s/>Unidad D 28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Calle La Calleja Valero Nº 2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El Pozo 15 Y 17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Miguel Escudero Nº 31-33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Calle Del Carmen, 69 69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Eg Es<text:s/></text:p>
          </table:table-cell>
          <table:table-cell office:value-type="string" table:style-name="ce4">
            <text:p>31486</text:p>
          </table:table-cell>
          <table:table-cell office:value-type="string" table:style-name="ce3">
            <text:p><text:s/>Parcelas 4 A-3 Y 4 A-4 Poligono, Poligono Residencial Sarriguren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Eg Es<text:s/></text:p>
          </table:table-cell>
          <table:table-cell office:value-type="string" table:style-name="ce4">
            <text:p>31486</text:p>
          </table:table-cell>
          <table:table-cell office:value-type="string" table:style-name="ce3">
            <text:p><text:s/>Parcela 2 A-4, Sarriguren Egues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Eg Es<text:s/></text:p>
          </table:table-cell>
          <table:table-cell office:value-type="string" table:style-name="ce4">
            <text:p>31486</text:p>
          </table:table-cell>
          <table:table-cell office:value-type="string" table:style-name="ce3">
            <text:p>Zona Unidad Uu4A, Poligono 12, Parcela 29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rro</text:p>
          </table:table-cell>
          <table:table-cell office:value-type="string" table:style-name="ce3">
            <text:p>Erro<text:s/></text:p>
          </table:table-cell>
          <table:table-cell office:value-type="string" table:style-name="ce4">
            <text:p>31697</text:p>
          </table:table-cell>
          <table:table-cell office:value-type="string" table:style-name="ce3">
            <text:p><text:s/>U.E.-16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Unidad U.E. 2 De Estella Portales, 4 A 6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Caldereria Nº 9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Zona 5, Unidad Upp 5-1, Estella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Calleja Del Rey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Espoz Y Min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Del Puy Nº11 Al 19 Parcela 272A 276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Unidad U.E.2 Estella Parcela 1A 3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San Nicolas Nº 10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Unidad Upp.20-9, Pol. V-20,21,22 0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Parcelz 54 Poligono Nº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Zapateria, 6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Plaza De Los Fueros Nº33-3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La Corte S/N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Espoz Y Mina Nº 10-12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Santa Barbara Nº6 C/Nueva ( Pinos 5)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Calle Merindad 4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Ezcaroz<text:s/></text:p>
          </table:table-cell>
          <table:table-cell office:value-type="string" table:style-name="ce4">
            <text:p>31690</text:p>
          </table:table-cell>
          <table:table-cell office:value-type="string" table:style-name="ce3">
            <text:p><text:s/>Rochapea, 47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itero</text:p>
          </table:table-cell>
          <table:table-cell office:value-type="string" table:style-name="ce3">
            <text:p>Falces<text:s/></text:p>
          </table:table-cell>
          <table:table-cell office:value-type="string" table:style-name="ce4">
            <text:p>31370</text:p>
          </table:table-cell>
          <table:table-cell office:value-type="string" table:style-name="ce3">
            <text:p><text:s/>Uro-2 Fases 3 Y 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ce/Artzi</text:p>
          </table:table-cell>
          <table:table-cell office:value-type="string" table:style-name="ce3">
            <text:p>Gorraiz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S.2.2. De Gorraiz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harte Arakil /Uharte-Arakil</text:p>
          </table:table-cell>
          <table:table-cell office:value-type="string" table:style-name="ce3">
            <text:p>Huarte Araquil</text:p>
          </table:table-cell>
          <table:table-cell office:value-type="string" table:style-name="ce4">
            <text:p>31840</text:p>
          </table:table-cell>
          <table:table-cell office:value-type="string" table:style-name="ce3">
            <text:p><text:s/>Ur-9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Unidad 1.2.3. Del Plan De Mokarte De, Huarte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5.3. Del P.P. Ugarrandi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U.2.4.1., Plan Parcial, Mokarte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15.1E Del Plan Parcialde, Ugarrandi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1.2 Del Plan Parcial De, Ugarrandi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8.1.E, Poligono De Ugarrandi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4.2. Ugarrandia, Huarte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7.1 Ugarrandia ,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5.2 Ugarrandi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Calle Parcela 13 Del P.P. Ugarrandia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Parcela 12 Del P.P. Ugarrandia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Via Parcela 16.4 Y 10.4, Poligonode, Ugarrandia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rurtzun /</text:p>
          </table:table-cell>
          <table:table-cell office:value-type="string" table:style-name="ce3">
            <text:p>Irurzun</text:p>
          </table:table-cell>
          <table:table-cell office:value-type="string" table:style-name="ce4">
            <text:p>31860</text:p>
          </table:table-cell>
          <table:table-cell office:value-type="string" table:style-name="ce3">
            <text:p><text:s/>Unidad S1-U.1-2 Solar 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saba/Izaba</text:p>
          </table:table-cell>
          <table:table-cell office:value-type="string" table:style-name="ce3">
            <text:p>Isaba<text:s/></text:p>
          </table:table-cell>
          <table:table-cell office:value-type="string" table:style-name="ce4">
            <text:p>31417</text:p>
          </table:table-cell>
          <table:table-cell office:value-type="string" table:style-name="ce3">
            <text:p><text:s/>Parcelas 8 <text:s/>11 <text:s/>12 <text:s/>Y 13 De La, Unidad 1Re/1-R De Isab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saba/Izaba</text:p>
          </table:table-cell>
          <table:table-cell office:value-type="string" table:style-name="ce3">
            <text:p>Isaba<text:s/></text:p>
          </table:table-cell>
          <table:table-cell office:value-type="string" table:style-name="ce4">
            <text:p>31417</text:p>
          </table:table-cell>
          <table:table-cell office:value-type="string" table:style-name="ce3">
            <text:p><text:s/>Poligono 2 Parcela 237 Isab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rraga</text:p>
          </table:table-cell>
          <table:table-cell office:value-type="string" table:style-name="ce3">
            <text:p>Larraga<text:s/></text:p>
          </table:table-cell>
          <table:table-cell office:value-type="string" table:style-name="ce4">
            <text:p>31251</text:p>
          </table:table-cell>
          <table:table-cell office:value-type="string" table:style-name="ce3">
            <text:p><text:s/>Bloque B, Escalera 3, Parcelas656, 657 Y 1357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rraga</text:p>
          </table:table-cell>
          <table:table-cell office:value-type="string" table:style-name="ce3">
            <text:p>Larraga<text:s/></text:p>
          </table:table-cell>
          <table:table-cell office:value-type="string" table:style-name="ce4">
            <text:p>31251</text:p>
          </table:table-cell>
          <table:table-cell office:value-type="string" table:style-name="ce3">
            <text:p><text:s/>Bloque A, Escalera 2, Parcelas656, 657 Y 1357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rraga</text:p>
          </table:table-cell>
          <table:table-cell office:value-type="string" table:style-name="ce3">
            <text:p>Larraga<text:s/></text:p>
          </table:table-cell>
          <table:table-cell office:value-type="string" table:style-name="ce4">
            <text:p>31251</text:p>
          </table:table-cell>
          <table:table-cell office:value-type="string" table:style-name="ce3">
            <text:p><text:s/>Bloque B, Escalera 2, Parcelas656, 657 Y 1357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rraga</text:p>
          </table:table-cell>
          <table:table-cell office:value-type="string" table:style-name="ce3">
            <text:p>Larraga<text:s/></text:p>
          </table:table-cell>
          <table:table-cell office:value-type="string" table:style-name="ce4">
            <text:p>31251</text:p>
          </table:table-cell>
          <table:table-cell office:value-type="string" table:style-name="ce3">
            <text:p><text:s/>Bloque B, Escalera 1, Parcelas656, 657 Y 1357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rraga</text:p>
          </table:table-cell>
          <table:table-cell office:value-type="string" table:style-name="ce3">
            <text:p>Larraga<text:s/></text:p>
          </table:table-cell>
          <table:table-cell office:value-type="string" table:style-name="ce4">
            <text:p>31251</text:p>
          </table:table-cell>
          <table:table-cell office:value-type="string" table:style-name="ce3">
            <text:p><text:s/>Bloque A, Escalera 3, Parcelas656, 657 Y 1357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rraga</text:p>
          </table:table-cell>
          <table:table-cell office:value-type="string" table:style-name="ce3">
            <text:p>Larraga<text:s/></text:p>
          </table:table-cell>
          <table:table-cell office:value-type="string" table:style-name="ce4">
            <text:p>31251</text:p>
          </table:table-cell>
          <table:table-cell office:value-type="string" table:style-name="ce3">
            <text:p><text:s/>Bloque A, Escalera 1 Parcelas656, 657 Y 1357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 /</text:p>
          </table:table-cell>
          <table:table-cell office:value-type="string" table:style-name="ce3">
            <text:p>Lecumberri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<text:s/>S1.A9.U1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itza /Leitza</text:p>
          </table:table-cell>
          <table:table-cell office:value-type="string" table:style-name="ce3">
            <text:p>Leiza (Pueblo)</text:p>
          </table:table-cell>
          <table:table-cell office:value-type="string" table:style-name="ce4">
            <text:p>31880</text:p>
          </table:table-cell>
          <table:table-cell office:value-type="string" table:style-name="ce3">
            <text:p><text:s/>Unidad De Ejecucion Ur-5 C/Elbarren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 /Lesaka</text:p>
          </table:table-cell>
          <table:table-cell office:value-type="string" table:style-name="ce3">
            <text:p>Lesaca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Calle Antoiu S/N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Navarreria Azud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Los Arcos<text:s/></text:p>
          </table:table-cell>
          <table:table-cell office:value-type="string" table:style-name="ce4">
            <text:p>31210</text:p>
          </table:table-cell>
          <table:table-cell office:value-type="string" table:style-name="ce3">
            <text:p><text:s/>Ramon Y Cajal Nº12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Calle Calle Matadero S/N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<text:s/>Dos De Mayo Nº6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<text:s/>Calle Estacion Nº 7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Calle Miguel Perez Nº12 12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<text:s/>Beraza Nº 17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igorría</text:p>
          </table:table-cell>
          <table:table-cell office:value-type="string" table:style-name="ce3">
            <text:p>Mendigorria<text:s/></text:p>
          </table:table-cell>
          <table:table-cell office:value-type="string" table:style-name="ce4">
            <text:p>31150</text:p>
          </table:table-cell>
          <table:table-cell office:value-type="string" table:style-name="ce3">
            <text:p><text:s/>Julian Maria Espinal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igorría</text:p>
          </table:table-cell>
          <table:table-cell office:value-type="string" table:style-name="ce3">
            <text:p>Mendigorria<text:s/></text:p>
          </table:table-cell>
          <table:table-cell office:value-type="string" table:style-name="ce4">
            <text:p>31150</text:p>
          </table:table-cell>
          <table:table-cell office:value-type="string" table:style-name="ce3">
            <text:p><text:s/>Portal Nº 17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Mendillorri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351, Poligono 16, Mendillorri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<text:s/>Mayor Nº 8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573, Unbidad U.O.15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A De Las Unidades De Ejecucionue1-, Ue5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tilva Baja</text:p>
          </table:table-cell>
          <table:table-cell office:value-type="string" table:style-name="ce3">
            <text:p>Mutilv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Unidda De Ejecucion Uo11M.B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Parcela 22.2, Area 3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Parcela 27 Unidad 4.4 .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Parcela 28 Unidad 4.4 11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 3 Unidad De Ejecucion4-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s 8,9,10,11,12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 6 De La Unidad 4-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 17 Ub-B3, B4,C2 Y S.Publico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 19.1 V-B3, B4 ,C2 <text:s text:c="2"/>Ys., Publico De B2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 2 De La Unidad 1.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 1 Unidad 1.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U.E. 4.1. Manzana Nº 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Unidad Ue-2.5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Noáin (Valle De Elorz)/Noain (Elortzibar)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Zona Parcela 19.2 Sector S-A De Noain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ti /Olazti/Olazagutía</text:p>
          </table:table-cell>
          <table:table-cell office:value-type="string" table:style-name="ce3">
            <text:p>Olazagutia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Calle Mayor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Avda Avenida De Beire S/N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<text:s/>San Blas 2,4,6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loki /</text:p>
          </table:table-cell>
          <table:table-cell office:value-type="string" table:style-name="ce3">
            <text:p>Olloqui</text:p>
          </table:table-cell>
          <table:table-cell office:value-type="string" table:style-name="ce4">
            <text:p>31699</text:p>
          </table:table-cell>
          <table:table-cell office:value-type="string" table:style-name="ce3">
            <text:p><text:s/>Solares 9 Y 10 De La U.E.-1/Ar-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endea De Olza/Oltza Zendea</text:p>
          </table:table-cell>
          <table:table-cell office:value-type="string" table:style-name="ce3">
            <text:p>Orcoyen<text:s/></text:p>
          </table:table-cell>
          <table:table-cell office:value-type="string" table:style-name="ce4">
            <text:p>31160</text:p>
          </table:table-cell>
          <table:table-cell office:value-type="string" table:style-name="ce3">
            <text:p><text:s/>Parcela E. Co4 Comarca 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endea De Olza/Oltza Zendea</text:p>
          </table:table-cell>
          <table:table-cell office:value-type="string" table:style-name="ce3">
            <text:p>Orcoyen<text:s/></text:p>
          </table:table-cell>
          <table:table-cell office:value-type="string" table:style-name="ce4">
            <text:p>31160</text:p>
          </table:table-cell>
          <table:table-cell office:value-type="string" table:style-name="ce3">
            <text:p><text:s/>Parcela 01 Del Sector Residencial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Oronoz<text:s/></text:p>
          </table:table-cell>
          <table:table-cell office:value-type="string" table:style-name="ce4">
            <text:p>31720</text:p>
          </table:table-cell>
          <table:table-cell office:value-type="string" table:style-name="ce3">
            <text:p><text:s/>Martin Urrutia S/N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9-E, Unidad Pa Buztintxuri, Pgou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R21, Plan Parcial Mogotes, <text:s/>- Artica -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31 O Del Plan Parcialde, Buxtintxuri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s 31N-31E-31-C Del Plan, Parcial De Buztintxuri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Zona Parcela 7C Del Plan Conjunto Sector, S-Ezcaba 0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Zona Parcela 7B Del Plan Conjunto Sector, S-Ezcaba 0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San Nicolas Nº 50 52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lan De Conjunto, Sector S - Ezkaba, 3D En Ansoain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lan De Conjunto Sector S Ezcaba, Parcela 3C En Ansoain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lan De Conjunto Sector S- Ezcaba, Parcela 3C En Ansoain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table:style-name="ce4"/>
          <table:table-cell office:value-type="string" table:style-name="ce3">
            <text:p><text:s/>Manzana 3, Plan Parcial De, Buztintxuri-Euntzentxiki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Unidad B1 A B4 Del Sector Artiberri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Calle Nueva Nº 14 14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5.B.2. Del P.P. Ezcab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Nueva Nº5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Calle Marques De Rozalejo Nº 4Y 4 Bs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30-An,Plan Parcial, Buztintxuri-Euntzetziki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12 O De Buztintxuri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Calle Ochagavia Esquina C/ Carmen Borja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R15.4, Plan Parcial De, Mogotes <text:s/>- <text:s/>Artica <text:s/>-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8.1 Up-L3.Cunidad P3,Rochape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Sector S-1 Unidad Integrada Iiunidad, De Ejecucion Pb Manzana 2 Buztintxuri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Grupo 3 , Manzana 4 De Buztintxuri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oligono 9A De La Rochape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2, Poligono P-9A Del P.P., En Rochape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16 N Buztintxuri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R 9-1 Del Sector De Mogotes, (Artica)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R 6.1 De Mogotes, (Artica)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17 De Buztintxuri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8</text:p>
          </table:table-cell>
          <table:table-cell office:value-type="string" table:style-name="ce3">
            <text:p><text:s/>Parcela 3.4 Poligono Los Alemanes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8</text:p>
          </table:table-cell>
          <table:table-cell office:value-type="string" table:style-name="ce3">
            <text:p><text:s/>Parcela 3.3 Poligono Los Alemanes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table:style-name="ce4"/>
          <table:table-cell office:value-type="string" table:style-name="ce3">
            <text:p><text:s/>Unidad Basica M27 Del P.P.Buztintxuri, -Euntzetxiki-Santa Engraci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<text:s/>Parcela 4B Sector S G1 G2 Sgvde, Ezcab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<text:s/>Parcela 4C, Del Sector S, G1,G2 Sgv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M.Martinez De Ubago Nº 18-20-22-24-26, Y 28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Carlos Iii Nº 30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Del Castillo, 6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Unidad R-1 Normas Subsidiariasde, Berriozar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Parcela 2A, 2B, 2C Y 2D Poligono P-8, Rochapea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Manzana 34, Plan Parcial Buztintxuri, Euntzetxiki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Parcela R15, Plan Parcial Mogotes, <text:s text:c="2"/>- Artica -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Zona Sector Ezcaba Parcela 4-A, Pamplona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Zona Parcela 7-A, Sector U-1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Zona Unidad De Actuacion U.A. 3.2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Salinas De Pamplon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Calle San Isidro, 4 4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Calle Jardines De San Adrian S/N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<text:s/>Parcela L6.2 (Ue-1 Y Ue-2 Delar-1 De, Sangues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<text:s/>Alfonso El Batallador Nº 8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<text:s/>Alfonso Batallador Nº 16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Doneztebe /Doneztebe/Santesteban</text:p>
          </table:table-cell>
          <table:table-cell office:value-type="string" table:style-name="ce3">
            <text:p>Santesteban</text:p>
          </table:table-cell>
          <table:table-cell office:value-type="string" table:style-name="ce4">
            <text:p>31740</text:p>
          </table:table-cell>
          <table:table-cell office:value-type="string" table:style-name="ce3">
            <text:p><text:s/>Parcela 8 Unidad S.A.P.U Nº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Doneztebe /Doneztebe/Santesteban</text:p>
          </table:table-cell>
          <table:table-cell office:value-type="string" table:style-name="ce3">
            <text:p>Santesteban</text:p>
          </table:table-cell>
          <table:table-cell office:value-type="string" table:style-name="ce4">
            <text:p>31740</text:p>
          </table:table-cell>
          <table:table-cell office:value-type="string" table:style-name="ce3">
            <text:p>Zona Parcela Nº 4 S.A.P.U. Nº4 0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Edificio 2B-1A, Zona Del Pueblo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Edificios 2B-1B, 2B-2A, Y 2B-2B, Zona Del Pueblo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s 4A1 Y 4A2 De Sarriguren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Nº 6-2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Manzana 6.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Grupo 9, Parcela 3A-3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Grupo 4 Parcela 3A-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Nº 6-3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2A-1, Plan Parcial De,Sarriguren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2A-3,Plan Parcial Sarriguren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2A-2, Plan Parcial Sarriguren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Sarriguren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Manzana 3ª-2 1ª Fase Ecociudad 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rtaguda</text:p>
          </table:table-cell>
          <table:table-cell office:value-type="string" table:style-name="ce3">
            <text:p>Sartaguda<text:s/></text:p>
          </table:table-cell>
          <table:table-cell office:value-type="string" table:style-name="ce4">
            <text:p>31589</text:p>
          </table:table-cell>
          <table:table-cell office:value-type="string" table:style-name="ce3">
            <text:p><text:s/>Paraje Eras S/N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San Pedro, 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Mendigorria, 6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Peralta U.R.M.-2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Baja Navarra Nº 16, Poligono 35 Parcela 95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Olleta Nº8 Oarcela Nº 10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Uc-26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Mayor 35, Poligono 34 Parcela24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Parcela B-5 De La U.O.A.-5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Peralta, U.R.M.-2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Olleta Nº 10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Avenida De Zaragoza 58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laza San Salvador Nº 2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Cunchillos Nº 2-4 De Tudel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U.E. 25 Paprcela 6 Del Pgou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Calle Donantes O Parcela 102, Pg. 4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Donantes De Sangre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Juan De La Cierva, S/N, Tudel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dre Moret Nº 1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Basaon U.E. 31 P-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Frauca Nº9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Victoriano Bordonaba Gil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Parcela 7 Unidad U.E.-25 Del Pgou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Albala Almoced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seo D Elos Tilos S/Nla Cruz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Avenida Zaragoza -Rio Irati 11, Ar-5D/Ue-35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rcela 3B Del P.G.O.U. ( U.E.10-11)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Diaz Bravo Nº 12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Parcela 4-B De La Unidad De Ejecucion, Ue-10-11 Del Pgou De Tudela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altierra</text:p>
          </table:table-cell>
          <table:table-cell office:value-type="string" table:style-name="ce3">
            <text:p>Valtierra<text:s/></text:p>
          </table:table-cell>
          <table:table-cell office:value-type="string" table:style-name="ce4">
            <text:p>31514</text:p>
          </table:table-cell>
          <table:table-cell office:value-type="string" table:style-name="ce3">
            <text:p><text:s/>De La Lechuga 4 Y6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a /Baztan</text:p>
          </table:table-cell>
          <table:table-cell office:value-type="string" table:style-name="ce3">
            <text:p>Vera De Bidasoa</text:p>
          </table:table-cell>
          <table:table-cell office:value-type="string" table:style-name="ce4">
            <text:p>31780</text:p>
          </table:table-cell>
          <table:table-cell office:value-type="string" table:style-name="ce3">
            <text:p><text:s/>Izpoz Nº 18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a /Baztan</text:p>
          </table:table-cell>
          <table:table-cell office:value-type="string" table:style-name="ce3">
            <text:p>Vera De Bidasoa</text:p>
          </table:table-cell>
          <table:table-cell office:value-type="string" table:style-name="ce4">
            <text:p>31780</text:p>
          </table:table-cell>
          <table:table-cell office:value-type="string" table:style-name="ce3">
            <text:p><text:s/>Bidasoa Nº 3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Calle La Pila Nº 3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Tierra Estella 2-4-6-....28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Abajo De Santa Maria S/N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Sector Au11 De La Nnss De Viana, Manzana R-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Calle Tierra Estella 70-72-74-76-78-80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<text:s/>Parcelas 1021-1025, Pg. 2 Unidad, Uo-14 De Las Nn.Ss.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Via Grupo Escolar, C/Nueva Apertura ,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Calle Leon 2-4 ..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Zona Grupo Escolar, C/Nueva Apertura --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Mayor Nº 6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Unidad U.C.-6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Mayor, 42-44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Zizur Mayor/Zizur Nagusia</text:p>
          </table:table-cell>
          <table:table-cell office:value-type="string" table:style-name="ce3">
            <text:p>Z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<text:s/>Unidad G 3 Manzana 1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Zuasti (Iza)<text:s/></text:p>
          </table:table-cell>
          <table:table-cell office:value-type="string" table:style-name="ce4">
            <text:p>31892</text:p>
          </table:table-cell>
          <table:table-cell office:value-type="string" table:style-name="ce3">
            <text:p><text:s/>Sector 2 De Zuasti ( Cendea Deiza )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Zuasti (Iza)<text:s/></text:p>
          </table:table-cell>
          <table:table-cell office:value-type="string" table:style-name="ce4">
            <text:p>31892</text:p>
          </table:table-cell>
          <table:table-cell office:value-type="string" table:style-name="ce3">
            <text:p><text:s/>Condominio 15.5 Del Sector 2 De, Zuasti ( Cendea De Iza) Navarr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Zuasti (Iza)<text:s/></text:p>
          </table:table-cell>
          <table:table-cell office:value-type="string" table:style-name="ce4">
            <text:p>31892</text:p>
          </table:table-cell>
          <table:table-cell office:value-type="string" table:style-name="ce3">
            <text:p><text:s/>Condominio 15.8 Sector 2 De Zuasti, -Cendea De Iza-Navarra<text:s/></text:p>
          </table:table-cell>
          <table:table-cell office:value-type="float" office:value="2003" table:style-name="ce5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inzoain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Udur-12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San Juan Nº 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Ue-17 Parcelas 336,337,339,341Y 343, Poligono-4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Ansoain (Pueblo)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-A.1 Bloque-A U.34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Añorbe<text:s/></text:p>
          </table:table-cell>
          <table:table-cell office:value-type="string" table:style-name="ce4">
            <text:p>31154</text:p>
          </table:table-cell>
          <table:table-cell office:value-type="string" table:style-name="ce3">
            <text:p><text:s/>Parcela 130, Poligono 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oiz/Agoitz</text:p>
          </table:table-cell>
          <table:table-cell office:value-type="string" table:style-name="ce3">
            <text:p>Aoiz<text:s/>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<text:s/>Trinquete Con Travesia Del Huerto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zcabarte</text:p>
          </table:table-cell>
          <table:table-cell office:value-type="string" table:style-name="ce3">
            <text:p>Arre<text:s/></text:p>
          </table:table-cell>
          <table:table-cell office:value-type="string" table:style-name="ce4">
            <text:p>31194</text:p>
          </table:table-cell>
          <table:table-cell office:value-type="string" table:style-name="ce3">
            <text:p><text:s/>Las Hiedras S/N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<text:s/>San Esteban 25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Zona Isidro, 39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</text:p>
          </table:table-cell>
          <table:table-cell office:value-type="string" table:style-name="ce3">
            <text:p>Berrioplan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Unidad Basica,2-3 Y 4 Sector Bb-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Berrioplan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s 8.1 Y 8.2 Sector Bb 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Berrioplan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10.1 Y 10.2 Sector Bb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Berrioplan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7, Sector Bb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Berriozar (Pueblo)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6-3 Sector E.R.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Berriozar (Pueblo)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s B5-B11 Del Sector Artiberri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telu</text:p>
          </table:table-cell>
          <table:table-cell office:value-type="string" table:style-name="ce3">
            <text:p>Betelu<text:s/></text:p>
          </table:table-cell>
          <table:table-cell office:value-type="string" table:style-name="ce4">
            <text:p>31890</text:p>
          </table:table-cell>
          <table:table-cell office:value-type="string" table:style-name="ce3">
            <text:p><text:s/>Azconegia Etxea San Pedro Kalea, 7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<text:s/>La Paz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áseda</text:p>
          </table:table-cell>
          <table:table-cell office:value-type="string" table:style-name="ce3">
            <text:p>Cascante<text:s/></text:p>
          </table:table-cell>
          <table:table-cell office:value-type="string" table:style-name="ce4">
            <text:p>31520</text:p>
          </table:table-cell>
          <table:table-cell office:value-type="string" table:style-name="ce3">
            <text:p><text:s/>Santa Teresa S/N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Zumalacarregui,28 Y C/Ue-34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Valle Del Roncal S/N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Zona Santa Cecilia Nº15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ar</text:p>
          </table:table-cell>
          <table:table-cell office:value-type="string" table:style-name="ce3">
            <text:p>Cordovilla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<text:s/>Carretera Zaragoza S/N Cordovil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Tajadas Y Laurel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Zona E.Fernandez Virto Nº 17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De Egues Olaz U Olaf De Chipi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Unidad Uc 22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 Aranatz /Etxauri</text:p>
          </table:table-cell>
          <table:table-cell office:value-type="string" table:style-name="ce3">
            <text:p>Echarri Aranaz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<text:s/>Parcela 1 Unidad U.E.-16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 Aranatz /Etxauri</text:p>
          </table:table-cell>
          <table:table-cell office:value-type="string" table:style-name="ce3">
            <text:p>Echarri Aranaz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<text:s/>Parcela 3 Unidad U.E.-16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txarri Aranatz /Etxauri</text:p>
          </table:table-cell>
          <table:table-cell office:value-type="string" table:style-name="ce3">
            <text:p>Echarri Aranaz</text:p>
          </table:table-cell>
          <table:table-cell office:value-type="string" table:style-name="ce4">
            <text:p>31820</text:p>
          </table:table-cell>
          <table:table-cell office:value-type="string" table:style-name="ce3">
            <text:p><text:s/>Parcela 2 Unidad U.E.-16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Santiago,4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Arieta Con C/ Remonvial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Navarreria Nº 27 4ºb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Navarreria Nº 18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Zona Unidad U.P.P.20 Portal Nº 3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Unidad Upp20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unes</text:p>
          </table:table-cell>
          <table:table-cell office:value-type="string" table:style-name="ce3">
            <text:p>Funes<text:s/></text:p>
          </table:table-cell>
          <table:table-cell office:value-type="string" table:style-name="ce4">
            <text:p>31360</text:p>
          </table:table-cell>
          <table:table-cell office:value-type="string" table:style-name="ce3">
            <text:p><text:s/>Ramon Y Cajal Nº 22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Unidad Um-9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Unidad Um 9.1 Del Plan Parcial, De Ugarrandi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Mokarte C/ Zubiarte P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22, Urbanizacion Ugarrandi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s 1.3, 1.4 Y 1.5 Plan Parcial, Ugarrandi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Mokarte C/ Zubiarte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Zubiarte Nº 47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Parcela 1.1. Plan Parcial Ugarrandia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 /Lesaka</text:p>
          </table:table-cell>
          <table:table-cell office:value-type="string" table:style-name="ce3">
            <text:p>Lesaca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<text:s/>U.E. 21, Edificio Nº 9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 /Lesaka</text:p>
          </table:table-cell>
          <table:table-cell office:value-type="string" table:style-name="ce3">
            <text:p>Lesaca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<text:s/>U.E. 21, Edificio 8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 /Lesaka</text:p>
          </table:table-cell>
          <table:table-cell office:value-type="string" table:style-name="ce3">
            <text:p>Lesaca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<text:s/>U.E. 21, Edificio 7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 /Lesaka</text:p>
          </table:table-cell>
          <table:table-cell office:value-type="string" table:style-name="ce3">
            <text:p>Lesaca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<text:s/>U.E. 21 Edificio Nº 6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 /Lesaka</text:p>
          </table:table-cell>
          <table:table-cell office:value-type="string" table:style-name="ce3">
            <text:p>Lesaca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<text:s/>U.E. Edificio Nº 5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 /Lesaka</text:p>
          </table:table-cell>
          <table:table-cell office:value-type="string" table:style-name="ce3">
            <text:p>Lesaca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<text:s/>U.E. 21 Edificio Nº 4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 /Lesaka</text:p>
          </table:table-cell>
          <table:table-cell office:value-type="string" table:style-name="ce3">
            <text:p>Lesaca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Zona U.E. Edificio Nº 3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 /Lesaka</text:p>
          </table:table-cell>
          <table:table-cell office:value-type="string" table:style-name="ce3">
            <text:p>Lesaca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Zona U.E., Edificio Nº 2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saka /Lesaka</text:p>
          </table:table-cell>
          <table:table-cell office:value-type="string" table:style-name="ce3">
            <text:p>Lesaca</text:p>
          </table:table-cell>
          <table:table-cell office:value-type="string" table:style-name="ce4">
            <text:p>31770</text:p>
          </table:table-cell>
          <table:table-cell office:value-type="string" table:style-name="ce3">
            <text:p>Zona U.E. 21, Edificio 1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Plaza De La Cruz Nº3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Unidad Ue-12-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umbier</text:p>
          </table:table-cell>
          <table:table-cell office:value-type="string" table:style-name="ce3">
            <text:p>Lumbier<text:s/></text:p>
          </table:table-cell>
          <table:table-cell office:value-type="string" table:style-name="ce4">
            <text:p>31440</text:p>
          </table:table-cell>
          <table:table-cell office:value-type="string" table:style-name="ce3">
            <text:p>Calle Cierzo, 33-35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Zona San Pedro Fabo, 1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<text:s/>Augusto Echeverria Nº 22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Zona Tejerias Nº 14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<text:s/>Carretera De Estacion Yc/Miguel Perez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igorría</text:p>
          </table:table-cell>
          <table:table-cell office:value-type="string" table:style-name="ce3">
            <text:p>Mendigorria<text:s/></text:p>
          </table:table-cell>
          <table:table-cell office:value-type="string" table:style-name="ce4">
            <text:p>31150</text:p>
          </table:table-cell>
          <table:table-cell office:value-type="string" table:style-name="ce3">
            <text:p><text:s/>U.E. 3-15 Y Ar 7-2 Nn.Ss. Mendigorri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Mendillorri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5 4ª Fase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Mendillorri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Fase 4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onreal/Elo</text:p>
          </table:table-cell>
          <table:table-cell office:value-type="string" table:style-name="ce3">
            <text:p>Monreal<text:s/></text:p>
          </table:table-cell>
          <table:table-cell office:value-type="string" table:style-name="ce4">
            <text:p>31471</text:p>
          </table:table-cell>
          <table:table-cell office:value-type="string" table:style-name="ce3">
            <text:p><text:s/>Parcelas 41 Y 42 Poligono 4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urchante</text:p>
          </table:table-cell>
          <table:table-cell office:value-type="string" table:style-name="ce3">
            <text:p>Murchante<text:s/></text:p>
          </table:table-cell>
          <table:table-cell office:value-type="string" table:style-name="ce4">
            <text:p>31521</text:p>
          </table:table-cell>
          <table:table-cell office:value-type="string" table:style-name="ce3">
            <text:p>Zona Caidas N5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Eguzki, Aldapa Y San Saturnino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Labiano,25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120 De La Unidad Uc.11M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Camino De Labiano Nº 25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Unidad B2, B3 B4, Noain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 16, Sector S-1, Bloque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Parcela 16, Sector S-1, Bloque2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ti /Olazti/Olazagutía</text:p>
          </table:table-cell>
          <table:table-cell office:value-type="string" table:style-name="ce3">
            <text:p>Olazagutia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Zona Mayor , Bloque 3 Viviendas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Zona Orba Prox. Cr. Zaragoza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endea De Olza/Oltza Zendea</text:p>
          </table:table-cell>
          <table:table-cell office:value-type="string" table:style-name="ce3">
            <text:p>Orcoyen<text:s/></text:p>
          </table:table-cell>
          <table:table-cell office:value-type="string" table:style-name="ce4">
            <text:p>31160</text:p>
          </table:table-cell>
          <table:table-cell office:value-type="string" table:style-name="ce3">
            <text:p><text:s/>Parcela "02" Del Sector Residencial, De Orcoyen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11-A Pg. P-9-A Del Plan Par-, Cial De La Rochape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<text:s/>Parcela N2 S-5-2 B-1 Peri De San, Jorge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8</text:p>
          </table:table-cell>
          <table:table-cell office:value-type="string" table:style-name="ce3">
            <text:p><text:s/>Portal 1 De La Parcela 5C De,Up9A En Rochape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8</text:p>
          </table:table-cell>
          <table:table-cell office:value-type="string" table:style-name="ce3">
            <text:p><text:s/>Portal 2 De La Parcela 5C De Up9A, Rochape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8</text:p>
          </table:table-cell>
          <table:table-cell office:value-type="string" table:style-name="ce3">
            <text:p><text:s/>Parcela 12N De Buztintxuri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Parcelas 4.1 Y 4.2 Del Poligono P2A, De Rochape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<text:s/>Plan Parcial Buztintxuri-Euntzetxiki, Sta Engracia Unidad Pa, Manzana 5 P5E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Guipuzcoa Con C/ Carriquiri Rochape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table:style-name="ce4"/>
          <table:table-cell office:value-type="string" table:style-name="ce3">
            <text:p><text:s/>16 O Unidad P.A. Bustintxuri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<text:s/>Parcela 6.1,6.2, Y 6.3 El Sadar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Parcela 2 Del P.E. Unidad Vi,San Jorge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7</text:p>
          </table:table-cell>
          <table:table-cell office:value-type="string" table:style-name="ce3">
            <text:p><text:s/>Serafin Olave Nº 6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table:style-name="ce4"/>
          <table:table-cell office:value-type="string" table:style-name="ce3">
            <text:p><text:s/>Parcela 1.1 Unidad D San Jorge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Sector S-Ezcaba Parcela 3B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Baja Navarra Nº45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8A Pg 9-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5B Y 5A De Poligono P9, De Rochape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R3 Del Plan Parcial Mogotes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R3, Bloque 2 Del Plan,Parcial Mogotes (Artica)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table:style-name="ce4"/>
          <table:table-cell office:value-type="string" table:style-name="ce3">
            <text:p><text:s/>Unidad P.A. Parcela 9-0, Buztintxuri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<text:s/>Poligono De Alemanes , Parcela2.3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9A Pg. P9-A Del Plan Parcial, De La Rochape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Bergamin, 33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ortal 2 De La Parcela 11B Deup9A En, Rochape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ortal 1 De La Parcela 11B Deup9A En, Rochape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14A Plan Parcial Area Buztintxuri-, Euntzeexiki Sta. Engracia Sector S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Nº 2 De La Unidad U.D.R.-2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19.-1 Poliigono P9F Del P.P., De La Rochape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Zona Parcela 5.3 Larrabide-Argaray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<text:s/>Bloque Residencial 1 Unidad Integrada, Xix Milagros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8-B Poligono 9-A, P.P.Rochape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5.2 Plan Especial Unidad Vi-, Uo-D San Jorge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Unidad Pb Manzana 7, Sector S1, Unidda Integrada Ii Buztintxuri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Calle Carlos Iii Nº 25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R2 Plan Parcial Mogotes, Artica-Navarr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8</text:p>
          </table:table-cell>
          <table:table-cell office:value-type="string" table:style-name="ce3">
            <text:p><text:s/>Parcela C Uu-2 U.I. Xii Mendebalde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Plan Parcial Rochapea P10 .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Zona La Paz Nº 2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<text:s/>Zala Nº3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<text:s/>Gayarre, S/N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Zona Paseo De Los Fueros Nº36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<text:s/>Calle La Granja S/N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Doneztebe /Doneztebe/Santesteban</text:p>
          </table:table-cell>
          <table:table-cell office:value-type="string" table:style-name="ce3">
            <text:p>Santesteban</text:p>
          </table:table-cell>
          <table:table-cell office:value-type="string" table:style-name="ce4">
            <text:p>31740</text:p>
          </table:table-cell>
          <table:table-cell office:value-type="string" table:style-name="ce3">
            <text:p><text:s/>Poligono 2 Parcela 85, <text:s/>Parroquia 19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Doneztebe /Doneztebe/Santesteban</text:p>
          </table:table-cell>
          <table:table-cell office:value-type="string" table:style-name="ce3">
            <text:p>Santesteban</text:p>
          </table:table-cell>
          <table:table-cell office:value-type="string" table:style-name="ce4">
            <text:p>31740</text:p>
          </table:table-cell>
          <table:table-cell office:value-type="string" table:style-name="ce3">
            <text:p><text:s/>Parcela 6 Unidad S.A.P.U. Nº4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Zona Mayor Nº 7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Reppublica Argentina Nº 12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Recoletas,3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Zona Parcelas 54 Y 419 Del Poligono32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Zona Tubal Nº 23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Zona La Higuera S/N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Zaragoza Nº 65-67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U.E 31 Parcela-6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U.E 25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U.E 31 Parcela 6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Juan Antonio Fernandez,Torre Monreal, Y C/Cascante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rcela 251 Poligono 2 Plan Municipal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U.E.3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Corella,S/N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Navas De Tolosa, 1, 3 Y 5, Tudel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Cuesta Loreto,S/N 0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U.E. 10-1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Trinquete / Calle Ugarte Dª Maria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Cuesta Loreto Ue-1 Portal3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Cuesta Loreto Ue-1 Portal Nº5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Cuesta Loreto Ue-1 Portal Nº 2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Cuesta De Loreto Ue-1 Portal Nº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Cuesta De Loreto Ue.1 Portal Nº4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rcela U.5 U.E. 10-11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Urbanizacion Velilla U-16 Ui-4Ar-6B, 33 Viviendas 19 Locales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U.E. 31 Parcela 19A-19B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Basaon S/N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rcela 8 Unidad Ue-25 (Ui-7)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Rua De Santa Maria,16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San Miguel,40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<text:s/>Rua Santa Maria Nº 14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franca</text:p>
          </table:table-cell>
          <table:table-cell office:value-type="string" table:style-name="ce3">
            <text:p>Villafranca<text:s/></text:p>
          </table:table-cell>
          <table:table-cell office:value-type="string" table:style-name="ce4">
            <text:p>31330</text:p>
          </table:table-cell>
          <table:table-cell office:value-type="string" table:style-name="ce3">
            <text:p><text:s/>Santa Eufemia Nº2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Serapio Huici Nº2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Serapio Huici,Pg-1 Parcla-93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Yesa</text:p>
          </table:table-cell>
          <table:table-cell office:value-type="string" table:style-name="ce3">
            <text:p>Yesa<text:s/></text:p>
          </table:table-cell>
          <table:table-cell office:value-type="string" table:style-name="ce4">
            <text:p>31410</text:p>
          </table:table-cell>
          <table:table-cell office:value-type="string" table:style-name="ce3">
            <text:p><text:s/>Unidad U.A.1.4<text:s/></text:p>
          </table:table-cell>
          <table:table-cell office:value-type="float" office:value="2002" table:style-name="ce5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Unidad De Ejecucion Intxaustia, Parcela 3.2 Portales 1 Y 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San Juan S/N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Parcela 345,Poligono-03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U.E. Intostia Parcelas 6.1 Y 6.3, Portal 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U.E Intxostia 6.1 Y 6.3, Portal 2 Y 3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Isidoro Melero 1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U.E Intxostia Parcela 3.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San Juan,5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Zona Unidda De Ejecucion Intxaustia, Parcela 3.2 Portales 3 Y 4 ..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Andosilla<text:s/></text:p>
          </table:table-cell>
          <table:table-cell office:value-type="string" table:style-name="ce4">
            <text:p>31261</text:p>
          </table:table-cell>
          <table:table-cell office:value-type="string" table:style-name="ce3">
            <text:p><text:s/>San Cosme Y San Damian, S/N, Andosill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nsoain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4A Unidad U-34 Del Pgou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Ansoain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Parcela 4 Unidad U-2 Del Pgou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oiz/Agoitz</text:p>
          </table:table-cell>
          <table:table-cell office:value-type="string" table:style-name="ce3">
            <text:p>Aoiz<text:s/></text:p>
          </table:table-cell>
          <table:table-cell office:value-type="string" table:style-name="ce4">
            <text:p>31430</text:p>
          </table:table-cell>
          <table:table-cell office:value-type="string" table:style-name="ce3">
            <text:p>Alam Parcelas 270 Y 271 Del Poligono 2 De, La Nn.Ss. ,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yegui/Aiegi</text:p>
          </table:table-cell>
          <table:table-cell office:value-type="string" table:style-name="ce3">
            <text:p>Ayegui<text:s/></text:p>
          </table:table-cell>
          <table:table-cell office:value-type="string" table:style-name="ce4">
            <text:p>31240</text:p>
          </table:table-cell>
          <table:table-cell office:value-type="string" table:style-name="ce3">
            <text:p><text:s/>Mayor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yegui/Aiegi</text:p>
          </table:table-cell>
          <table:table-cell office:value-type="string" table:style-name="ce3">
            <text:p>Ayegui<text:s/></text:p>
          </table:table-cell>
          <table:table-cell office:value-type="string" table:style-name="ce4">
            <text:p>31240</text:p>
          </table:table-cell>
          <table:table-cell office:value-type="string" table:style-name="ce3">
            <text:p><text:s/>Camino De Santiago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zagra</text:p>
          </table:table-cell>
          <table:table-cell office:value-type="string" table:style-name="ce3">
            <text:p>Azagra<text:s/></text:p>
          </table:table-cell>
          <table:table-cell office:value-type="string" table:style-name="ce4">
            <text:p>31560</text:p>
          </table:table-cell>
          <table:table-cell office:value-type="string" table:style-name="ce3">
            <text:p><text:s/>Rio Ega,Esquina C/Plus Ultra,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Berrioplan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11 Y 12 Sector Bb-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rioplano/Berriobeiti</text:p>
          </table:table-cell>
          <table:table-cell office:value-type="string" table:style-name="ce3">
            <text:p>Berriozar (Pueblo)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Alam Parcela 2-3 Sector Er.Nn.Ss .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sto (El)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<text:s/>Unidad N.12-B Plan General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sto (El)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<text:s/>Hilarion Eslava Y C/ Sta. Quiteri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sto (El)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<text:s/>Pzrcelz B Unidad S-13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usto (El)</text:p>
          </table:table-cell>
          <table:table-cell office:value-type="string" table:style-name="ce3">
            <text:p>Burlada<text:s/></text:p>
          </table:table-cell>
          <table:table-cell office:value-type="string" table:style-name="ce4">
            <text:p>31600</text:p>
          </table:table-cell>
          <table:table-cell office:value-type="string" table:style-name="ce3">
            <text:p>Zona Parcela C Unidad S-13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Riberaa Nº 5-7-9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Rubio Fasse 3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Zona Parcela B5, Ue-36B, Ui-7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Avenida De Las Merindades S/N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San Jose 1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intruénigo</text:p>
          </table:table-cell>
          <table:table-cell office:value-type="string" table:style-name="ce3">
            <text:p>Cintruenigo<text:s/></text:p>
          </table:table-cell>
          <table:table-cell office:value-type="string" table:style-name="ce4">
            <text:p>31592</text:p>
          </table:table-cell>
          <table:table-cell office:value-type="string" table:style-name="ce3">
            <text:p><text:s/>Ligues Nº 13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<text:s/>Unidad G-2 Manzana Nº3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izur Mayor<text:s/></text:p>
          </table:table-cell>
          <table:table-cell office:value-type="string" table:style-name="ce4">
            <text:p>31180</text:p>
          </table:table-cell>
          <table:table-cell office:value-type="string" table:style-name="ce3">
            <text:p><text:s/>Unidad G-2 Manzana Nº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Cuesta De La Estacion Nº 4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Cañete Y Calle Trillo S/N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Unidad R-16.1 Parcelas U21 Y U2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Unidad R16.1 Parcelas U.2.1 Yu.2. 2., Portal 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Unidad R-16.1 Parcelas U.2.1 Yu.2.2, Portal 3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Parcela R 16.1 Parcelas U.2.1Y U2.2, Portal 4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ztan</text:p>
          </table:table-cell>
          <table:table-cell office:value-type="string" table:style-name="ce3">
            <text:p>Elizondo<text:s/></text:p>
          </table:table-cell>
          <table:table-cell office:value-type="string" table:style-name="ce4">
            <text:p>31700</text:p>
          </table:table-cell>
          <table:table-cell office:value-type="string" table:style-name="ce3">
            <text:p><text:s/>Solar 5-Sector 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ztan</text:p>
          </table:table-cell>
          <table:table-cell office:value-type="string" table:style-name="ce3">
            <text:p>Elizondo<text:s/></text:p>
          </table:table-cell>
          <table:table-cell office:value-type="string" table:style-name="ce4">
            <text:p>31700</text:p>
          </table:table-cell>
          <table:table-cell office:value-type="string" table:style-name="ce3">
            <text:p><text:s/>Sector Ii-Bloque 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aztan</text:p>
          </table:table-cell>
          <table:table-cell office:value-type="string" table:style-name="ce3">
            <text:p>Elizondo<text:s/></text:p>
          </table:table-cell>
          <table:table-cell office:value-type="string" table:style-name="ce4">
            <text:p>31700</text:p>
          </table:table-cell>
          <table:table-cell office:value-type="string" table:style-name="ce3">
            <text:p>Zona Sector Ii Bloque 4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Chapitel 7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Maria Azpilicuet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Del Puy,10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Ruiz De Alda 44 Y 46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Mayor 47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Caldererias,11-13-15-17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itero</text:p>
          </table:table-cell>
          <table:table-cell office:value-type="string" table:style-name="ce3">
            <text:p>Falces<text:s/></text:p>
          </table:table-cell>
          <table:table-cell office:value-type="string" table:style-name="ce4">
            <text:p>31370</text:p>
          </table:table-cell>
          <table:table-cell office:value-type="string" table:style-name="ce3">
            <text:p><text:s/>Uro 2 Falces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itero</text:p>
          </table:table-cell>
          <table:table-cell office:value-type="string" table:style-name="ce3">
            <text:p>Falces<text:s/></text:p>
          </table:table-cell>
          <table:table-cell office:value-type="string" table:style-name="ce4">
            <text:p>31370</text:p>
          </table:table-cell>
          <table:table-cell office:value-type="string" table:style-name="ce3">
            <text:p>Zona Unidad U.R.O. -2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unes</text:p>
          </table:table-cell>
          <table:table-cell office:value-type="string" table:style-name="ce3">
            <text:p>Funes<text:s/></text:p>
          </table:table-cell>
          <table:table-cell office:value-type="string" table:style-name="ce4">
            <text:p>31360</text:p>
          </table:table-cell>
          <table:table-cell office:value-type="string" table:style-name="ce3">
            <text:p>Zona Unidad U.1.12.38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unes</text:p>
          </table:table-cell>
          <table:table-cell office:value-type="string" table:style-name="ce3">
            <text:p>Funes<text:s/></text:p>
          </table:table-cell>
          <table:table-cell office:value-type="string" table:style-name="ce4">
            <text:p>31360</text:p>
          </table:table-cell>
          <table:table-cell office:value-type="string" table:style-name="ce3">
            <text:p>Zona Pamplona S/Nº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Funes</text:p>
          </table:table-cell>
          <table:table-cell office:value-type="string" table:style-name="ce3">
            <text:p>Funes<text:s/></text:p>
          </table:table-cell>
          <table:table-cell office:value-type="string" table:style-name="ce4">
            <text:p>31360</text:p>
          </table:table-cell>
          <table:table-cell office:value-type="string" table:style-name="ce3">
            <text:p>Alam Avda Peralta S/N ..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Uharte-Arakil</text:p>
          </table:table-cell>
          <table:table-cell office:value-type="string" table:style-name="ce3">
            <text:p>Huarte<text:s/></text:p>
          </table:table-cell>
          <table:table-cell table:style-name="ce4"/>
          <table:table-cell office:value-type="string" table:style-name="ce3">
            <text:p><text:s/>Parcela 10.3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Intxaurdia Nº 11 Bajo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Zubiarte 49-5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M16- P1 Am 16 P1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M 16 P1 A M16 P1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ln Marti Ket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arcela 2.1 Y 2.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lan Especial Mokarte Ue1, Parcelas B-4 Y B-5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Plan Mokarte Ue-1, Parcelas B-1, B-2, B-3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<text:s/>Urbanizacion Ugarrandi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Alam Unidades 12 Y 16 En Plaza De Sanjuan ..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Alam Portal Nº 16 ..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Parcelas 4.1.E Y 4.1.S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Huarte/Uharte</text:p>
          </table:table-cell>
          <table:table-cell office:value-type="string" table:style-name="ce3">
            <text:p>Huarte-Pamplona<text:s/></text:p>
          </table:table-cell>
          <table:table-cell office:value-type="string" table:style-name="ce4">
            <text:p>31620</text:p>
          </table:table-cell>
          <table:table-cell office:value-type="string" table:style-name="ce3">
            <text:p>Zona Parcela 6.3 Plan Parcia Ugarrandia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Irurita<text:s/></text:p>
          </table:table-cell>
          <table:table-cell office:value-type="string" table:style-name="ce4">
            <text:p>31730</text:p>
          </table:table-cell>
          <table:table-cell office:value-type="string" table:style-name="ce3">
            <text:p><text:s/>Palotegi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Isaba/Izaba</text:p>
          </table:table-cell>
          <table:table-cell office:value-type="string" table:style-name="ce3">
            <text:p>Isaba<text:s/></text:p>
          </table:table-cell>
          <table:table-cell office:value-type="string" table:style-name="ce4">
            <text:p>31417</text:p>
          </table:table-cell>
          <table:table-cell office:value-type="string" table:style-name="ce3">
            <text:p><text:s/>Parceloa 430-Pg-1Udad R3-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arraun</text:p>
          </table:table-cell>
          <table:table-cell office:value-type="string" table:style-name="ce3">
            <text:p>Lecumberri<text:s/>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<text:s/>S1.A9U1 De Lecumberri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kunberri /</text:p>
          </table:table-cell>
          <table:table-cell office:value-type="string" table:style-name="ce3">
            <text:p>Lecumberri</text:p>
          </table:table-cell>
          <table:table-cell office:value-type="string" table:style-name="ce4">
            <text:p>31870</text:p>
          </table:table-cell>
          <table:table-cell office:value-type="string" table:style-name="ce3">
            <text:p><text:s/>Parcelas 45,46,47 Y 48 Del Plan, Parcial Del Sector La Veg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rín</text:p>
          </table:table-cell>
          <table:table-cell office:value-type="string" table:style-name="ce3">
            <text:p>Lerin<text:s/></text:p>
          </table:table-cell>
          <table:table-cell office:value-type="string" table:style-name="ce4">
            <text:p>31260</text:p>
          </table:table-cell>
          <table:table-cell office:value-type="string" table:style-name="ce3">
            <text:p>Zona Parcela 7 - Manzana 163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rín</text:p>
          </table:table-cell>
          <table:table-cell office:value-type="string" table:style-name="ce3">
            <text:p>Lerin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Alam Mayor 45 .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Centro Parroquiel S/N Portal Nº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Zona Centro Parroquial S/N Portal Nº2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Centro Parroquial S&lt;7N Portalnº 3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Mayor Nº 11, 31580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Central,S/N-Portal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Central,S/N (Bloque 1-Portal 2)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Zona Roncal,S/N (Portal 3)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Roncal,S/N (Portal 4)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Roncal,S/N (Portal 5)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umbier</text:p>
          </table:table-cell>
          <table:table-cell office:value-type="string" table:style-name="ce3">
            <text:p>Lumbier<text:s/></text:p>
          </table:table-cell>
          <table:table-cell office:value-type="string" table:style-name="ce4">
            <text:p>31440</text:p>
          </table:table-cell>
          <table:table-cell office:value-type="string" table:style-name="ce3">
            <text:p><text:s/>Del Abrigo Solar Antiguo Mº Mm. Benes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<text:s/>Parcela 185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Zona San Francisco Javier S/N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cilla</text:p>
          </table:table-cell>
          <table:table-cell office:value-type="string" table:style-name="ce3">
            <text:p>Marcilla<text:s/></text:p>
          </table:table-cell>
          <table:table-cell office:value-type="string" table:style-name="ce4">
            <text:p>31340</text:p>
          </table:table-cell>
          <table:table-cell office:value-type="string" table:style-name="ce3">
            <text:p><text:s/>Gundemaro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güés</text:p>
          </table:table-cell>
          <table:table-cell office:value-type="string" table:style-name="ce3">
            <text:p>Mendillorri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Mendillorri Grupo 3 .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ilagro</text:p>
          </table:table-cell>
          <table:table-cell office:value-type="string" table:style-name="ce3">
            <text:p>Milagro<text:s/></text:p>
          </table:table-cell>
          <table:table-cell office:value-type="string" table:style-name="ce4">
            <text:p>31320</text:p>
          </table:table-cell>
          <table:table-cell office:value-type="string" table:style-name="ce3">
            <text:p><text:s/>Sarasate Irazu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Zona Parcela Vc5 De La Unidad Udm1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ranguren</text:p>
          </table:table-cell>
          <table:table-cell office:value-type="string" table:style-name="ce3">
            <text:p>Mutilva Baj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Parcela Vc4 De La Unidad Udm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U.E. 4.3, Conjunto 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nériz/Eneritz</text:p>
          </table:table-cell>
          <table:table-cell office:value-type="string" table:style-name="ce3">
            <text:p>Noain<text:s/></text:p>
          </table:table-cell>
          <table:table-cell office:value-type="string" table:style-name="ce4">
            <text:p>31110</text:p>
          </table:table-cell>
          <table:table-cell office:value-type="string" table:style-name="ce3">
            <text:p><text:s/>U.E. 4.3, Conjunto 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/Erriberri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Alam Pitillas S/N .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1A Del Pol. 10 Del Plan, Parcial De Rochape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4 Del Poligono P-4 Delplan, Parcial De La Rochape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0</text:p>
          </table:table-cell>
          <table:table-cell office:value-type="string" table:style-name="ce3">
            <text:p><text:s/>Parcela 6E Unidad Pb Manzana 6Pp, Buztintxuri-Euntzetkiki-St. Eugeni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Zona Sarasate 26 28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Zona Unidad Integrada Xix Milagrosauo1-, U.O.3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<text:s/>Unidad Integrada Xix Milagrosau.O.1-, U.O.3. Bloque 2.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Parcela S-10,Ss-10A,Ss-10B Unidad 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Parceloa S-10,Ss-10A Y Ss-10Bunidad, 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s 8,9,10 Y 11, P.P.Zortziko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2-3 Sector Er.Nn.Ss.,Berriozar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s S5 Y S6, San Jorge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Emilio Arrieta Nº 10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8</text:p>
          </table:table-cell>
          <table:table-cell office:value-type="string" table:style-name="ce3">
            <text:p><text:s/>Plaza Julio Baroja Parcela 6Aey 6As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<text:s/>Unidad S3, Poligono P8, Plan Parcial Rochape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<text:s/>Unidad S1- P8 Rochape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Parcela S-1.1 S 1.2 - Unidad C, Peri San Jorge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<text:s/>Parcelas Uo-8/Ui-Xix De La Milagros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 S-9-2-Unidad B-1 Del Peri De, San Jorge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<text:s/>Villafranca Esquina C/ Cascalleet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oligono Agustinos,7 Parcela 2199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4A Poligono P9 En Rochape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<text:s/>Parcela 2E Y 2S De Pga De Rochape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<text:s/>Dr Alexander Fleming Nº 13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8</text:p>
          </table:table-cell>
          <table:table-cell office:value-type="string" table:style-name="ce3">
            <text:p><text:s/>Parcela 18 Del Poligono P9 En,Rochape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6.2 Grupo 12 Sector Er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<text:s/>Unidad B5 Parcela F, Mendillori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<text:s/>Parcela 2.1 De Las Unidades Uo1 Y Uo3, Del Peri Milagros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Cruz De Barcacio, 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Ximenez De Rada, 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12B De Up9A En Rochape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12E De Santa Engraci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Grupo 10 Berriozar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Errotazar,21-23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8</text:p>
          </table:table-cell>
          <table:table-cell office:value-type="string" table:style-name="ce3">
            <text:p><text:s/>Paseo De Sandua 14, 16 Y 18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<text:s/>Engracia Unidad Pb Manzana 6,Parcela, 60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Zona La Mañueta Nº 11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Buztintxuri-Euntzetxiki-Santaengracia, Unidad Pa. Parcela 1.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4 Poligono P6A Dsel Plan, Parcial De Rochape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0</text:p>
          </table:table-cell>
          <table:table-cell office:value-type="string" table:style-name="ce3">
            <text:p><text:s/>Parcela 12.1 Del Poligono 1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Parcela 6 Unidad B4 4º Fase Demendii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Parcela 1.2 Y 1.3 U.O.-2 Unidad Vi, San Jorge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8</text:p>
          </table:table-cell>
          <table:table-cell office:value-type="string" table:style-name="ce3">
            <text:p><text:s/>Unidad C-D Parcela 12 Ar, Mendebaldea, U.I. Xii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4C De Poligono P9 De Rochape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17-B Poligono P9A, Modificacion Plan Parcial Rochape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Zona Parcelas 12C 12D 12F Del Poligono P9, De La Rochapea .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Zona Unidad Pb,Manzana-6-Parcela-6N .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Paternain<text:s/></text:p>
          </table:table-cell>
          <table:table-cell office:value-type="string" table:style-name="ce4">
            <text:p>31190</text:p>
          </table:table-cell>
          <table:table-cell office:value-type="string" table:style-name="ce3">
            <text:p><text:s/>Belascoain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<text:s/>Blanca De Navarra S/N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<text:s/>Blanca De Navarra Sn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<text:s/>Parcela 1.1 Sector U.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<text:s/>Cortes De Navarra 1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<text:s/>Las Pozas,1 Y Cl/Gler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Zona Las Pozas,1 Y Cl/Glera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<text:s/>Parcela 875 De La Calle Marinal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Zona Unidad Ue-9 Del Plan Municipal ..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güesa/Zangoza</text:p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<text:s/>Sector S-2 Del Ar-3 De Sanguesa, Martin Azpilicueta S/N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Doneztebe /Doneztebe/Santesteban</text:p>
          </table:table-cell>
          <table:table-cell office:value-type="string" table:style-name="ce3">
            <text:p>Santesteban</text:p>
          </table:table-cell>
          <table:table-cell office:value-type="string" table:style-name="ce4">
            <text:p>31740</text:p>
          </table:table-cell>
          <table:table-cell office:value-type="string" table:style-name="ce3">
            <text:p>Zona Mercaderes, 13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Doneztebe /Doneztebe/Santesteban</text:p>
          </table:table-cell>
          <table:table-cell office:value-type="string" table:style-name="ce3">
            <text:p>Santesteban</text:p>
          </table:table-cell>
          <table:table-cell office:value-type="string" table:style-name="ce4">
            <text:p>31740</text:p>
          </table:table-cell>
          <table:table-cell office:value-type="string" table:style-name="ce3">
            <text:p><text:s/>Urbanizacion U.09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Diputacion Foral Nº 1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Zona Urm-2, Tafalla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<text:s/>Parcela2,Zona Z,Sector Ar-5 Del Pgou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Gaztambide Carrera, 2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C/Canonigos Y C/ Aquiles Cuadr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Azucarera (Parcela M 13)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Aquiles Cuadra, 8 Viviendads 2Locales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Fuentes Canonigos, 10Viviendas2 Locales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dre Moret S/N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Juan Antonio Fernandez Nº 57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Cascante S/N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Juan Antonio Fernandez Nº 55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Unidad Ue-35 Del Pgou 3º Faseportal, 5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Unidad U.E-35 Del P.G.O.U. 3ªfase, Portal Nº4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Unidad Ue-35 Del Pgou 3º Fase,Portal 1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Unidad Ue Del Pgou 3º Fase, Portal 2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Unidad Ue- 35 Pgou 3º Fase, Portal 3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Zurradores 9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rcelas 164 Y 165 Del Poligono 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rcela 5 Ue-25, Ui-9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rcela 5, Ue-25, Ui-9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srcela Ue-36B, Ui7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Caldereros, 25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Caldereros 22,24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Alberto Pezairea 2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Gayarre 11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arcela 9 Y 10, U.E. 25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Poligono Azucarera, Manzana Nº19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a /</text:p>
          </table:table-cell>
          <table:table-cell office:value-type="string" table:style-name="ce3">
            <text:p>Vera De Bidasoa</text:p>
          </table:table-cell>
          <table:table-cell office:value-type="string" table:style-name="ce4">
            <text:p>31780</text:p>
          </table:table-cell>
          <table:table-cell office:value-type="string" table:style-name="ce3">
            <text:p><text:s/>Edificio Larratxebaita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a /Bera</text:p>
          </table:table-cell>
          <table:table-cell office:value-type="string" table:style-name="ce3">
            <text:p>Vera De Bidasoa</text:p>
          </table:table-cell>
          <table:table-cell office:value-type="string" table:style-name="ce4">
            <text:p>31780</text:p>
          </table:table-cell>
          <table:table-cell office:value-type="string" table:style-name="ce3">
            <text:p>Zona Area U.U.15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Viana<text:s/></text:p>
          </table:table-cell>
          <table:table-cell office:value-type="string" table:style-name="ce4">
            <text:p>31230</text:p>
          </table:table-cell>
          <table:table-cell office:value-type="string" table:style-name="ce3">
            <text:p>Zona Parcela P5 Unidad Ua-6 0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Padre Murillo Nº7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Mayor Nº 7 Y Padre Murillo Nº2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Biurdana, 1,3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Mayor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Alam Calle Padre Murillo, Villava Navarra ...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ribar</text:p>
          </table:table-cell>
          <table:table-cell office:value-type="string" table:style-name="ce3">
            <text:p>Zubiri<text:s/></text:p>
          </table:table-cell>
          <table:table-cell office:value-type="string" table:style-name="ce4">
            <text:p>31630</text:p>
          </table:table-cell>
          <table:table-cell office:value-type="string" table:style-name="ce3">
            <text:p><text:s/>Parcela 6 Sub Unidad A.D.U.3.(A)<text:s/>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dosilla</text:p>
          </table:table-cell>
          <table:table-cell office:value-type="string" table:style-name="ce3">
            <text:p>Zudaire<text:s/></text:p>
          </table:table-cell>
          <table:table-cell office:value-type="string" table:style-name="ce4">
            <text:p>31272</text:p>
          </table:table-cell>
          <table:table-cell office:value-type="string" table:style-name="ce3">
            <text:p>Calle San Anton,S/N .</text:p>
          </table:table-cell>
          <table:table-cell office:value-type="float" office:value="2001" table:style-name="ce5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Iortia S/N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Larrañeta, 17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San Juan , 41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Intxaurrondo S/N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Intaurrondo S/N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San Juan 50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<text:s/>Intaurrondo 1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ltsasu /Altsasu/Alsasua</text:p>
          </table:table-cell>
          <table:table-cell office:value-type="string" table:style-name="ce3">
            <text:p>Alsasua</text:p>
          </table:table-cell>
          <table:table-cell office:value-type="string" table:style-name="ce4">
            <text:p>31800</text:p>
          </table:table-cell>
          <table:table-cell office:value-type="string" table:style-name="ce3">
            <text:p>Zona San Juan 0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Ansoain (Pueblo)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Ezcaba Nº 19 Y 21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Ansoain (Pueblo)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1 De La Unidad U.D. R-2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Astrain<text:s/></text:p>
          </table:table-cell>
          <table:table-cell office:value-type="string" table:style-name="ce4">
            <text:p>31190</text:p>
          </table:table-cell>
          <table:table-cell office:value-type="string" table:style-name="ce3">
            <text:p><text:s/>Unidad De Ejecucion 1,2 Parcelas 10 Y, 11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Gallipienzo</text:p>
          </table:table-cell>
          <table:table-cell office:value-type="string" table:style-name="ce3">
            <text:p>Beriain<text:s/></text:p>
          </table:table-cell>
          <table:table-cell office:value-type="string" table:style-name="ce4">
            <text:p>31191</text:p>
          </table:table-cell>
          <table:table-cell office:value-type="string" table:style-name="ce3">
            <text:p><text:s/>Subunidad G-5 Parcela Catastral Nº159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Ansoáin/Antsoain</text:p>
          </table:table-cell>
          <table:table-cell office:value-type="string" table:style-name="ce3">
            <text:p>Berrioplano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Zona Unidad B.6 Del Sector B-B-1 0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Berriozar (Pueblo)<text:s/></text:p>
          </table:table-cell>
          <table:table-cell office:value-type="string" table:style-name="ce4">
            <text:p>31195</text:p>
          </table:table-cell>
          <table:table-cell office:value-type="string" table:style-name="ce3">
            <text:p><text:s/>Parcela 4-2-B Plan Parcial Sector E.R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Castejon<text:s/></text:p>
          </table:table-cell>
          <table:table-cell office:value-type="string" table:style-name="ce4">
            <text:p>31590</text:p>
          </table:table-cell>
          <table:table-cell office:value-type="string" table:style-name="ce3">
            <text:p><text:s/>Parcela 1646 Uau 1.2 De Las Nn. Ss., Castejon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Fitero Nº 39-41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Corella</text:p>
          </table:table-cell>
          <table:table-cell office:value-type="string" table:style-name="ce3">
            <text:p>Corella<text:s/></text:p>
          </table:table-cell>
          <table:table-cell office:value-type="string" table:style-name="ce4">
            <text:p>31591</text:p>
          </table:table-cell>
          <table:table-cell office:value-type="string" table:style-name="ce3">
            <text:p><text:s/>Mayor 37, Corell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Elizondo<text:s/></text:p>
          </table:table-cell>
          <table:table-cell office:value-type="string" table:style-name="ce4">
            <text:p>31700</text:p>
          </table:table-cell>
          <table:table-cell office:value-type="string" table:style-name="ce3">
            <text:p><text:s/>Prolongacion Calle Braulio Iriarte, Sector Ii Parcela Nº8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Elizondo<text:s/></text:p>
          </table:table-cell>
          <table:table-cell office:value-type="string" table:style-name="ce4">
            <text:p>31700</text:p>
          </table:table-cell>
          <table:table-cell office:value-type="string" table:style-name="ce3">
            <text:p><text:s/>Prolongacion Calle Braulio Iriarte, Sector Ii Parcela Nº1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Ruiz De Alda 48,50 Y 52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Sector B, Parcelas Ii-9 Y Ii-10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Fray Wenceslao De Oñate Nº 22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Lodosa S/N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San Juan, 31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Unidad Upp 20-6 Pol Ii 12 A 14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/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Espoz Y Mina, 1-3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Unidad Upp. 20-9 Poligono V1 A8, En Estell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Calleja Del Rey, 5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Urbieta Nº 6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ugi /</text:p>
          </table:table-cell>
          <table:table-cell office:value-type="string" table:style-name="ce3">
            <text:p>Eugui</text:p>
          </table:table-cell>
          <table:table-cell office:value-type="string" table:style-name="ce4">
            <text:p>31638</text:p>
          </table:table-cell>
          <table:table-cell office:value-type="string" table:style-name="ce3">
            <text:p><text:s/>Parcela Nº 25 Poligono 36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Funes<text:s/></text:p>
          </table:table-cell>
          <table:table-cell office:value-type="string" table:style-name="ce4">
            <text:p>31360</text:p>
          </table:table-cell>
          <table:table-cell office:value-type="string" table:style-name="ce3">
            <text:p><text:s/>U.1.12.1 De Funes -Navarra-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odosa</text:p>
          </table:table-cell>
          <table:table-cell office:value-type="string" table:style-name="ce3">
            <text:p>Lodosa<text:s/></text:p>
          </table:table-cell>
          <table:table-cell office:value-type="string" table:style-name="ce4">
            <text:p>31580</text:p>
          </table:table-cell>
          <table:table-cell office:value-type="string" table:style-name="ce3">
            <text:p><text:s/>Centro Parroquial S/N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Los Arcos<text:s/></text:p>
          </table:table-cell>
          <table:table-cell office:value-type="string" table:style-name="ce4">
            <text:p>31210</text:p>
          </table:table-cell>
          <table:table-cell office:value-type="string" table:style-name="ce3">
            <text:p><text:s/>San Francisco 2 Y 3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umbier</text:p>
          </table:table-cell>
          <table:table-cell office:value-type="string" table:style-name="ce3">
            <text:p>Lumbier<text:s/></text:p>
          </table:table-cell>
          <table:table-cell office:value-type="string" table:style-name="ce4">
            <text:p>31440</text:p>
          </table:table-cell>
          <table:table-cell office:value-type="string" table:style-name="ce3">
            <text:p><text:s/>San Felices S/N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endavia</text:p>
          </table:table-cell>
          <table:table-cell office:value-type="string" table:style-name="ce3">
            <text:p>Mendavia<text:s/></text:p>
          </table:table-cell>
          <table:table-cell office:value-type="string" table:style-name="ce4">
            <text:p>31587</text:p>
          </table:table-cell>
          <table:table-cell office:value-type="string" table:style-name="ce3">
            <text:p><text:s/>Solar 36-38 De La Ctra Los Arcos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Mutilva Alta<text:s/></text:p>
          </table:table-cell>
          <table:table-cell office:value-type="string" table:style-name="ce4">
            <text:p>31192</text:p>
          </table:table-cell>
          <table:table-cell office:value-type="string" table:style-name="ce3">
            <text:p><text:s/>Unidad Uo4 M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azti /</text:p>
          </table:table-cell>
          <table:table-cell office:value-type="string" table:style-name="ce3">
            <text:p>Olazagutia</text:p>
          </table:table-cell>
          <table:table-cell office:value-type="string" table:style-name="ce4">
            <text:p>31809</text:p>
          </table:table-cell>
          <table:table-cell office:value-type="string" table:style-name="ce3">
            <text:p><text:s/>Mayor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Olite</text:p>
          </table:table-cell>
          <table:table-cell office:value-type="string" table:style-name="ce3">
            <text:p>Olite<text:s/></text:p>
          </table:table-cell>
          <table:table-cell office:value-type="string" table:style-name="ce4">
            <text:p>31390</text:p>
          </table:table-cell>
          <table:table-cell office:value-type="string" table:style-name="ce3">
            <text:p><text:s/>Unidad De Actuacion Ue-10, Olite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Oronoz<text:s/></text:p>
          </table:table-cell>
          <table:table-cell office:value-type="string" table:style-name="ce4">
            <text:p>31720</text:p>
          </table:table-cell>
          <table:table-cell office:value-type="string" table:style-name="ce3">
            <text:p><text:s/>Travesia Urbana Nacional 121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Oronoz<text:s/></text:p>
          </table:table-cell>
          <table:table-cell office:value-type="string" table:style-name="ce4">
            <text:p>31720</text:p>
          </table:table-cell>
          <table:table-cell office:value-type="string" table:style-name="ce3">
            <text:p><text:s/>Santa Maria Prox. 6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A2 Bloque A Unidad U34Del, Plan Municipal De Ansoain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Parcela Iv-4 Del Barrio Echevacoiz, Norte En Pamplon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<text:s/>Entre C/ Avenida De Zugarda Yc/, Sagun, Parcela Uc 20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Sarasate 22-24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Parcela P-B-3 De U-34 De Ansoain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Unidad U04, Multilva Alt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Jose Alonso Nº2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Jose Alonso, 2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Nº2 Del Plan Especialde La, Unidad Vi Del U.O.E. En San Jorge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5</text:p>
          </table:table-cell>
          <table:table-cell office:value-type="string" table:style-name="ce3">
            <text:p><text:s/>U.5-S.U.5.2.-Pp Alemanes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4</text:p>
          </table:table-cell>
          <table:table-cell office:value-type="string" table:style-name="ce3">
            <text:p><text:s/>Fase 4 Mendillori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3</text:p>
          </table:table-cell>
          <table:table-cell office:value-type="string" table:style-name="ce3">
            <text:p><text:s/>Guipuzcoa Nº 58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1B Del Plan 10 De La Rochape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Prado De La Cera Nº 3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1</text:p>
          </table:table-cell>
          <table:table-cell office:value-type="string" table:style-name="ce3">
            <text:p><text:s/>Pozoblanco, 9 Y 11, Pamplon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2</text:p>
          </table:table-cell>
          <table:table-cell office:value-type="string" table:style-name="ce3">
            <text:p><text:s/>Jose Alonso, 4, Pamplon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<text:s/>Parcela 5. Sector 2 De La U.O.10, (U.I.Xix) El Sadar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Rio Arga Nº 26-28-30-32 0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A1 ( Caceco) Plan Parcial Rochape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6</text:p>
          </table:table-cell>
          <table:table-cell office:value-type="string" table:style-name="ce3">
            <text:p><text:s/>Parcela 1,2 3 Y4 . Sector 1 Dela, (U.I.Xix). El Sadar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Zona Parcela 1E Del Pg. 10 Plan Paprcial, De Rochapea 0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ela Del Poligono P-2A En Launidad, D.1 - Rochape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 3.2 Uoi- Ui Vi Sanducelay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s 7-S.7 Y Ss.7 Unidad Aperi, San Jorge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oligono P 9 F Del P.P. De La,Rochapea En Pamplon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1B Del Poligono P-4ª,Rochape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2</text:p>
          </table:table-cell>
          <table:table-cell office:value-type="string" table:style-name="ce3">
            <text:p><text:s/>Parcelas S-8.2 Y Ss-8.2. De Launidad, B-1 Del P.E.R.I. De San Jorge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05</text:p>
          </table:table-cell>
          <table:table-cell office:value-type="string" table:style-name="ce3">
            <text:p><text:s/>Bloque Residencial 4 U.I. Xix,Milagros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9D Poligono P6 Del P.P., De La Rochape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mplona/Iruña</text:p>
          </table:table-cell>
          <table:table-cell office:value-type="string" table:style-name="ce3">
            <text:p>Pamplona<text:s/></text:p>
          </table:table-cell>
          <table:table-cell office:value-type="string" table:style-name="ce4">
            <text:p>31014</text:p>
          </table:table-cell>
          <table:table-cell office:value-type="string" table:style-name="ce3">
            <text:p><text:s/>Parcela 3E Poligono P7 Rochape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eralta/Azkoien</text:p>
          </table:table-cell>
          <table:table-cell office:value-type="string" table:style-name="ce3">
            <text:p>Peralta<text:s/></text:p>
          </table:table-cell>
          <table:table-cell office:value-type="string" table:style-name="ce4">
            <text:p>31350</text:p>
          </table:table-cell>
          <table:table-cell office:value-type="string" table:style-name="ce3">
            <text:p><text:s/>Parcela 8 Y 9 Del Sector U-1 De, Peralt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uente La Reina/Gares</text:p>
          </table:table-cell>
          <table:table-cell office:value-type="string" table:style-name="ce3">
            <text:p>Puente La Reina<text:s/></text:p>
          </table:table-cell>
          <table:table-cell office:value-type="string" table:style-name="ce4">
            <text:p>31100</text:p>
          </table:table-cell>
          <table:table-cell office:value-type="string" table:style-name="ce3">
            <text:p><text:s/>Osabidea S/N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San Adrián</text:p>
          </table:table-cell>
          <table:table-cell office:value-type="string" table:style-name="ce3">
            <text:p>San Adrian<text:s/></text:p>
          </table:table-cell>
          <table:table-cell office:value-type="string" table:style-name="ce4">
            <text:p>31570</text:p>
          </table:table-cell>
          <table:table-cell office:value-type="string" table:style-name="ce3">
            <text:p><text:s/>Celso Muerza, 34, San Adrian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/>
          </table:table-cell>
          <table:table-cell office:value-type="string" table:style-name="ce3">
            <text:p>Sanguesa<text:s/></text:p>
          </table:table-cell>
          <table:table-cell office:value-type="string" table:style-name="ce4">
            <text:p>31400</text:p>
          </table:table-cell>
          <table:table-cell office:value-type="string" table:style-name="ce3">
            <text:p><text:s/>Unidad Ue-4 Del Plan Municipal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afalla</text:p>
          </table:table-cell>
          <table:table-cell office:value-type="string" table:style-name="ce3">
            <text:p>Tafalla<text:s/></text:p>
          </table:table-cell>
          <table:table-cell office:value-type="string" table:style-name="ce4">
            <text:p>31300</text:p>
          </table:table-cell>
          <table:table-cell office:value-type="string" table:style-name="ce3">
            <text:p>Zona San Pedro S/N 0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Azucarera Parcela M 1-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Zona Ximenez De Rada/Donantes De Sangre/, Rabosales 0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Juan Antonio Fernandez Nº 55,C/Cascante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Tudela</text:p>
          </table:table-cell>
          <table:table-cell office:value-type="string" table:style-name="ce3">
            <text:p>Tudela<text:s/></text:p>
          </table:table-cell>
          <table:table-cell office:value-type="string" table:style-name="ce4">
            <text:p>31500</text:p>
          </table:table-cell>
          <table:table-cell office:value-type="string" table:style-name="ce3">
            <text:p><text:s/>Luis Lacarra Munilla Nº4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Bera /</text:p>
          </table:table-cell>
          <table:table-cell office:value-type="string" table:style-name="ce3">
            <text:p>Vera De Bidasoa</text:p>
          </table:table-cell>
          <table:table-cell office:value-type="string" table:style-name="ce4">
            <text:p>31780</text:p>
          </table:table-cell>
          <table:table-cell office:value-type="string" table:style-name="ce3">
            <text:p><text:s/>Ipoz Kale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Parcela 5 Del Sector Suo 3 Devillav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Zona Parcela 6 1A Del Sector S.U.O3 De, Villava 0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Parcela 6 1B Serctor S.U.O. 3De, Vilava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Parcela 7 Sector S.U.O. 3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Villava/Atarrabia</text:p>
          </table:table-cell>
          <table:table-cell office:value-type="string" table:style-name="ce3">
            <text:p>Villava<text:s/></text:p>
          </table:table-cell>
          <table:table-cell office:value-type="string" table:style-name="ce4">
            <text:p>31610</text:p>
          </table:table-cell>
          <table:table-cell office:value-type="string" table:style-name="ce3">
            <text:p><text:s/>Unidad U.C.A.2 Del Pgou Solar,Calle Mayor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dad Foral De Navarr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Estella-Lizarra</text:p>
          </table:table-cell>
          <table:table-cell office:value-type="string" table:style-name="ce3">
            <text:p>Estella<text:s/></text:p>
          </table:table-cell>
          <table:table-cell office:value-type="string" table:style-name="ce4">
            <text:p>31200</text:p>
          </table:table-cell>
          <table:table-cell office:value-type="string" table:style-name="ce3">
            <text:p><text:s/>De La Merindad Nº 6 De Estella<text:s/></text:p>
          </table:table-cell>
          <table:table-cell office:value-type="float" office:value="1999" table:style-name="ce5">
            <text:p>1999</text:p>
          </table:table-cell>
          <table:table-cell table:number-columns-repeated="16377"/>
        </table:table-row>
        <table:table-row table:number-rows-repeated="1046138" table:style-name="ro2">
          <table:table-cell table:number-columns-repeated="16384"/>
        </table:table-row>
      </table:table>
      <table:database-ranges>
        <table:database-range table:target-range-address="Navarra.A2:Navarra.G2438" table:name="Navarra" table:display-filter-buttons="true" table:on-update-keep-size="false" table:on-update-keep-styles="true" table:refresh-delay="false">
          <table:database-source-sql table:database-name="Provider=Microsoft.Mashup.OleDb.1;Data Source=$Workbook$;Location=Navarra;Extended Properties=&quot;&quot;" table:sql-statement="SELECT * FROM [Navarra]"/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ventario ICT</dc:title>
    <meta:initial-creator/>
    <dc:creator/>
    <meta:creation-date>2021-02-03T13:49:26Z</meta:creation-date>
    <dc:date>2021-02-03T13:49:38Z</dc:date>
    <meta:user-defined meta:name="_MarkAsFinal" meta:value-type="boolean">true</meta:user-defined>
  </office:meta>
</office:document-meta>
</file>