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1.615208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u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2" table:number-columns-repeated="16377" table:default-cell-style-name="ce1"/>
        <table:table-row table:style-name="ro1">
          <table:table-cell office:value-type="string" table:number-columns-spanned="2" table:number-rows-spanned="1" table:style-name="ce5">
            <text:p>Última actualización:</text:p>
            <text:p>Febrero-2021</text:p>
          </table:table-cell>
          <table:covered-table-cell/>
          <table:table-cell table:number-columns-repeated="4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Comunidad Autónom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Localidad</text:p>
          </table:table-cell>
          <table:table-cell office:value-type="string" table:style-name="ce3">
            <text:p>Codigo Postal</text:p>
          </table:table-cell>
          <table:table-cell office:value-type="string" table:style-name="ce3">
            <text:p>Tipo vía/ Nombre Vía / Portal</text:p>
          </table:table-cell>
          <table:table-cell office:value-type="string" table:style-name="ce4">
            <text:p>Año IC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uta</text:p>
          </table:table-cell>
          <table:table-cell office:value-type="string" table:style-name="ce1">
            <text:p>Ceuta</text:p>
          </table:table-cell>
          <table:table-cell office:value-type="string" table:style-name="ce1">
            <text:p>Ceuta</text:p>
          </table:table-cell>
          <table:table-cell office:value-type="string" table:style-name="ce1">
            <text:p>Ceuta</text:p>
          </table:table-cell>
          <table:table-cell office:value-type="float" office:value="51001" table:style-name="ce2">
            <text:p>51001</text:p>
          </table:table-cell>
          <table:table-cell office:value-type="string" table:style-name="ce1">
            <text:p>Calle Galea Y Simoa S/N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Amargura 3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Plaza De Africa 3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Barriada Postigo 37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Alfau 9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mno Del Velaguas 0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Psaje Fernandez S/N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Martin Cebollino 11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 1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Avda Reyes Católicos 137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Romero De Cordoba 2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Alfau 14</text:p>
          </table:table-cell>
          <table:table-cell office:value-type="float" office:value="2017" table:style-name="ce4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 86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Calderon De La Barca 2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Avda Cadi Iyad 5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Avda Cadi Iyad 1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Calle Doctora Soraya 2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Avda Cadi Iyad 1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Calle Doctora Soraya 4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Calle Doctora Soraya 6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Calle Doctora Soraya 8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Calderon De La Barca 2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 1</text:p>
          </table:table-cell>
          <table:table-cell office:value-type="float" office:value="2013" table:style-name="ce4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Avda Reyes Catolicos 138</text:p>
          </table:table-cell>
          <table:table-cell office:value-type="float" office:value="2013" table:style-name="ce4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Teniente Pacheco 8</text:p>
          </table:table-cell>
          <table:table-cell office:value-type="float" office:value="2012" table:style-name="ce4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Serrano Orive 16</text:p>
          </table:table-cell>
          <table:table-cell office:value-type="float" office:value="2012" table:style-name="ce4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Santander 6-8</text:p>
          </table:table-cell>
          <table:table-cell office:value-type="float" office:value="2012" table:style-name="ce4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Santander 4</text:p>
          </table:table-cell>
          <table:table-cell office:value-type="float" office:value="2012" table:style-name="ce4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Jaudenes 14</text:p>
          </table:table-cell>
          <table:table-cell office:value-type="float" office:value="2012" table:style-name="ce4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Puente Del Valle 35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Avda Reyes Catolicos 66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Paramo Sarrasi. Edificio Sherish Sn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Juan I De Portugal 17-19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 68-72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Francisco Ribalta 20</text:p>
          </table:table-cell>
          <table:table-cell office:value-type="float" office:value="2010" table:style-name="ce4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Velarde Y Espino Sn</text:p>
          </table:table-cell>
          <table:table-cell office:value-type="float" office:value="2010" table:style-name="ce4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Teniente Coronel Gautier 12</text:p>
          </table:table-cell>
          <table:table-cell office:value-type="float" office:value="2010" table:style-name="ce4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Avda Ejército Español 1</text:p>
          </table:table-cell>
          <table:table-cell office:value-type="float" office:value="2010" table:style-name="ce4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Velarde 16</text:p>
          </table:table-cell>
          <table:table-cell office:value-type="float" office:value="2010" table:style-name="ce4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Paseo Revellin 16</text:p>
          </table:table-cell>
          <table:table-cell office:value-type="float" office:value="2010" table:style-name="ce4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Fructuoso Miaja 4 Y General Aranda 3 S/N</text:p>
          </table:table-cell>
          <table:table-cell office:value-type="float" office:value="2010" table:style-name="ce4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Avda Alcalde Sanchez Prados 10</text:p>
          </table:table-cell>
          <table:table-cell office:value-type="float" office:value="2010" table:style-name="ce4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Pbdo San Antonio - Pr1 - 2ª Fase3 S/N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Lopez Utor 12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Nicaragua S/N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Conrado Álvarez 7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Barro Bda. Sarchal, 93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Garcia Benitez 86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Santander 6 Y 8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Nicaragua 3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Barro Bermudo Soriano Bloque Ii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Barro Bermudo Soriano Bloque Iii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Barro Bermudo Soriano Bloque I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Velarde 7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Amargura 5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Calle Del Siete S/N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Avda Marina Española 7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Avda África 40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 S/N E Isabel Cabral S/N S/N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Dueñas 11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Velarde 26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Romero De Córdoba-Bolibia S/N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Calle Cuesta Del Hacho 21-23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mno Valdeaguas S/N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Ctra Loma Colmenar Parcela A 2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Velarde 26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Zona Parcela C2 De Loma Del Colmenar 0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Avda Africa (De) 26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Teniente Arrabal C/V C/ Garcia S/N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Salud Tejero Y Linares S/N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Peligros, Esquina Isidoro Martínez 3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Antioco 15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Linares 10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Urb C-4 P.P Loma Colmenar S/N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Paseo Revellin (Del) S/N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Romero Cordoba 22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Canalejas 7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Avda España (De) 7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Antioco 9-11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 120-122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Ingenieros Velarde Y Santander S/N <text:s/>Pasaje Fernández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Lugar Loma Colmenar S/N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Via Parcela 1B2 De La U.E.-1 Del Peri C-R-3 "Huerta Téllez" S/N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Zona Parcela1B1 Y 1M2 De La U.E.-1Del Peri C-R-3 "Huerta Téllez" S/N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Canalejas S/N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Daoiz Y Delgado Serrano S/N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Tenite Pacheco 5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Huerta De La Cruz 55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Romero De Cordoba 22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Zona Parcela 1-M7 "Huerta Tellez" S/N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Avda Reyes Católicos S/N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Martín Cebollino, S/N S/N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Pbdo San Antonio Parcela Pr3; Fase 4; Del Plan Parcial Cumilan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Duarte S/N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Alfau 5-7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Alfau 9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Juan I De Portugal 17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Avda Reyes Católicos, S/N Y Rep. Argentina, S/N Parcela 2M5 S/N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Alcalde Sánchez Prados S/N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Lugar Monte Hacho S/N.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Avda Reyes Catolicos 8 - 10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Marqués De Santillana S/N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Avda Africa (De) 23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Marina Española (De La) 112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Barro Sarchal 88 Y 89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Avda Reyes Católicos 42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Velarde, Y Cl. Consuelo<text:s/>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al, Nº 96 Edf. Silva Ii<text:s/>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al S/N Los Remedios<text:s/>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Legion Y Tte. Pachecho, 14-16<text:s/>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Velarde, 14<text:s/>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al 75 Y Almirante Lobo S/N<text:s/>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Sarchal, 115<text:s/>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Pueblo San Antonio Pr1-1ª Fase<text:s/>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Claudio Vazquez 8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Paraiso S/N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Paseo Del Revellin S/N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Padre Feijoo 2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 6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 40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Zona Huerta Tellez 2M2 Del P.E.R.I. Pr-3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Avda Africa, 3 51001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Juan I De Portugal 15-17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, 106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Pbdo Parc. Pr-3 Fase 7 Del P.P. Cumilan S/N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Linares, S/N. 51001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Duarte S/N Parcela Rc-7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Avda De Africa 19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Avda Ejercito Español 15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Romero De Cordoba S/N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Huerta Molino (Del) S/N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Serrano Orive S/N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Algeciras S/N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Rodriguez Berlanga Nº 5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Carretera Benitez S/N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Capitan Claudio Vazquez Nº 8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General Muslera, S/N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errano Orive S/N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Nueva Nº 8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Canalejas, 6 Esquina Cl Alvarez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Alcalde Sanchez Prado, S/N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Falda Del Monte Hacho, S/N, Residencial Jardines Del Hacho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General Muslera S/N (Ybarrola)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Juan I De Portugal S/N<text:s/>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Garcia 3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Plaza Mina 5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Daoiz 6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Garcia S/N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Paseo De Las Palmeras 26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Calderon De La Barca 16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Calderon De La Barca 35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Cervantes, 12 12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Isidoro Martinez 6 Y 8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Brull, 4 51001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 14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, 87 Y Almirante Lobo S/N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Serrano Orive S/N. Parcela L1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Calle Calderon De La Barca 4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Correa S/Nº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Joaquin Sorolla, 11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Capitan Claudio Vazquez, 8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Republica Argentina, S/N.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Parcela Pr-2 Fase 3 Plan Parcial, Cumilan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Parcela Pr-2 Fase 3 P.P. Cumilan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Pr-3 P.P. Cumilan Fase 3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Pr-3 P.P. Cumilan Fase 6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Mendoza, 6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Pr-3 Fase 2 P.P. Cumilan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olis, 4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al, 81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Bermudo Soriano, S/N.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Parcela 117 El Sardinero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Menendez Pelayo, S/N.<text:s/>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Espino, 16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Ctra Del Hacho (Bda. Sarchal) S/N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Barro Finca Registral 6331 S/N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Ctra Subida Al Monte Hacho-Europanv S/N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Parcela 147, Playa Benitez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cinto Sur, 3 Y Cl. Espino, 9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alud Tejero, 6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Nueva Apertura Llano De Las Damas S/N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alud Tejero, 11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Francisco Leria, Esquina Valdes S/N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alud Tejero, 16 Y 18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alud Tejero, 3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Regulares Nº 25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alud Tejero, 18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Regulares, S/N.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Espino, S/N.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Gonzalez Besada, 13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Maestranza, S/N.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Marina Española, 6 Y 8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Fco Orellana, 8 Y Dr. Marañon,15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erran Orive, S/N.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Parcela Rc-6 Recinto Sur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al, 7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De Las Palmeras, 28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errano Orive S/N Edificio Cuzco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De Las Palmeras S/N, Edificioatlante<text:s/>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Calle Real S/N Y Cl Martin Cebollino S/N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alud Tejero, 3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Puyuelo Domenech, S/N.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Mendoza 5 Y 7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imoa, 10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Africa, 29 Edificio Presidente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Residencial La Atalaya, Loma Marga-, Rita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Pr 3 3ª Fase Del Poblado San Antonio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Pr3 5ª Fase Del Poblado San Antonio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Pr3 Fase 6ª Del Poblado San Antonio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General Muslera, Cl Puntilla Ycl, Ybarrola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Muslera, Cl Puntilla Y Cl Ybarrola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Argentina, 1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Parcela 41 Sidi-Embarek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<text:s/>Principe Alfonso Bloque 1 Expoblado, Legionario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<text:s/>Principe Alfonso Bloque 2 Expoblado, Legionario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<text:s/>Principe Alfonso Bloque 3 Ex-Poblado, Legionario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<text:s/>Principe Alfonso Bloque 4 Ex-Poblado, Legionario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imoa, S/N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Teniente Pacheco, 7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Subparcela 2, Estudio Detalle6 4ª, Fase (Ybarrola)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P.E.R.I. Serrano Orive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La Legion 6 Y 8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España, 2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Gonzalez Besada, 9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3</text:p>
          </table:table-cell>
          <table:table-cell office:value-type="string" table:style-name="ce3">
            <text:p><text:s/>Falda Del Monte Hacho, S/N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al, 108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Reyes Catolicos, Urb Miramar,Parcela 3 Rc-6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Lisboa, S/N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Republica Argentina, S/N.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Patronato Juan Xiii<text:s/>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Zona Pr 3 1ª Fase Del Poblado San Antonio S/N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Machado, 4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Velarde Edif.Maria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alud Tejero 18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Conrado Alvare 3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Teniente Pacheco 13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Isabel Cabral Nº4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Patio Paramo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Subparcela 4 Ybarrola 2ºfase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Subparcela 5, Ybarrola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al,Teniente Arrabal E Interior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De Las Palmeras Nº16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Millan Astray 4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Padre Feijoo S/N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cinto Sur Nº9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Gonzalez Besada 11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Playa Benitez 17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al,Dueñas Y Salud Tejero S/N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Barriada Sarchal Nº37<text:s/>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Garcia, 6-8<text:s/>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al, 58 Al 62<text:s/>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Sub-Parcela 6 Ybarrola<text:s/>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Playa Benitez, Sñ/N.<text:s/>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Salud Tejero 16 Y 18<text:s/>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Tte Pacheco Esquina La Legions/N.<text:s/>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Daoiz, 4<text:s/>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Marcelo Roldan 6 Y 8<text:s/>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Real 75 Y 77<text:s/>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2</text:p>
          </table:table-cell>
          <table:table-cell office:value-type="string" table:style-name="ce3">
            <text:p><text:s/>Africa, 23<text:s/>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La Legion 5 Y 7<text:s/>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5</text:p>
          </table:table-cell>
          <table:table-cell office:value-type="string" table:style-name="ce3">
            <text:p><text:s/>Montye Hacho, 19<text:s/></text:p>
          </table:table-cell>
          <table:table-cell office:value-type="float" office:value="1999" table:style-name="ce4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España, 30 Al 36<text:s/></text:p>
          </table:table-cell>
          <table:table-cell office:value-type="float" office:value="1999" table:style-name="ce4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/>
          </table:table-cell>
          <table:table-cell office:value-type="string" table:style-name="ce3">
            <text:p>Ceuta<text:s/></text:p>
          </table:table-cell>
          <table:table-cell office:value-type="string" table:style-name="ce3">
            <text:p>51001</text:p>
          </table:table-cell>
          <table:table-cell office:value-type="string" table:style-name="ce3">
            <text:p><text:s/>Velarde, 22<text:s/></text:p>
          </table:table-cell>
          <table:table-cell office:value-type="float" office:value="1999" table:style-name="ce4">
            <text:p>1999</text:p>
          </table:table-cell>
          <table:table-cell table:number-columns-repeated="16377"/>
        </table:table-row>
        <table:table-row table:number-rows-repeated="1048309" table:style-name="ro2">
          <table:table-cell table:number-columns-repeated="16384"/>
        </table:table-row>
      </table:table>
      <table:database-ranges>
        <table:database-range table:target-range-address="Ceuta.A2:Ceuta.G267" table:name="Ceuta" table:display-filter-buttons="true" table:on-update-keep-size="false" table:on-update-keep-styles="true" table:refresh-delay="false">
          <table:database-source-sql table:database-name="Provider=Microsoft.Mashup.OleDb.1;Data Source=$Workbook$;Location=Tabla1;Extended Properties=&quot;&quot;" table:sql-statement="SELECT * FROM [Tabla1]"/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ventario ICT</dc:title>
    <meta:initial-creator/>
    <dc:creator/>
    <meta:creation-date>2021-02-03T13:29:40Z</meta:creation-date>
    <dc:date>2021-02-03T13:29:53Z</dc:date>
    <meta:user-defined meta:name="_MarkAsFinal" meta:value-type="boolean">true</meta:user-defined>
  </office:meta>
</office:document-meta>
</file>